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text-properties fo:color="#000000" style:letter-kerning="true"/>
    </style:style>
    <style:style style:name="P26" style:parent-style-name="內文" style:family="paragraph">
      <style:paragraph-properties fo:margin-left="0.3937in" fo:text-indent="0.3937in">
        <style:tab-stops/>
      </style:paragraph-properties>
      <style:text-properties fo:color="#000000" style:letter-kerning="true"/>
    </style:style>
    <style:style style:name="P27"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28" style:parent-style-name="內文" style:family="paragraph">
      <style:paragraph-properties fo:margin-left="0.5902in" fo:text-indent="0.3937in">
        <style:tab-stops/>
      </style:paragraph-properties>
    </style:style>
    <style:style style:name="T29" style:parent-style-name="預設段落字型" style:family="text">
      <style:text-properties fo:color="#000000" style:letter-kerning="true"/>
    </style:style>
    <style:style style:name="T30" style:parent-style-name="預設段落字型" style:family="text">
      <style:text-properties fo:color="#000000" style:letter-kerning="true"/>
    </style:style>
    <style:style style:name="T31" style:parent-style-name="預設段落字型" style:family="text">
      <style:text-properties fo:color="#000000" style:letter-kerning="true"/>
    </style:style>
    <style:style style:name="T32" style:parent-style-name="預設段落字型" style:family="text">
      <style:text-properties fo:color="#000000" style:letter-kerning="true"/>
    </style:style>
    <style:style style:name="T33" style:parent-style-name="預設段落字型" style:family="text">
      <style:text-properties fo:color="#000000" style:letter-kerning="true"/>
    </style:style>
    <style:style style:name="T34" style:parent-style-name="預設段落字型" style:family="text">
      <style:text-properties fo:color="#000000" style:letter-kerning="true"/>
    </style:style>
    <style:style style:name="T35" style:parent-style-name="預設段落字型" style:family="text">
      <style:text-properties fo:color="#000000" style:letter-kerning="true"/>
    </style:style>
    <style:style style:name="T36" style:parent-style-name="預設段落字型" style:family="text">
      <style:text-properties fo:color="#000000" style:letter-kerning="true"/>
    </style:style>
    <style:style style:name="T37" style:parent-style-name="預設段落字型" style:family="text">
      <style:text-properties fo:color="#000000" style:letter-kerning="true"/>
    </style:style>
    <style:style style:name="T38" style:parent-style-name="預設段落字型" style:family="text">
      <style:text-properties fo:color="#000000" style:letter-kerning="true"/>
    </style:style>
    <style:style style:name="T39" style:parent-style-name="預設段落字型" style:family="text">
      <style:text-properties fo:color="#000000" style:letter-kerning="true"/>
    </style:style>
    <style:style style:name="T40" style:parent-style-name="預設段落字型" style:family="text">
      <style:text-properties fo:color="#000000" style:letter-kerning="true"/>
    </style:style>
    <style:style style:name="T41" style:parent-style-name="預設段落字型" style:family="text">
      <style:text-properties fo:color="#000000" style:letter-kerning="true"/>
    </style:style>
    <style:style style:name="T42" style:parent-style-name="預設段落字型" style:family="text">
      <style:text-properties fo:color="#000000" style:letter-kerning="true"/>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預設段落字型" style:family="text">
      <style:text-properties fo:color="#000000" style:letter-kerning="true"/>
    </style:style>
    <style:style style:name="T50" style:parent-style-name="預設段落字型" style:family="text">
      <style:text-properties fo:color="#000000" style:letter-kerning="true"/>
    </style:style>
    <style:style style:name="T51" style:parent-style-name="預設段落字型" style:family="text">
      <style:text-properties style:font-name="新細明體" style:font-name-asian="新細明體" fo:color="#000000" style:letter-kerning="true"/>
    </style:style>
    <style:style style:name="T52" style:parent-style-name="預設段落字型" style:family="text">
      <style:text-properties fo:color="#000000" style:letter-kerning="true"/>
    </style:style>
    <style:style style:name="T53" style:parent-style-name="預設段落字型" style:family="text">
      <style:text-properties fo:color="#000000"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T58" style:parent-style-name="預設段落字型" style:family="text">
      <style:text-properties fo:color="#000000" style:letter-kerning="true"/>
    </style:style>
    <style:style style:name="T59" style:parent-style-name="預設段落字型" style:family="text">
      <style:text-properties fo:color="#000000" style:letter-kerning="true"/>
    </style:style>
    <style:style style:name="T60" style:parent-style-name="預設段落字型" style:family="text">
      <style:text-properties fo:color="#000000" style:letter-kerning="true"/>
    </style:style>
    <style:style style:name="T61" style:parent-style-name="預設段落字型" style:family="text">
      <style:text-properties fo:color="#000000" style:letter-kerning="true"/>
    </style:style>
    <style:style style:name="T62" style:parent-style-name="預設段落字型" style:family="text">
      <style:text-properties fo:color="#000000" style:letter-kerning="true"/>
    </style:style>
    <style:style style:name="T63" style:parent-style-name="預設段落字型" style:family="text">
      <style:text-properties fo:color="#000000" style:letter-kerning="true"/>
    </style:style>
    <style:style style:name="T64" style:parent-style-name="註腳參照" style:family="text">
      <style:text-properties fo:color="#000000" style:letter-kerning="true"/>
    </style:style>
    <style:style style:name="P65" style:parent-style-name="表格內文14行高" style:family="paragraph">
      <style:paragraph-properties fo:text-align="justify"/>
    </style:style>
    <style:style style:name="T66" style:parent-style-name="預設段落字型" style:family="text">
      <style:text-properties fo:color="#000000" style:letter-kerning="true"/>
    </style:style>
    <style:style style:name="T67" style:parent-style-name="預設段落字型" style:family="text">
      <style:text-properties fo:color="#000000" style:letter-kerning="true"/>
    </style:style>
    <style:style style:name="T68" style:parent-style-name="預設段落字型" style:family="text">
      <style:text-properties fo:color="#000000" style:letter-kerning="true"/>
    </style:style>
    <style:style style:name="T69" style:parent-style-name="預設段落字型" style:family="text">
      <style:text-properties fo:color="#000000" style:letter-kerning="true"/>
    </style:style>
    <style:style style:name="T70" style:parent-style-name="預設段落字型" style:family="text">
      <style:text-properties fo:color="#000000" style:letter-kerning="true"/>
    </style:style>
    <style:style style:name="T71" style:parent-style-name="預設段落字型" style:family="text">
      <style:text-properties fo:color="#000000" style:letter-kerning="true"/>
    </style:style>
    <style:style style:name="T72" style:parent-style-name="預設段落字型" style:family="text">
      <style:text-properties fo:color="#000000" style:letter-kerning="true"/>
    </style:style>
    <style:style style:name="T73" style:parent-style-name="預設段落字型" style:family="text">
      <style:text-properties fo:color="#000000" style:letter-kerning="true"/>
    </style:style>
    <style:style style:name="T74" style:parent-style-name="預設段落字型" style:family="text">
      <style:text-properties fo:color="#000000" style:letter-kerning="true"/>
    </style:style>
    <style:style style:name="T75" style:parent-style-name="預設段落字型" style:family="text">
      <style:text-properties fo:color="#000000" style:letter-kerning="true"/>
    </style:style>
    <style:style style:name="T76" style:parent-style-name="預設段落字型" style:family="text">
      <style:text-properties fo:color="#000000" style:letter-kerning="true"/>
    </style:style>
    <style:style style:name="T77" style:parent-style-name="預設段落字型" style:family="text">
      <style:text-properties fo:color="#000000" style:letter-kerning="true"/>
    </style:style>
    <style:style style:name="T78" style:parent-style-name="預設段落字型" style:family="text">
      <style:text-properties fo:color="#000000" style:letter-kerning="true"/>
    </style:style>
    <style:style style:name="T79" style:parent-style-name="預設段落字型" style:family="text">
      <style:text-properties fo:color="#000000" style:letter-kerning="true"/>
    </style:style>
    <style:style style:name="T80" style:parent-style-name="預設段落字型" style:family="text">
      <style:text-properties fo:color="#000000" style:letter-kerning="true"/>
    </style:style>
    <style:style style:name="T81" style:parent-style-name="預設段落字型" style:family="text">
      <style:text-properties fo:color="#000000" style:letter-kerning="true"/>
    </style:style>
    <style:style style:name="T82" style:parent-style-name="預設段落字型" style:family="text">
      <style:text-properties fo:color="#000000" style:letter-kerning="true"/>
    </style:style>
    <style:style style:name="P83" style:parent-style-name="一二三" style:family="paragraph">
      <style:paragraph-properties fo:margin-left="0.5909in" fo:text-indent="-0.1972in">
        <style:tab-stops/>
      </style:paragraph-properties>
    </style:style>
    <style:style style:name="T84" style:parent-style-name="預設段落字型" style:family="text">
      <style:text-properties fo:font-weight="bold" style:font-weight-asian="bold" fo:color="#000000" style:letter-kerning="true"/>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letter-kerning="true"/>
    </style:style>
    <style:style style:name="T87" style:parent-style-name="預設段落字型" style:family="text">
      <style:text-properties fo:font-weight="bold" style:font-weight-asian="bold" fo:color="#000000" style:letter-kerning="true"/>
    </style:style>
    <style:style style:name="P88" style:parent-style-name="內文" style:family="paragraph">
      <style:paragraph-properties fo:margin-left="0.5902in" fo:text-indent="0.3937in">
        <style:tab-stops/>
      </style:paragraph-properties>
    </style:style>
    <style:style style:name="T89" style:parent-style-name="預設段落字型" style:family="text">
      <style:text-properties fo:color="#000000" style:letter-kerning="true"/>
    </style:style>
    <style:style style:name="T90" style:parent-style-name="預設段落字型" style:family="text">
      <style:text-properties fo:color="#000000" style:letter-kerning="true"/>
    </style:style>
    <style:style style:name="T91" style:parent-style-name="預設段落字型" style:family="text">
      <style:text-properties fo:color="#000000" style:letter-kerning="true"/>
    </style:style>
    <style:style style:name="T92" style:parent-style-name="預設段落字型" style:family="text">
      <style:text-properties fo:color="#000000" style:letter-kerning="true"/>
    </style:style>
    <style:style style:name="T93" style:parent-style-name="預設段落字型" style:family="text">
      <style:text-properties fo:color="#000000" style:letter-kerning="true"/>
    </style:style>
    <style:style style:name="T94" style:parent-style-name="預設段落字型" style:family="text">
      <style:text-properties fo:color="#000000" style:letter-kerning="true"/>
    </style:style>
    <style:style style:name="T95" style:parent-style-name="預設段落字型" style:family="text">
      <style:text-properties fo:color="#000000" style:letter-kerning="true"/>
    </style:style>
    <style:style style:name="T96" style:parent-style-name="預設段落字型" style:family="text">
      <style:text-properties fo:color="#000000" style:letter-kerning="true"/>
    </style:style>
    <style:style style:name="T97" style:parent-style-name="預設段落字型" style:family="text">
      <style:text-properties fo:color="#000000" style:letter-kerning="true"/>
    </style:style>
    <style:style style:name="T98" style:parent-style-name="預設段落字型" style:family="text">
      <style:text-properties fo:color="#000000" style:letter-kerning="true"/>
    </style:style>
    <style:style style:name="T99" style:parent-style-name="預設段落字型" style:family="text">
      <style:text-properties fo:color="#000000" style:letter-kerning="true"/>
    </style:style>
    <style:style style:name="T100" style:parent-style-name="預設段落字型" style:family="text">
      <style:text-properties fo:color="#000000" style:letter-kerning="true"/>
    </style:style>
    <style:style style:name="T101" style:parent-style-name="預設段落字型" style:family="text">
      <style:text-properties fo:color="#000000" fo:letter-spacing="-0.0069in" style:letter-kerning="true"/>
    </style:style>
    <style:style style:name="T102" style:parent-style-name="預設段落字型" style:family="text">
      <style:text-properties fo:color="#000000" fo:letter-spacing="-0.0097in" style:letter-kerning="true"/>
    </style:style>
    <style:style style:name="T103" style:parent-style-name="預設段落字型" style:family="text">
      <style:text-properties fo:color="#000000" fo:letter-spacing="-0.0097in" style:letter-kerning="true"/>
    </style:style>
    <style:style style:name="T104" style:parent-style-name="預設段落字型" style:family="text">
      <style:text-properties fo:color="#000000" fo:letter-spacing="-0.0097in" style:letter-kerning="true"/>
    </style:style>
    <style:style style:name="T105" style:parent-style-name="預設段落字型" style:family="text">
      <style:text-properties fo:color="#000000" fo:letter-spacing="-0.0069in" style:letter-kerning="true"/>
    </style:style>
    <style:style style:name="T106" style:parent-style-name="註腳參照" style:family="text">
      <style:text-properties fo:color="#000000" style:letter-kerning="true"/>
    </style:style>
    <style:style style:name="P107" style:parent-style-name="表格內文14行高" style:family="paragraph">
      <style:paragraph-properties fo:text-align="justify"/>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fo:color="#000000" style:letter-kerning="true"/>
    </style:style>
    <style:style style:name="T110" style:parent-style-name="預設段落字型" style:family="text">
      <style:text-properties fo:color="#000000" style:letter-kerning="true"/>
    </style:style>
    <style:style style:name="T111" style:parent-style-name="預設段落字型" style:family="text">
      <style:text-properties fo:color="#000000" style:letter-kerning="true"/>
    </style:style>
    <style:style style:name="T112" style:parent-style-name="預設段落字型" style:family="text">
      <style:text-properties fo:color="#000000" style:letter-kerning="true"/>
    </style:style>
    <style:style style:name="T113" style:parent-style-name="預設段落字型" style:family="text">
      <style:text-properties fo:color="#000000" style:letter-kerning="true"/>
    </style:style>
    <style:style style:name="T114" style:parent-style-name="預設段落字型" style:family="text">
      <style:text-properties fo:color="#000000" style:letter-kerning="true"/>
    </style:style>
    <style:style style:name="T115" style:parent-style-name="預設段落字型" style:family="text">
      <style:text-properties fo:color="#000000" style:letter-kerning="true"/>
    </style:style>
    <style:style style:name="T116" style:parent-style-name="預設段落字型" style:family="text">
      <style:text-properties fo:color="#000000" style:letter-kerning="true"/>
    </style:style>
    <style:style style:name="T117" style:parent-style-name="預設段落字型" style:family="text">
      <style:text-properties fo:color="#000000" style:letter-kerning="true"/>
    </style:style>
    <style:style style:name="T118" style:parent-style-name="預設段落字型" style:family="text">
      <style:text-properties fo:color="#000000" style:letter-kerning="true"/>
    </style:style>
    <style:style style:name="T119" style:parent-style-name="預設段落字型" style:family="text">
      <style:text-properties fo:color="#000000" style:letter-kerning="true"/>
    </style:style>
    <style:style style:name="T120" style:parent-style-name="預設段落字型" style:family="text">
      <style:text-properties fo:color="#000000" fo:letter-spacing="-0.0152in" style:letter-kerning="true"/>
    </style:style>
    <style:style style:name="T121" style:parent-style-name="預設段落字型" style:family="text">
      <style:text-properties fo:color="#000000" fo:letter-spacing="-0.0166in" style:letter-kerning="true"/>
    </style:style>
    <style:style style:name="T122" style:parent-style-name="預設段落字型" style:family="text">
      <style:text-properties fo:color="#000000" fo:letter-spacing="-0.0166in" style:letter-kerning="true"/>
    </style:style>
    <style:style style:name="T123" style:parent-style-name="預設段落字型" style:family="text">
      <style:text-properties fo:color="#000000" fo:letter-spacing="-0.0152in" style:letter-kerning="true"/>
    </style:style>
    <style:style style:name="T124" style:parent-style-name="預設段落字型" style:family="text">
      <style:text-properties fo:color="#000000" style:letter-kerning="true"/>
    </style:style>
    <style:style style:name="T125" style:parent-style-name="預設段落字型" style:family="text">
      <style:text-properties fo:color="#000000" style:letter-kerning="true"/>
    </style:style>
    <style:style style:name="P126" style:parent-style-name="內文" style:family="paragraph">
      <style:paragraph-properties fo:margin-left="0.3937in" fo:text-indent="0.3937in">
        <style:tab-stops/>
      </style:paragraph-properties>
      <style:text-properties fo:color="#000000" style:letter-kerning="true"/>
    </style:style>
    <style:style style:name="P127" style:parent-style-name="內文" style:family="paragraph">
      <style:paragraph-properties fo:margin-left="0.5902in" fo:text-indent="0.3937in">
        <style:tab-stops/>
      </style:paragraph-properties>
      <style:text-properties fo:color="#000000" style:letter-kerning="true"/>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P25"><text:bookmark-start text:name="_Toc367201294"/><text:bookmark-start text:name="_Toc367785541"/><text:bookmark-start text:name="_Toc367201296"/><text:bookmark-start text:name="_Toc367785544"/><text:bookmark-start text:name="_Toc53737084"/>四、為維護民眾食用安全環境，允宜統合中央及地方權責機關，加強相關應變管理機制<text:bookmark-end text:name="_Toc53737084"/></text:p>
      <text:p text:style-name="P26">行政院110年度「消保及食安業務」預算編列1,353萬8千元，較109年度預算減少57萬元(減幅4.04%)，工作項目之一為：督導協調權責機關持續精進落實食安五環各項推動政策，並精進食安風險預警、食安聯合稽查、食品雲資訊運用及持續推動學校午餐選用可溯源在地食材、食安風險溝通教育等食品安全核心工作計畫，期強化食品安全治理體系。經查：</text:p>
      <text:p text:style-name="P27">(一)食品標示把關機制有賴相關人力及資源投入</text:p>
      <text:p text:style-name="P28"><text:span text:style-name="T29">政府於109年8月</text:span><text:span text:style-name="T30">28日</text:span><text:span text:style-name="T31">宣布自110年元旦起開放含瘦肉精</text:span><text:span text:style-name="T32">(</text:span><text:span text:style-name="T33">萊克多巴胺</text:span><text:span text:style-name="T34">，</text:span><text:span text:style-name="T35">Ractopamine</text:span><text:span text:style-name="T36">)之</text:span><text:span text:style-name="T37">美</text:span><text:span text:style-name="T38">國</text:span><text:span text:style-name="T39">豬</text:span><text:span text:style-name="T40">肉</text:span><text:span text:style-name="T41">及30個月齡以上美</text:span><text:span text:style-name="T42">國</text:span><text:span text:style-name="T43">牛</text:span><text:span text:style-name="T44">肉進口。又政府</text:span><text:span text:style-name="T45">相</text:span><text:span text:style-name="T46">關機關</text:span><text:span text:style-name="T47">於9月</text:span><text:span text:style-name="T48">陸續</text:span><text:span text:style-name="T49">公告</text:span><text:span text:style-name="T50">相關行政命令，包括</text:span><text:span text:style-name="T51">：</text:span><text:span text:style-name="T52">包裝食品之豬肉及豬可食部位原料之原產地標示規定</text:span><text:span text:style-name="T53">、</text:span><text:span text:style-name="T54">直接供應飲食場所供應食品之豬肉及豬可食部位原料之原產地標示規定</text:span><text:span text:style-name="T55">、</text:span><text:span text:style-name="T56">修正</text:span><text:span text:style-name="T57">動物用藥殘留標準、</text:span><text:span text:style-name="T58">修正</text:span><text:span text:style-name="T59">美國及加拿大牛肉及其產品之進口規定、</text:span><text:span text:style-name="T60">修正進口牛肉檢疫及查驗作業程序、</text:span><text:span text:style-name="T61">修正</text:span><text:span text:style-name="T62">散裝食品標示規定第5點</text:span><text:span text:style-name="T63">等</text:span><text:span text:style-name="T64"><text:note text:note-class="footnote" text:id="_ftn0"><text:note-citation>1</text:note-citation><text:note-body><text:p text:style-name="P65">依據109年9月25日本院院會處理美豬美牛之9項相關行政命令查照案，朝野黨團決議將相關行政命令交付經濟、外交國防、財政、教育文化、衛環等5個委員會聯席審查，9項分別為：農防字第1011473960號公告、包裝食品之豬肉及豬可食部位原料之原產地標示規定、直接供應飲食場所供應食品之豬肉及豬可食部位原料之原產地標示規定、進口牛肉檢疫及查驗作業程序、美國及加拿大牛肉及其產品之進口規定、散裝食品標示規定(2項)、散裝食品標示相關規定廢止案、動物用藥殘留標準等。</text:p></text:note-body></text:note></text:span><text:span text:style-name="T66">，</text:span><text:span text:style-name="T67">規範未來</text:span><text:span text:style-name="T68">豬肉標示</text:span><text:span text:style-name="T69">管理措施並增訂豬肉萊克多巴胺劑量標準</text:span><text:span text:style-name="T70">。</text:span><text:span text:style-name="T71">且</text:span><text:span text:style-name="T72">政府宣示未來含美國豬肉及美國牛肉產品將全面標示，包括散裝、包裝食品；生鮮肉</text:span><text:span text:style-name="T73">品</text:span><text:span text:style-name="T74">、加工食品；大賣場、超市、傳統市場、零售通路、餐廳等皆須標示</text:span><text:span text:style-name="T75">，而</text:span><text:span text:style-name="T76">標示把關機制</text:span><text:span text:style-name="T77">尚</text:span><text:span text:style-name="T78">有</text:span><text:span text:style-name="T79">賴相關</text:span><text:span text:style-name="T80">人力</text:span><text:span text:style-name="T81">及資源</text:span><text:span text:style-name="T82">投入。</text:span></text:p>
      <text:p text:style-name="P83"><text:span text:style-name="T84">(二)</text:span><text:span text:style-name="T85">為</text:span><text:span text:style-name="T86">維護民眾食用安全，</text:span><text:span text:style-name="T87">允宜統合中央及地方權責機關，加強相關應變管理機制</text:span></text:p>
      <text:p text:style-name="P88"><text:span text:style-name="T89">該院</text:span><text:span text:style-name="T90">下設有</text:span><text:span text:style-name="T91">常設性</text:span><text:span text:style-name="T92">任務編組-食品安全辦公室，負責統籌規劃食品安全政策，</text:span><text:span text:style-name="T93">及</text:span><text:span text:style-name="T94">統合中央及地方權責機關應變處理重大食品安全事件；並持續推動落實食安五環</text:span><text:span text:style-name="T95">政策</text:span><text:span text:style-name="T96">及學校午餐採用國產可溯源在地食材政策</text:span><text:span text:style-name="T97">。其中食安五環分別為：源頭控管、重建生產管理、加強查驗、加重黑心廠商</text:span><text:span text:style-name="T98">法律</text:span><text:span text:style-name="T99">責任及全民監督食安；另學校午餐政策內容包括：</text:span><text:span text:style-name="T100">1.推動學校午餐使用可溯源之在地生鮮食材。2.整合強化學校午餐衛生安全自主管理。3.落實源頭把關，確保</text:span><text:span text:style-name="T101">「</text:span><text:span text:style-name="T102">四章</text:span><text:span text:style-name="T103">一</text:span><text:span text:style-name="T104">Q</text:span><text:span text:style-name="T105">」</text:span><text:span text:style-name="T106"><text:note text:note-class="footnote" text:id="_ftn1"><text:note-citation>2</text:note-citation><text:note-body><text:p text:style-name="P107">係指全國國中小學童午餐以使用<text:span text:style-name="T108">：</text:span>CAS有機農產品標章、CAS臺灣優良農產品標章、產銷履歷認證標章、吉園圃標章及台灣農產生產溯源QR Code為原則。</text:p></text:note-body></text:note></text:span><text:span text:style-name="T109">國產生鮮食材穩定安全供應。4.推動分階段試辦，結合稽查及獎勵機制，建立標竿典範</text:span><text:span text:style-name="T110">，</text:span><text:span text:style-name="T111">期能全面提升學校午餐品質。</text:span><text:span text:style-name="T112">該辦公室允宜積極發揮統籌規劃食品安全政策之</text:span><text:span text:style-name="T113">角</text:span><text:span text:style-name="T114">色，</text:span><text:span text:style-name="T115">有效</text:span><text:span text:style-name="T116">協調中央及地方權責機關確實落實前揭肉品之源頭控管、重建生產管理、加強查驗、加重黑心廠商</text:span><text:span text:style-name="T117">法律</text:span><text:span text:style-name="T118">責任及全民監督食安等五環管理機制；並再就學校午餐使用可溯源之在地生鮮食材</text:span><text:span text:style-name="T119">及確保</text:span><text:span text:style-name="T120">「四章</text:span><text:span text:style-name="T121">一</text:span><text:span text:style-name="T122">Q</text:span><text:span text:style-name="T123">」</text:span><text:span text:style-name="T124">國產生鮮食材穩定安全供應</text:span><text:span text:style-name="T125">等學校午餐供餐政策，強化相關管理與稽查機制，俾維護民眾與學齡兒童之食用安全。</text:span></text:p>
      <text:p text:style-name="P126">綜上，行政院110年度編列「消保及食安業務」預算1,353萬8千元，工作項目之一為督導協調權責機關落實食安五環政策。衡酌食品標示把關機制有賴相關人力及資源投入，該院之食品安全辦公室允宜統合中央及地方權責機關，加強相關應變管理機制，俾維護民眾食用安全。</text:p>
      <text:p text:style-name="P127"><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5:00Z</meta:creation-date>
    <dc:date>2020-10-19T03:45:00Z</dc:date>
    <meta:print-date>2020-10-16T02:52:00Z</meta:print-date>
    <meta:template xlink:href="doctemp.dot" xlink:type="simple"/>
    <meta:editing-cycles>2</meta:editing-cycles>
    <meta:editing-duration>PT0S</meta:editing-duration>
    <meta:document-statistic meta:page-count="3" meta:paragraph-count="4" meta:word-count="366" meta:character-count="2449" meta:row-count="17" meta:non-whitespace-character-count="2087"/>
  </office:meta>
</office:document-meta>
</file>