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start" fo:line-height="0.3333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 fo:line-height="0.3333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程序委員會第10屆第2會期第4次會議議事錄</text:p>
      <text:p text:style-name="P4">時 <text:s text:c="3"/>間 <text:s/>中華民國109年10月13日（星期二）中午12時至12</text:p>
      <text:p text:style-name="P5">　　　　　時12分</text:p>
      <text:p text:style-name="P6">地 <text:s text:c="3"/>點 <text:s/>紅樓201會議室</text:p>
      <text:p text:style-name="P7">出席委員 <text:s/>邱泰源 <text:s/>林為洲 <text:s/>陳玉珍 <text:s/>吳玉琴 <text:s/>曾銘宗 <text:s/>陳以信 <text:s text:c="221"/><text:s text:c="5"/></text:p>
      <text:p text:style-name="P8"><text:s text:c="10"/>陳椒華 <text:s/>李德維 <text:s/>沈發惠 <text:s/>管碧玲 <text:s/>林楚茵 <text:s/>洪申翰 <text:s text:c="30"/></text:p>
      <text:p text:style-name="P9"><text:s text:c="10"/>范 <text:s/>雲 <text:s/>羅美玲 <text:s/>周春米 <text:s/>高虹安 <text:s/>鄭麗文 <text:s/>莊瑞雄 <text:s text:c="160"/></text:p>
      <text:p text:style-name="P10">主 <text:s text:c="3"/>席 <text:s/>曾委員銘宗</text:p>
      <text:p text:style-name="P11">列 <text:s text:c="3"/>席 <text:s/>高處長百祥</text:p>
      <text:p text:style-name="P12">記 <text:s text:c="3"/>錄 <text:s/>吳秘書秀玲</text:p>
      <text:p text:style-name="P13">報告事項</text:p>
      <text:p text:style-name="P14"><text:s text:c="2"/>一、宣讀本會第10屆第2會期第3次會議議事錄。</text:p>
      <text:p text:style-name="P15"><text:s text:c="4"/>【本院第10屆第2會期第4次會議議事日程未審定。（主席宣</text:p>
      <text:p text:style-name="P16"><text:s text:c="6"/>告：本次院會議事日程草案，朝野黨團無法達成共識，援例，</text:p>
      <text:p text:style-name="P17"><text:s text:c="6"/>將本次議程草案提報院會處理。】</text:p>
      <text:p text:style-name="P18"><text:s text:c="6"/>委員提案：</text:p>
      <text:p text:style-name="P19"><text:s text:c="6"/>1、民進黨黨團（邱委員泰源）提議：針對第10屆第2會期</text:p>
      <text:p text:style-name="P20"><text:s text:c="9"/>第4次會議議事日程，建請照議事日程草案及各黨團提</text:p>
      <text:p text:style-name="P21"><text:s text:c="9"/>議增列報告事項通過。</text:p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0T05:41:00Z</meta:creation-date>
    <dc:date>2020-10-20T05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