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style:snap-to-layout-grid="false" fo:margin-top="0.125in" fo:margin-bottom="0.125in" style:line-height-at-least="0.3055in"/>
      <style:text-properties style:font-name="標楷體"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fo:widows="2" fo:orphans="2"/>
    </style:style>
    <style:style style:name="T5" style:parent-style-name="預設段落字型" style:family="text">
      <style:text-properties style:font-name="標楷體" style:font-name-asian="標楷體" style:font-name-complex="Tahoma" style:letter-kerning="false" fo:font-size="18pt" style:font-size-asian="18pt" style:font-size-complex="18pt"/>
    </style:style>
    <style:style style:name="T6" style:parent-style-name="預設段落字型" style:family="text">
      <style:text-properties style:font-name="標楷體" style:font-name-asian="標楷體" style:font-name-complex="Tahoma" style:letter-kerning="false" fo:font-size="18pt" style:font-size-asian="18pt" style:font-size-complex="18pt"/>
    </style:style>
    <style:style style:name="P7" style:parent-style-name="內文" style:family="paragraph">
      <style:paragraph-properties fo:widows="2" fo:orphans="2"/>
      <style:text-properties style:font-name="標楷體" style:font-name-asian="標楷體" style:font-name-complex="Tahoma" fo:color="#000000" style:letter-kerning="false" fo:font-size="18pt" style:font-size-asian="18pt" style:font-size-complex="18pt"/>
    </style:style>
    <style:style style:name="P8"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9" style:parent-style-name="內文" style:family="paragraph">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 style:parent-style-name="內文" style:family="paragraph">
      <style:text-properties style:font-name="標楷體" style:font-name-asian="標楷體" style:font-name-complex="Tahoma" style:letter-kerning="false" fo:font-size="18pt" style:font-size-asian="18pt" style:font-size-complex="18pt"/>
    </style:style>
    <style:style style:name="P11" style:parent-style-name="內文" style:family="paragraph">
      <style:text-properties style:font-name="標楷體" style:font-name-asian="標楷體" style:font-name-complex="Tahoma" style:letter-kerning="false" fo:font-size="18pt" style:font-size-asian="18pt" style:font-size-complex="18pt"/>
    </style:style>
    <style:style style:name="P12"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6" style:parent-style-name="內文" style:family="paragraph">
      <style:text-properties style:font-name="標楷體" style:font-name-asian="標楷體" style:font-name-complex="Tahoma" style:letter-kerning="false" fo:font-size="18pt" style:font-size-asian="18pt" style:font-size-complex="18pt"/>
    </style:style>
    <style:style style:name="P17" style:parent-style-name="內文" style:family="paragraph">
      <style:text-properties style:font-name="標楷體" style:font-name-asian="標楷體" style:font-name-complex="Tahoma" style:letter-kerning="false" fo:font-size="18pt" style:font-size-asian="18pt" style:font-size-complex="18pt"/>
    </style:style>
    <style:style style:name="P18"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9" style:parent-style-name="內文" style:family="paragraph">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 style:parent-style-name="內文" style:family="paragraph">
      <style:text-properties style:font-name="標楷體" style:font-name-asian="標楷體" style:font-name-complex="Tahoma" style:letter-kerning="false" fo:font-size="18pt" style:font-size-asian="18pt" style:font-size-complex="18pt"/>
    </style:style>
    <style:style style:name="P21" style:parent-style-name="內文" style:family="paragraph">
      <style:text-properties style:font-name="標楷體" style:font-name-asian="標楷體" style:font-name-complex="Tahoma" style:letter-kerning="false" fo:font-size="18pt" style:font-size-asian="18pt" style:font-size-complex="18pt"/>
    </style:style>
    <style:style style:name="P22"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ahoma" fo:font-weight="bold" style:font-weight-asian="bold" style:font-weight-complex="bold" style:letter-kerning="false" fo:font-size="18pt" style:font-size-asian="18pt" style:font-size-complex="18pt"/>
    </style:style>
    <style:style style:name="P24" style:parent-style-name="內文" style:family="paragraph">
      <style:paragraph-properties fo:margin-left="0.0006in">
        <style:tab-stops/>
      </style:paragraph-properties>
      <style:text-properties style:font-name="標楷體" style:font-name-asian="標楷體" style:font-name-complex="Tahoma" style:letter-kerning="false" fo:font-size="18pt" style:font-size-asian="18pt" style:font-size-complex="18pt"/>
    </style:style>
    <style:style style:name="P25" style:parent-style-name="內文" style:family="paragraph">
      <style:text-properties style:font-name="標楷體" style:font-name-asian="標楷體" style:font-name-complex="Tahoma" style:letter-kerning="false" fo:font-size="18pt" style:font-size-asian="18pt" style:font-size-complex="18pt"/>
    </style:style>
  </office:automatic-styles>
  <office:body>
    <office:text text:use-soft-page-breaks="true">
      <text:p text:style-name="P1">第10屆第2會期考察活動概況</text:p>
      <text:p text:style-name="P2">109年10月19日（星期一）</text:p>
      <text:p text:style-name="P3">為保障民眾中藥材之使用安全、杜絕中國非醫療口罩之仿冒品輸入及瞭解新興菸品之查緝現況，考察「我國邊境查驗機制及措施」。</text:p>
      <text:p text:style-name="P4"><text:span text:style-name="T5"><text:s text:c="4"/></text:span><text:span text:style-name="T6">委員陳瑩領隊，委員張育美、蔡適應、邱臣遠、賴香伶同行，衛生福利部政務次長薛瑞元、財政部關務署臺北關關務長陳長庚等陪同，前往桃園市大園區華儲快遞貨物專區實地參觀快遞貨物通關（查緝）流程及通關實務(稽查)，並由衛生福利部國民健康署就新興菸品管理及與財政部關務署合作管制進行簡報及座談。接續至財政部關務署基隆關關務大樓，由衛生福利部中醫藥司就「中藥材重金屬規定及邊境管理」及衛生福利部食品藥物管理署就「中藥材及中國醫療口罩查驗抽驗流程」進行簡報及座談，接續前往台基貨櫃站實地參觀查驗及抽驗流程。</text:span></text:p>
      <text:p text:style-name="P7"/>
      <text:p text:style-name="P8">109年10月26日（星期一）</text:p>
      <text:p text:style-name="P9">考察「國內肉品（及倘若含萊劑豬肉開放）進口相關邊境查驗機制及措施之落實」。</text:p>
      <text:p text:style-name="P10"><text:s text:c="4"/>委員蔣萬安領隊，委員廖婉汝、吳斯懷、陳瑩、<text:soft-page-break/>邱泰源、洪申翰、洪孟楷及林文瑞同行，衛生福利部部長陳時中、食品藥物管理署副署長林金富、財政部關務署基隆關關務長楊崇悟、經濟部國際貿易局副局長劉志宏及行政院農業委員會動植物防疫檢疫局副局長徐榮彬等陪同，前往台北港營運處會議室聽取各單位簡報並進行問答，隨後至台北港貨櫃場勘查現場作業流程，包含進口貨品查驗、進口肉品檢疫及輸入品查驗。</text:p>
      <text:p text:style-name="P11"/>
      <text:p text:style-name="P12">109年11月30日（星期一）</text:p>
      <text:p text:style-name="內文"><text:span text:style-name="T13">考察「一、中藥濃縮製劑之生產流程、審查基準及管理現況。二、醬油製造業落實循環經濟之食物</text:span><text:span text:style-name="T14">-</text:span><text:span text:style-name="T15">製程介紹及效益說明」。</text:span></text:p>
      <text:p text:style-name="P16"><text:s text:c="4"/>委員陳瑩領隊，衛生福利部常務次長石崇良、環保署署長張子敬等陪同，上午前往桃園市勝昌製藥實地參訪中藥濃縮製劑生產流程，並由衛生福利部中醫藥司針對中藥濃縮製劑之審查基準(藥品查驗登記審查準則86條)及管理規範進行簡報，隨即進行座談。下午前往金蘭醬油博物館，由金蘭公司介紹醬油製程<text:soft-page-break/>及如何落實經濟循環再利用，並由行政院環境保護署廢管處就循環再利用做說明，接續進行座談。</text:p>
      <text:p text:style-name="P17"/>
      <text:p text:style-name="P18">109年12月17日（星期四）</text:p>
      <text:p text:style-name="P19">考察「農產品赭麴毒素A和農藥殘留容許量標準以及農業肥料技術發展，以減少農藥殘留問題，提高食品安全並降低農業肥料對環境之衝擊」。</text:p>
      <text:p text:style-name="P20"><text:s text:c="4"/>委員陳瑩領隊，委員莊競程同行，衛生福利部常務次長石崇良、行政院農業委員會農糧署署長胡忠一、衛生福利部食品藥物管理署主任秘書李明鑫等陪同，上午前往南投市實地參訪農業化學肥料之生產流程及創新技術，並由衛生福利部食品藥物管理署、行政院農業委員會農糧署分別針對農產品赭麴毒素A和農藥殘留容許量標準管理現況、國內肥料發展現況進行簡報，隨即進行座談。下午前往嘉義縣參訪農產品及食品之製程及品管作業流程，並進行綜合座談。</text:p>
      <text:p text:style-name="P21"/>
      <text:p text:style-name="P22">109年12月28日（星期一）</text:p>
      <text:p text:style-name="內文"><text:span text:style-name="T23">考察「高雄地區民間事業廢棄物掩埋場管理及廢棄物雲端數位申報平台」。</text:span></text:p>
      <text:p text:style-name="P24">委員陳瑩領隊，委員廖婉汝、李德維同行，行政院環境保護署署長張子敬、廢棄物管理處處長賴瑩瑩、環境督察總隊總隊長李健育及工業局、科技部、內政部營建署以及行政院農業委員會農糧署等相關人員陪同，前往高雄可寧衛總部進行座談，由環保署針對現行事業廢棄物掩埋現況及可寧衛針對事業廢棄物雲端數位申報和事業廢棄物處理謀和平台現況及展望進行簡報並交換意見，隨後至處理場實地參觀運作現況進行了解。</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20324</meta:initial-creator>
    <dc:creator>Windows 使用者</dc:creator>
    <meta:creation-date>2021-01-25T07:01:00Z</meta:creation-date>
    <dc:date>2021-01-25T07:01:00Z</dc:date>
    <meta:template xlink:href="Normal.dotm" xlink:type="simple"/>
    <meta:editing-cycles>2</meta:editing-cycles>
    <meta:editing-duration>PT0S</meta:editing-duration>
    <meta:document-statistic meta:page-count="3" meta:paragraph-count="2" meta:word-count="204" meta:character-count="1369" meta:row-count="9" meta:non-whitespace-character-count="1167"/>
  </office:meta>
</office:document-meta>
</file>