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6" style:parent-style-name="目錄1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報告名稱" style:master-page-name="MP1" style:family="paragraph">
      <style:paragraph-properties fo:break-before="page" style:page-number="1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32" style:parent-style-name="一下內文縮2" style:family="paragraph">
      <style:paragraph-properties fo:margin-left="0.5902in" fo:text-indent="0.0006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0006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0006in">
        <style:tab-stops/>
      </style:paragraph-properties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0006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2.6583in"/>
    </style:style>
    <style:style style:name="TableColumn46" style:family="table-column">
      <style:table-column-properties style:column-width="0.5465in"/>
    </style:style>
    <style:style style:name="TableColumn47" style:family="table-column">
      <style:table-column-properties style:column-width="0.5756in"/>
    </style:style>
    <style:style style:name="TableColumn48" style:family="table-column">
      <style:table-column-properties style:column-width="0.9333in"/>
    </style:style>
    <style:style style:name="Table43" style:family="table">
      <style:table-properties style:width="5.3041in" fo:margin-left="0.6104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start"/>
    </style:style>
    <style:style style:name="P52" style:parent-style-name="表格內文14行高" style:family="paragraph">
      <style:paragraph-properties fo:text-align="star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star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start"/>
    </style:style>
    <style:style style:name="P57" style:parent-style-name="表格內文14行高" style:family="paragraph">
      <style:paragraph-properties fo:text-align="star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star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star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P72" style:parent-style-name="表格內文14行高" style:family="paragraph">
      <style:paragraph-properties fo:margin-left="0.5902in">
        <style:tab-stops/>
      </style:paragraph-properties>
    </style:style>
    <style:style style:name="P73" style:parent-style-name="表格內文14行高" style:family="paragraph">
      <style:paragraph-properties fo:margin-left="0.5902in">
        <style:tab-stops/>
      </style:paragraph-properties>
    </style:style>
    <style:style style:name="P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  <style:style style:name="P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0年度預算評估報告目錄 <text:s text:c="31"/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761807" office:target-frame-name="_top" xlink:show="replace"><text:span text:style-name="超連結">壹、綜合部分</text:span><text:tab/>1</text:a></text:p>
          <text:p text:style-name="P7"><text:a xlink:href="#_Toc53761808" office:target-frame-name="_top" xlink:show="replace"><text:span text:style-name="超連結">一、海基會董事連任比率過高，允宜注意其適法性並儘早規劃因應；另海基會女性董事及策進會之女性董監事比率不及</text:span><text:span text:style-name="超連結">3</text:span><text:span text:style-name="超連結">分之</text:span><text:span text:style-name="超連結">1</text:span><text:span text:style-name="超連結">，宜持續推動改善</text:span><text:tab/>1</text:a></text:p>
          <text:p text:style-name="P8"><text:a xlink:href="#_Toc53761809" office:target-frame-name="_top" xlink:show="replace"><text:span text:style-name="超連結">二、允宜衡酌業務實際需求，並檢視各項資訊設備購置之迫切性，研議分期逐年汰換，俾利降低政府財政負擔</text:span><text:tab/>4</text:a></text:p>
          <text:p text:style-name="P9"><text:a xlink:href="#_Toc53761810" office:target-frame-name="_top" xlink:show="replace"><text:span text:style-name="超連結">貳、大陸委員會</text:span><text:tab/>7</text:a></text:p>
          <text:p text:style-name="P10"><text:a xlink:href="#_Toc53761811" office:target-frame-name="_top" xlink:show="replace"><text:span text:style-name="超連結">三、宜督促策進會妥訂台港服務交流辦公室業務之績效衡量指標，並覈實支應相關經費，俾兼顧業務目標及資源之有效配置</text:span><text:tab/>7</text:a></text:p>
          <text:p text:style-name="P11"><text:a xlink:href="#_Toc53761812" office:target-frame-name="_top" xlink:show="replace"><text:span text:style-name="超連結">四、允宜落實「海峽兩岸共同打擊犯罪及司法互助協議」執行，俾提供國人及時及必要之協助</text:span><text:tab/>9</text:a></text:p>
          <text:p text:style-name="P12"><text:a xlink:href="#_Toc53761813" office:target-frame-name="_top" xlink:show="replace"><text:span text:style-name="超連結">參、財團法人海峽交流基金會</text:span><text:tab/>12</text:a></text:p>
          <text:p text:style-name="P13"><text:a xlink:href="#_Toc53761814" office:target-frame-name="_top" xlink:show="replace"><text:span text:style-name="超連結">五、基於業務量受兩岸情勢影響而下降，允宜適度調整預算員額，撙節用人等開支，並覈實編列預算，俾達資源妥善運用</text:span><text:tab/>12</text:a></text:p>
        </text:index-body>
      </text:table-of-content>
      <text:soft-page-break/>
      <text:p text:style-name="P14">大陸委員會及財團法人海峽交流基金會110年度預算評估報告</text:p>
      <text:p text:style-name="P18"><text:bookmark-start text:name="_Toc53761808"/>一、海基會董事連任比率過高，允宜注意其適法性並儘早規劃因應；另海基會女性董事及策進會之女性董監事比率不及3分之1，宜持續推動改善<text:bookmark-end text:name="_Toc53761808"/></text:p>
      <text:p text:style-name="P19">大陸委員會(以下簡稱陸委會)110年度「法政業務」計畫項下編列獎補助費1億6,546萬2千元捐助財團法人海峽交流基金會(以下簡稱海基會)辦理兩岸中介事務；另陸委會於「港澳蒙藏業務-港澳事務法規及所涉服務交流事項之研擬、審議與協處」計畫項下編列4,104萬1千元捐助財團法人台港經濟文化合作策進會(以下簡稱策進會)辦理有關台港交流與合作之會議及論壇相關活動，及執行港人來台就學、就業、投資等諮詢及專案管理事務等經費。經查：</text:p>
      <text:p text:style-name="P20">(一)海基會及策進會之董監事人數及任期規定</text:p>
      <text:p text:style-name="P21">財團法人海峽交流基金會捐助暨組織章程於第7條第1項：「本會董事會置董事43人至53人，…。」、第13條：「本會置監事6人，…。」、第8條第1項：「董事任期3年，連選得連任。」、第14條：「監事之任期、…，均準用本章程有關董事之規定。」明定該財團法人董監事人數及任期；又財團法人臺港經濟文化合作策進會捐助及組織章程於第6條第1項：「本會設董事會推動及管理會務，為該會之決策機構。置董事21至39人，…。」、第12條：「本會置監察人3至5人，…。」、第7條第1項：「董事任期3年，連選得連任。…。」、第13條：「監察人之任期、…，均準用本章程有關董事之規定。」規範其董監事人數及任期。</text:p>
      <text:p text:style-name="P22">(二)海基會董事連任比率過高，允宜注意其適法性並儘早規劃因<text:soft-page-break/>應</text:p>
      <text:p text:style-name="P23">財團法人法第48條第6項：「政府捐助之財團法人董事之任期，每屆不得逾4年，期滿得連任；<text:span text:style-name="T24">連任之董事人數，不得逾改聘（選）董事總人數3分之2。</text:span>但全國性財團法人經<text:span text:style-name="T25">主管院核准</text:span>，地方性財團法人經主管機關核准者，不在此限。」、第7項：「前項董事由公務員兼任，應隨本職異動者，不計入連任及改聘（選）董事人數。」亦即每屆有一定比例須撤換改選。</text:p>
      <text:p text:style-name="P26">查財團法人法107年8月1日公布，依第76條規定自公布後6個月施行；另第67條第1項：「本法施行前已設立登記之財團法人，與本法規定不符者，除本法另有規定，或財團法人名稱、捐助財產總額、民間捐助之財團法人董事產生方式外，應<text:span text:style-name="T27">自本法施行後1年內補正</text:span>；屆期未補正者，主管機關得廢止其許可，或解除全體董事之職務。但情形特殊未能如期辦理，並<text:span text:style-name="T28">報經主管機關核准延長者</text:span>，不在此限。」、第2項：「前項但書規定之延長期間，<text:span text:style-name="T29">以1年為限</text:span>。」亦即財團法人報經主管機關核准者，得於緩衝期限110年1月31日前依法補正。</text:p>
      <text:p text:style-name="P30">查海基會董事連任比率為76.47%<text:span text:style-name="註腳參照"><text:note text:note-class="footnote" text:id="_ftn0"><text:note-citation>1</text:note-citation><text:note-body><text:p text:style-name="P31">詢據陸委會表示，有關策進會董事連任人數擬逾改聘（選）董事總人數3分之2部分，業獲行政院108年4月12日核可在案。</text:p></text:note-body></text:note></text:span>，與上開規定未合(詳表1)，依陸委會聲復審計部審核108年度決算通知事項之辦理情形，海基會已函報延長補正期限並於109年2月18日經陸委會同意，惟基於緩衝期限為110年1月31日，海基會允宜注意其適法性，並儘早規劃因應。</text:p>
      <text:p text:style-name="P32"/>
      <text:p text:style-name="P33"/>
      <text:p text:style-name="P34"/>
      <text:p text:style-name="P35"><text:span text:style-name="T36">表1　</text:span><text:span text:style-name="T37">海基會</text:span><text:span text:style-name="T38">董事連任</text:span><text:span text:style-name="T39">情形</text:span><text:span text:style-name="T40">表</text:span><text:span text:style-name="T41"><text:s text:c="16"/></text:span><text:s/><text:s text:c="6"/><text:span text:style-name="T42">單位：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財團</text:p>
              <text:p text:style-name="P52">法人</text:p>
            </table:table-cell>
            <table:table-cell table:style-name="TableCell53">
              <text:p text:style-name="P54">本屆連任情形</text:p>
            </table:table-cell>
            <table:table-cell table:style-name="TableCell55">
              <text:p text:style-name="P56">連任</text:p>
              <text:p text:style-name="P57">比率</text:p>
            </table:table-cell>
            <table:table-cell table:style-name="TableCell58">
              <text:p text:style-name="P59">規定之連任比率上限</text:p>
            </table:table-cell>
            <table:table-cell table:style-name="TableCell60">
              <text:p text:style-name="P61">108年底累計政府捐助基金比率</text:p>
            </table:table-cell>
          </table:table-row>
        </table:table-header-rows>
        <table:table-row table:style-name="TableRow62">
          <table:table-cell table:style-name="TableCell63">
            <text:p text:style-name="表格內文14行高">海基會</text:p>
          </table:table-cell>
          <table:table-cell table:style-name="TableCell64">
            <text:p text:style-name="P65">本屆董事任期係自106年12日1日至109年12月1日，全部席次50人，扣除政府代表16人，餘34人中，本屆連任26人</text:p>
          </table:table-cell>
          <table:table-cell table:style-name="TableCell66">
            <text:p text:style-name="P67">76.47</text:p>
          </table:table-cell>
          <table:table-cell table:style-name="TableCell68">
            <text:p text:style-name="P69">66.67</text:p>
          </table:table-cell>
          <table:table-cell table:style-name="TableCell70">
            <text:p text:style-name="P71">74.66</text:p>
          </table:table-cell>
        </table:table-row>
      </table:table>
      <text:p text:style-name="P72">資料來源：陸委會提供，本報告彙整。</text:p>
      <text:p text:style-name="P73"/>
      <text:p text:style-name="P74">(三)海基會女性董事及策進會之女性董監事比率不及3分之1，允宜依性別平等政策綱領及財團法人法立法理由持續推動改善</text:p>
      <text:p text:style-name="P75">行政院106年1月3日修正後之性別平等政策綱領之「各篇專論具體行動措施：一、權力、決策與影響力篇」揭示，應持續推動3分之1性別比例原則，包括政府捐助之財團法人及國營事業董監事。又財團法人法第48條規定之立法理由強調：「各機關就其所管政府捐助之財團法人，如無特別情形，仍應依行政院函頒之性別平等政策綱領，持續推動其董事組成符合3分之1性別比例原則，以增進政府捐助之財團法人之董事決策之多元觀點。」爰政府捐助之財團法人董監事之性別分布，應持續推動各性別不得低於3分之1之性別比例原則。</text:p>
      <text:p text:style-name="P76">查海基會女性董事4人，占全體董事50人之8%；另策進會之女性董事及監察人分別為2人及0人，占全體董事29人及監察人3人之比率分別為6.90%及0，均與上開原則未合。允宜依性別平等政策綱領及財團法人法立法理由持續推動改善，俾強化性別平等政策機制。</text:p>
      <text:p text:style-name="P77">綜上，海基會董事連任比率過高，允宜注意其適法性並儘早規劃因應；另海基會女性董事以及策進會之女性董監事女性比率不及3分之1，允宜依性別平等政策綱領及財團法人法立法理由持續推動改善，俾強化性別平等政策機制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"/>
      </style:header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0T07:41:00Z</meta:creation-date>
    <dc:date>2020-10-20T07:41:00Z</dc:date>
    <meta:print-date>2020-10-19T02:48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5" meta:word-count="422" meta:character-count="2824" meta:row-count="20" meta:non-whitespace-character-count="2407"/>
  </office:meta>
</office:document-meta>
</file>