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報告名稱" style:master-page-name="MP1" style:family="paragraph">
      <style:paragraph-properties fo:break-before="page" style:page-number="1"/>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text-underline-type="single" style:text-underline-style="solid" style:text-underline-width="auto" style:text-underline-mode="continuou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margin-left="0.393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984in" style:use-optimal-column-width="false"/>
    </style:style>
    <style:style style:name="TableColumn32" style:family="table-column">
      <style:table-column-properties style:column-width="1.3284in" style:use-optimal-column-width="false"/>
    </style:style>
    <style:style style:name="TableColumn33" style:family="table-column">
      <style:table-column-properties style:column-width="1.3284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8027in" style:use-optimal-column-width="false"/>
    </style:style>
    <style:style style:name="TableColumn36" style:family="table-column">
      <style:table-column-properties style:column-width="0.0062in" style:use-optimal-column-width="false"/>
    </style:style>
    <style:style style:name="Table30" style:family="table">
      <style:table-properties style:width="5.3361in" fo:margin-left="0.6104in" table:align="left"/>
    </style:style>
    <style:style style:name="TableRow37" style:family="table-row">
      <style:table-row-properties style:min-row-height="0.0138in" style:use-optimal-row-height="false"/>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Row46" style:family="table-row">
      <style:table-row-properties style:min-row-height="0.0138in" style:use-optimal-row-height="false"/>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Row54" style:family="table-row">
      <style:table-row-properties style:min-row-height="0.0138in"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Row64" style:family="table-row">
      <style:table-row-properties style:min-row-height="0.0138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Row74" style:family="table-row">
      <style:table-row-properties style:min-row-height="0.0138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0138in" style:use-optimal-row-height="false"/>
    </style:style>
    <style:style style:name="TableCell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P94" style:parent-style-name="表格內文14行高" style:family="paragraph">
      <style:paragraph-properties fo:margin-left="0.5902in">
        <style:tab-stops/>
      </style:paragraph-properties>
    </style:style>
    <style:style style:name="P95" style:parent-style-name="表格內文14行高" style:family="paragraph">
      <style:paragraph-properties fo:margin-left="0.5902in">
        <style:tab-stops/>
      </style:paragraph-properties>
    </style:style>
    <style:style style:name="P96" style:parent-style-name="一二三" style:family="paragraph">
      <style:paragraph-properties fo:margin-left="0.5895in" fo:text-indent="-0.1965in">
        <style:tab-stops/>
      </style:paragraph-properties>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P98" style:parent-style-name="一下內文縮2" style:family="paragraph">
      <style:paragraph-properties fo:margin-left="0.5902in" fo:text-indent="0.393in">
        <style:tab-stops>
          <style:tab-stop style:type="left" style:position="0.5909in"/>
        </style:tab-stops>
      </style:paragraph-properties>
    </style:style>
    <style:style style:name="P99" style:parent-style-name="表格內文14行高" style:family="paragraph">
      <style:paragraph-properties fo:text-align="justify" fo:margin-left="0.0506in" fo:text-indent="-0.0506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margin-left="0.393in" fo:text-indent="0.393in">
        <style:tab-stops/>
      </style:paragraph-properties>
    </style:style>
    <style:style style:name="P102" style:parent-style-name="內文" style:family="paragraph">
      <style:paragraph-properties fo:margin-left="0.393in" fo:text-indent="0.393in">
        <style:tab-stops/>
      </style:paragraph-properties>
    </style:style>
  </office:automatic-styles>
  <office:body>
    <office:text text:use-soft-page-breaks="true">
      <text:p text:style-name="P1">大陸委員會及財團法人海峽交流基金會110年度預算評估報告目錄 <text:s text:c="31"/><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761807" office:target-frame-name="_top" xlink:show="replace"><text:span text:style-name="超連結">壹、綜合部分</text:span><text:tab/>1</text:a></text:p>
          <text:p text:style-name="P7"><text:a xlink:href="#_Toc53761808" office:target-frame-name="_top" xlink:show="replace"><text:span text:style-name="超連結">一、海基會董事連任比率過高，允宜注意其適法性並儘早規劃因應；另海基會女性董事及策進會之女性董監事比率不及</text:span><text:span text:style-name="超連結">3</text:span><text:span text:style-name="超連結">分之</text:span><text:span text:style-name="超連結">1</text:span><text:span text:style-name="超連結">，宜持續推動改善</text:span><text:tab/>1</text:a></text:p>
          <text:p text:style-name="P8"><text:a xlink:href="#_Toc53761809" office:target-frame-name="_top" xlink:show="replace"><text:span text:style-name="超連結">二、允宜衡酌業務實際需求，並檢視各項資訊設備購置之迫切性，研議分期逐年汰換，俾利降低政府財政負擔</text:span><text:tab/>4</text:a></text:p>
          <text:p text:style-name="P9"><text:a xlink:href="#_Toc53761810" office:target-frame-name="_top" xlink:show="replace"><text:span text:style-name="超連結">貳、大陸委員會</text:span><text:tab/>7</text:a></text:p>
          <text:p text:style-name="P10"><text:a xlink:href="#_Toc53761811" office:target-frame-name="_top" xlink:show="replace"><text:span text:style-name="超連結">三、宜督促策進會妥訂台港服務交流辦公室業務之績效衡量指標，並覈實支應相關經費，俾兼顧業務目標及資源之有效配置</text:span><text:tab/>7</text:a></text:p>
          <text:p text:style-name="P11"><text:a xlink:href="#_Toc53761812" office:target-frame-name="_top" xlink:show="replace"><text:span text:style-name="超連結">四、允宜落實「海峽兩岸共同打擊犯罪及司法互助協議」執行，俾提供國人及時及必要之協助</text:span><text:tab/>9</text:a></text:p>
          <text:p text:style-name="P12"><text:a xlink:href="#_Toc53761813" office:target-frame-name="_top" xlink:show="replace"><text:span text:style-name="超連結">參、財團法人海峽交流基金會</text:span><text:tab/>12</text:a></text:p>
          <text:p text:style-name="P13"><text:a xlink:href="#_Toc53761814" office:target-frame-name="_top" xlink:show="replace"><text:span text:style-name="超連結">五、基於業務量受兩岸情勢影響而下降，允宜適度調整預算員額，撙節用人等開支，並覈實編列預算，俾達資源妥善運用</text:span><text:tab/>12</text:a></text:p>
        </text:index-body>
      </text:table-of-content>
      <text:soft-page-break/>
      <text:p text:style-name="P14">大陸委員會及財團法人海峽交流基金會110年度預算評估報告</text:p>
      <text:p text:style-name="P18"><text:bookmark-start text:name="_Toc53761811"/>三、宜督促策進會妥訂台港服務交流辦公室業務之績效衡量指標，並覈實支應相關經費，俾兼顧業務目標及資源之有效配置<text:bookmark-end text:name="_Toc53761811"/><text:s/></text:p>
      <text:p text:style-name="P19">陸委會110年度「港澳蒙藏業務-港澳事務法規及所涉服務交流事項之研擬、審議與協處」計畫項下編列「捐助財團法人台港經濟文化合作策進會辦理有關台港交流與合作之會議及論壇相關活動，及執行港人來台就學、就業、投資等諮詢及專案管理事務等經費」4,104萬1千元，較109年度400萬元，增加3,704萬1千元，主要係109年7月設立台港服務交流辦公室之相關經費。經查：</text:p>
      <text:p text:style-name="P20">(一)策進會設立「臺港服務交流辦公室」以提供香港人民必要之協助</text:p>
      <text:p text:style-name="P21">為因應中國大陸之港版國安法造成香港變局，總統於本（109）年5月27日指示由行政部門提出香港人道援助行動專案，以提供香港人民必要之協助，行政院爰於109年6月18日核定「香港人道援助關懷行動專案」。</text:p>
      <text:p text:style-name="P22">陸委會輔導成立之策進會，原即以促進臺港交流與互動為宗旨，故於其下特別成立對外服務之「臺港服務交流辦公室」，並於<text:span text:style-name="T23">109年7月1日</text:span>正式營運，以提供港人人道相關協助與服務。</text:p>
      <text:p text:style-name="P24">(二)因應臺港服務交流辦公室之設立，陸委會對策進會之補助增加3千餘萬元，策進會之人力亦由1人增加為11人</text:p>
      <text:p text:style-name="P25">依策進會109及110年度預算書，110年度預算編列收入4,133萬7千元(詳表1)，較109年度預算429萬6千元增加3,704萬1千元(增幅862.22%)，係增加陸委會補助款；支出編<text:soft-page-break/>列4,108萬3千元，較109年度預算491萬8千元增加3,616萬5千元(增幅735.36%)，主要係增加台港服務交流辦公室日常運作所需經費，以及協助香港人道援助關懷行動專案所需費用等；110年度收支相抵後預計賸餘25萬4千元，較109年度預算短絀62萬2千元增加賸餘87萬6千元。110年度員工人數11人，較109年度(1人)增加10人，主要係辦理「台港服務交流辦公室」業務所需人力。</text:p>
      <text:p text:style-name="P26"><text:span text:style-name="T27">表1　策進會109及110年度預算比較表<text:s/></text:span><text:span text:style-name="T28">　　<text:s/></text:span><text:span text:style-name="T29">單位：新台幣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項目</text:p>
            </table:table-cell>
            <table:table-cell table:style-name="TableCell40" table:number-rows-spanned="2">
              <text:p text:style-name="P41">109年度預算</text:p>
            </table:table-cell>
            <table:table-cell table:style-name="TableCell42" table:number-rows-spanned="2">
              <text:p text:style-name="P43">110年度預算</text:p>
            </table:table-cell>
            <table:table-cell table:style-name="TableCell44" table:number-columns-spanned="3">
              <text:p text:style-name="P45">比較增減</text:p>
            </table:table-cell>
            <table:covered-table-cell/>
            <table:covered-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p text:style-name="P51">金額</text:p>
            </table:table-cell>
            <table:table-cell table:style-name="TableCell52">
              <text:p text:style-name="P53">比率</text:p>
            </table:table-cell>
            <table:table-cell>
              <text:p text:style-name="P53"/>
            </table:table-cell>
          </table:table-row>
        </table:table-header-rows>
        <table:table-row table:style-name="TableRow54">
          <table:table-cell table:style-name="TableCell55">
            <text:p text:style-name="表格內文14行高">收入</text:p>
          </table:table-cell>
          <table:table-cell table:style-name="TableCell56">
            <text:p text:style-name="P57">4,296</text:p>
          </table:table-cell>
          <table:table-cell table:style-name="TableCell58">
            <text:p text:style-name="P59">41,337</text:p>
          </table:table-cell>
          <table:table-cell table:style-name="TableCell60">
            <text:p text:style-name="P61">37,041</text:p>
          </table:table-cell>
          <table:table-cell table:style-name="TableCell62">
            <text:p text:style-name="P63">862.22%</text:p>
          </table:table-cell>
          <table:table-cell>
            <text:p text:style-name="P63"/>
          </table:table-cell>
        </table:table-row>
        <table:table-row table:style-name="TableRow64">
          <table:table-cell table:style-name="TableCell65">
            <text:p text:style-name="表格內文14行高">支出</text:p>
          </table:table-cell>
          <table:table-cell table:style-name="TableCell66">
            <text:p text:style-name="P67">4,918</text:p>
          </table:table-cell>
          <table:table-cell table:style-name="TableCell68">
            <text:p text:style-name="P69">41,083</text:p>
          </table:table-cell>
          <table:table-cell table:style-name="TableCell70">
            <text:p text:style-name="P71">36,165</text:p>
          </table:table-cell>
          <table:table-cell table:style-name="TableCell72">
            <text:p text:style-name="P73">735.36%</text:p>
          </table:table-cell>
          <table:table-cell>
            <text:p text:style-name="P73"/>
          </table:table-cell>
        </table:table-row>
        <table:table-row table:style-name="TableRow74">
          <table:table-cell table:style-name="TableCell75">
            <text:p text:style-name="表格內文14行高">餘絀</text:p>
          </table:table-cell>
          <table:table-cell table:style-name="TableCell76">
            <text:p text:style-name="P77">-622</text:p>
          </table:table-cell>
          <table:table-cell table:style-name="TableCell78">
            <text:p text:style-name="P79">254</text:p>
          </table:table-cell>
          <table:table-cell table:style-name="TableCell80">
            <text:p text:style-name="P81">876</text:p>
          </table:table-cell>
          <table:table-cell table:style-name="TableCell82">
            <text:p text:style-name="P83">-</text:p>
          </table:table-cell>
          <table:table-cell>
            <text:p text:style-name="P83"/>
          </table:table-cell>
        </table:table-row>
        <table:table-row table:style-name="TableRow84">
          <table:table-cell table:style-name="TableCell85">
            <text:p text:style-name="表格內文14行高">員工人數</text:p>
          </table:table-cell>
          <table:table-cell table:style-name="TableCell86">
            <text:p text:style-name="P87">1</text:p>
          </table:table-cell>
          <table:table-cell table:style-name="TableCell88">
            <text:p text:style-name="P89">11</text:p>
          </table:table-cell>
          <table:table-cell table:style-name="TableCell90">
            <text:p text:style-name="P91">10</text:p>
          </table:table-cell>
          <table:table-cell table:style-name="TableCell92">
            <text:p text:style-name="P93">1,000.00%</text:p>
          </table:table-cell>
          <table:table-cell>
            <text:p text:style-name="P93"/>
          </table:table-cell>
        </table:table-row>
      </table:table>
      <text:p text:style-name="P94">資料來源：策進會109及110年度預算書。</text:p>
      <text:p text:style-name="P95"/>
      <text:p text:style-name="P96">(三)允宜妥為訂定各項新辦業務之績效衡量指標，並覈實支應相關經費</text:p>
      <text:p text:style-name="P97">有關香港人道援助關懷行動專案部分，依策進會110年度預算書，該財團法人係以成立台港服務交流辦公室方式，接受民眾以電話或電子郵件詢問來台相關諮詢服務與專案輔導、協處事宜，提供香港人民便捷服務與必要協助。</text:p>
      <text:p text:style-name="P98">查策進會於99年5月3日設立，辦理事項主要包括：有關台港交流與合作之會議及論壇等相關活動；110年度因應台港服務交流辦公室之設立，預計辦理事項增加港人來台就學、就業、投資等諮詢及專案管理事務，員額自1人增加為11人，相對應之支出及陸委會補助款收入亦較109年度原預算<text:span text:style-name="註腳參照"><text:note text:note-class="footnote" text:id="_ftn0"><text:note-citation>1</text:note-citation><text:note-body><text:p text:style-name="P99">陸委會表示，因應109年7月台港服務交流辦公室之成立，該會報請行政院核准動支第二預備金支應相關經費，行政院業於109年8月6日同意動支；惟針對詢及動支金額、動支科目、實際執行金額及實際成果等資料時，該會表示：「因本案<text:span text:style-name="T100">相關公文及執行計畫內容已列為一般公務機密，爰無法提供</text:span>。惟計畫執行實際成果，本會皆適時對外說明，以利各界了解執行情形。」爰未能提供。</text:p></text:note-body></text:note></text:span>增加，允宜妥為訂定各項新辦業務之績效衡量指標，並覈實支應相關經費，俾兼顧設置目的之達成及資源之有效配置。</text:p>
      <text:p text:style-name="P101">綜上，為因應中國大陸之港版國安法造成香港變局，策進會設立「臺港服務交流辦公室」以提供香港人民必要之協助；因應臺港服務交流辦公室之設立，陸委會對策進會之補助大幅增加，策進會之人力亦增加10人。為確保臺港服務交流辦公室設置目的之達成，策進會允宜妥為訂定各項新辦業務之績效衡量指標，並覈實支應相關經費，俾兼顧業務目標之達成暨資源之有效配置。</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20T07:41:00Z</meta:creation-date>
    <dc:date>2020-10-20T07:41:00Z</dc:date>
    <meta:print-date>2020-10-19T02:48:00Z</meta:print-date>
    <meta:template xlink:href="中心報告格式檔案.dot" xlink:type="simple"/>
    <meta:editing-cycles>2</meta:editing-cycles>
    <meta:editing-duration>PT0S</meta:editing-duration>
    <meta:document-statistic meta:page-count="3" meta:paragraph-count="4" meta:word-count="363" meta:character-count="2433" meta:row-count="17" meta:non-whitespace-character-count="2074"/>
  </office:meta>
</office:document-meta>
</file>