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6" style:parent-style-name="目錄1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報告名稱" style:master-page-name="MP1" style:family="paragraph">
      <style:paragraph-properties fo:break-before="page" style:page-number="1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1.0881in" fo:text-indent="-0.521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0.6888in"/>
    </style:style>
    <style:style style:name="Table38" style:family="table">
      <style:table-properties style:width="5.3152in" fo:margin-left="0.6104in" table:align="left"/>
    </style:style>
    <style:style style:name="TableRow44" style:family="table-row">
      <style:table-row-properties style:min-row-height="0.225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star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start"/>
    </style:style>
    <style:style style:name="P49" style:parent-style-name="表格內文14行高" style:family="paragraph">
      <style:paragraph-properties fo:text-align="start"/>
    </style:style>
    <style:style style:name="TableCell5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start"/>
    </style:style>
    <style:style style:name="TableCell52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start"/>
    </style:style>
    <style:style style:name="P54" style:parent-style-name="表格內文14行高" style:family="paragraph">
      <style:paragraph-properties fo:text-align="star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start"/>
    </style:style>
    <style:style style:name="TableRow57" style:family="table-row">
      <style:table-row-properties style:min-row-height="0.22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22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P107" style:parent-style-name="表格內文14行高" style:family="paragraph">
      <style:paragraph-properties fo:margin-left="1.4347in" fo:text-indent="-0.8444in">
        <style:tab-stops/>
      </style:paragraph-properties>
    </style:style>
    <style:style style:name="P108" style:parent-style-name="表格內文14行高" style:family="paragraph">
      <style:paragraph-properties fo:text-align="justify" fo:margin-left="1.4347in" fo:text-indent="-0.8444in">
        <style:tab-stops/>
      </style:paragraph-properties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P1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P113" style:parent-style-name="E" style:family="paragraph">
      <style:paragraph-properties fo:margin-left="0.7868in" fo:text-indent="-0.1965in">
        <style:tab-stops/>
      </style:paragraph-properties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  <style:style style:name="P115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大陸委員會及財團法人海峽交流基金會110年度預算評估報告目錄 <text:s text:c="31"/><text:span text:style-name="T5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761807" office:target-frame-name="_top" xlink:show="replace"><text:span text:style-name="超連結">壹、綜合部分</text:span><text:tab/>1</text:a></text:p>
          <text:p text:style-name="P7"><text:a xlink:href="#_Toc53761808" office:target-frame-name="_top" xlink:show="replace"><text:span text:style-name="超連結">一、海基會董事連任比率過高，允宜注意其適法性並儘早規劃因應；另海基會女性董事及策進會之女性董監事比率不及</text:span><text:span text:style-name="超連結">3</text:span><text:span text:style-name="超連結">分之</text:span><text:span text:style-name="超連結">1</text:span><text:span text:style-name="超連結">，宜持續推動改善</text:span><text:tab/>1</text:a></text:p>
          <text:p text:style-name="P8"><text:a xlink:href="#_Toc53761809" office:target-frame-name="_top" xlink:show="replace"><text:span text:style-name="超連結">二、允宜衡酌業務實際需求，並檢視各項資訊設備購置之迫切性，研議分期逐年汰換，俾利降低政府財政負擔</text:span><text:tab/>4</text:a></text:p>
          <text:p text:style-name="P9"><text:a xlink:href="#_Toc53761810" office:target-frame-name="_top" xlink:show="replace"><text:span text:style-name="超連結">貳、大陸委員會</text:span><text:tab/>7</text:a></text:p>
          <text:p text:style-name="P10"><text:a xlink:href="#_Toc53761811" office:target-frame-name="_top" xlink:show="replace"><text:span text:style-name="超連結">三、宜督促策進會妥訂台港服務交流辦公室業務之績效衡量指標，並覈實支應相關經費，俾兼顧業務目標及資源之有效配置</text:span><text:tab/>7</text:a></text:p>
          <text:p text:style-name="P11"><text:a xlink:href="#_Toc53761812" office:target-frame-name="_top" xlink:show="replace"><text:span text:style-name="超連結">四、允宜落實「海峽兩岸共同打擊犯罪及司法互助協議」執行，俾提供國人及時及必要之協助</text:span><text:tab/>9</text:a></text:p>
          <text:p text:style-name="P12"><text:a xlink:href="#_Toc53761813" office:target-frame-name="_top" xlink:show="replace"><text:span text:style-name="超連結">參、財團法人海峽交流基金會</text:span><text:tab/>12</text:a></text:p>
          <text:p text:style-name="P13"><text:a xlink:href="#_Toc53761814" office:target-frame-name="_top" xlink:show="replace"><text:span text:style-name="超連結">五、基於業務量受兩岸情勢影響而下降，允宜適度調整預算員額，撙節用人等開支，並覈實編列預算，俾達資源妥善運用</text:span><text:tab/>12</text:a></text:p>
        </text:index-body>
      </text:table-of-content>
      <text:soft-page-break/>
      <text:p text:style-name="P14">大陸委員會及財團法人海峽交流基金會110年度預算評估報告</text:p>
      <text:p text:style-name="P18"><text:bookmark-start text:name="_Toc53761812"/>四、允宜落實「海峽兩岸共同打擊犯罪及司法互助協議」執行，俾提供國人及時及必要之協助<text:bookmark-end text:name="_Toc53761812"/></text:p>
      <text:p text:style-name="P19">陸委會110年度「法政業務」計畫下「兩岸法政交流政策規劃及研擬推動」編列1,324萬4千元，預計配合整體兩岸與區域情勢發展，賡續研析、規劃兩岸法政交流政策，掌握兩岸法政交流、人員往來，及中國大陸推動對臺相關措施策略作為等相關發展趨勢，及協調相關主管機關，研議兩岸交流衍生問題解決方案，建立制度化處理機制等業務。經查：</text:p>
      <text:p text:style-name="P20">(一)「海峽兩岸共同打擊犯罪及司法互助協議」之重點工作</text:p>
      <text:p text:style-name="P21">1.「海峽兩岸共同打擊犯罪及司法互助協議」自98年6月25日生效迄今已逾11年，兩岸在共同打擊犯罪、人員遣返等司法互助事項方面，已逐步建立制度化之協處機制，並將兩岸合作打擊跨境毒品走私犯罪、電信網路詐騙犯罪、危害食品及藥品安全犯罪等案件，列為本項協議重點工作。</text:p>
      <text:p text:style-name="P22">2.對於國人在大陸遭拘留、羈押及服刑等之人身安全保障（包含家屬探視、聘請律師、假釋、保外就醫及受刑人接返等權益事項）亦為重點項目，將國人在大陸人身安全通報與家屬探視機制納入協議，並敦促中國大陸相關部門確實執行。</text:p>
      <text:p text:style-name="P23">(二)為數不少之國人於中國大陸人身自由受限制，允宜落實協議執行，俾利提供及時與必要之協助</text:p>
      <text:p text:style-name="P24">「兩岸共同打擊犯罪及司法互助協議」自生效日起至109年8月底之辦理成效，謹例舉如次(詳表1)：</text:p>
      <text:p text:style-name="P25"><text:span text:style-name="T26">表1　</text:span><text:span text:style-name="T27">截至109年8月底止</text:span><text:span text:style-name="T28">海峽兩岸共同打擊犯罪及司法互助協議</text:span><text:span text:style-name="T29">累計</text:span><text:span text:style-name="T30">案件</text:span><text:span text:style-name="T31">數</text:span><text:span text:style-name="T32">摘錄表</text:span><text:span text:style-name="T33"><text:s text:c="11"/></text:span><text:span text:style-name="T34"><text:s text:c="3"/></text:span><text:span text:style-name="T35"><text:s text:c="3"/></text:span><text:span text:style-name="T36"><text:s text:c="3"/></text:span><text:span text:style-name="T37"><text:s text:c="7"/>單位：件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soft-page-break/>
              <text:p text:style-name="P46">協助事項</text:p>
            </table:table-cell>
            <table:table-cell table:style-name="TableCell47">
              <text:p text:style-name="P48">我國(請求、邀請、</text:p>
              <text:p text:style-name="P49">主動提供)</text:p>
            </table:table-cell>
            <table:table-cell table:style-name="TableCell50">
              <text:p text:style-name="P51">中國大陸完成(回復)</text:p>
            </table:table-cell>
            <table:table-cell table:style-name="TableCell52">
              <text:p text:style-name="P53">中國大陸(請求、邀請、</text:p>
              <text:p text:style-name="P54">主動提供)</text:p>
            </table:table-cell>
            <table:table-cell table:style-name="TableCell55">
              <text:p text:style-name="P56">我國完成(回復)</text:p>
            </table:table-cell>
          </table:table-row>
        </table:table-header-rows>
        <table:table-row table:style-name="TableRow57">
          <table:table-cell table:style-name="TableCell58">
            <text:p text:style-name="表格內文14行高">提供人身自由受限制通報</text:p>
          </table:table-cell>
          <table:table-cell table:style-name="TableCell59">
            <text:p text:style-name="P60">7,421</text:p>
          </table:table-cell>
          <table:table-cell table:style-name="TableCell61">
            <text:p text:style-name="P62">7,421</text:p>
          </table:table-cell>
          <table:table-cell table:style-name="TableCell63">
            <text:p text:style-name="P64">6,961</text:p>
          </table:table-cell>
          <table:table-cell table:style-name="TableCell65">
            <text:p text:style-name="P66">6,961</text:p>
          </table:table-cell>
        </table:table-row>
        <table:table-row table:style-name="TableRow67">
          <table:table-cell table:style-name="TableCell68">
            <text:p text:style-name="表格內文14行高">非病死及可疑非病死通報</text:p>
          </table:table-cell>
          <table:table-cell table:style-name="TableCell69">
            <text:p text:style-name="P70">214</text:p>
          </table:table-cell>
          <table:table-cell table:style-name="TableCell71">
            <text:p text:style-name="P72">214</text:p>
          </table:table-cell>
          <table:table-cell table:style-name="TableCell73">
            <text:p text:style-name="P74">1,083</text:p>
          </table:table-cell>
          <table:table-cell table:style-name="TableCell75">
            <text:p text:style-name="P76">1,083</text:p>
          </table:table-cell>
        </table:table-row>
        <table:table-row table:style-name="TableRow77">
          <table:table-cell table:style-name="TableCell78">
            <text:p text:style-name="表格內文14行高">司法文書送達及調查取證</text:p>
          </table:table-cell>
          <table:table-cell table:style-name="TableCell79">
            <text:p text:style-name="P80">70,847</text:p>
          </table:table-cell>
          <table:table-cell table:style-name="TableCell81">
            <text:p text:style-name="P82">61,124</text:p>
          </table:table-cell>
          <table:table-cell table:style-name="TableCell83">
            <text:p text:style-name="P84">25,789</text:p>
          </table:table-cell>
          <table:table-cell table:style-name="TableCell85">
            <text:p text:style-name="P86">24,480</text:p>
          </table:table-cell>
        </table:table-row>
        <table:table-row table:style-name="TableRow87">
          <table:table-cell table:style-name="TableCell88">
            <text:p text:style-name="表格內文14行高">罪犯接返</text:p>
          </table:table-cell>
          <table:table-cell table:style-name="TableCell89">
            <text:p text:style-name="P90">447</text:p>
          </table:table-cell>
          <table:table-cell table:style-name="TableCell91">
            <text:p text:style-name="P92">19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表格內文14行高">通緝犯緝捕遣返(人)</text:p>
          </table:table-cell>
          <table:table-cell table:style-name="TableCell99">
            <text:p text:style-name="P100">1,597</text:p>
          </table:table-cell>
          <table:table-cell table:style-name="TableCell101">
            <text:p text:style-name="P102">499</text:p>
          </table:table-cell>
          <table:table-cell table:style-name="TableCell103">
            <text:p text:style-name="P104">32</text:p>
          </table:table-cell>
          <table:table-cell table:style-name="TableCell105">
            <text:p text:style-name="P106">21</text:p>
          </table:table-cell>
        </table:table-row>
      </table:table>
      <text:p text:style-name="P107">說　　明：資料統計期間自98年6月25日至109年8月31日止。</text:p>
      <text:p text:style-name="P108">資料來源：整理自法務部簡介&gt;重大政策&gt;國際及兩岸司法互助&gt;兩岸司法互助實施現況及成效，查詢日期：109年9月22日。</text:p>
      <text:p text:style-name="表格內文14行高"/>
      <text:p text:style-name="P109">1.中國大陸通報我國民眾在中國大陸人身自由遭受限制案件計6,961件、非病死及可疑非病死案件計1,083件，其中涉及之刑事案件主要類型有詐騙、走私、危險駕駛、毒品（含販毒、吸毒）及交通肇事等<text:span text:style-name="註腳參照"><text:note text:note-class="footnote" text:id="_ftn0"><text:note-citation>1</text:note-citation><text:note-body><text:p text:style-name="P110">資料來源，大陸委員會網站-資訊園地-政府資訊公開-本會施政績效-法政業務-建立兩岸共同打擊犯罪及司法互助機制，查詢日期：109年9月22日。</text:p></text:note-body></text:note></text:span>。</text:p>
      <text:p text:style-name="P111">2.雙方相互提出之司法文書送達及調查取證等請求案件共9萬6,636件、雙方合作完成8萬5,604件。</text:p>
      <text:p text:style-name="P112">3.據法務部統計，兩岸合作交換情資合作偵辦案件，合計破獲235案，共逮捕嫌犯9,485人。</text:p>
      <text:p text:style-name="P113">4.由上開數據得知，兩岸司法互助協議執行多年已具成效；惟「罪犯接返」及「通緝犯緝捕遣返」2部分，我國請求人數與中國大陸完成人數之落差頗大，查我國自中國大陸將罪犯接回共19人(僅占我國提出447人之4.25%)，中國大陸遣返予我國之刑事犯及刑事嫌疑犯計499人(僅占我國提出1,597人之31.25%），由於中國大陸屢以顛覆國家政權罪、非法提供國家秘密罪及間諜罪等罪名監禁國人，爰近年來國人於中國大陸人身自由受限制之人數不少，允應研謀有效且即時維護國人在中國大陸權益之策略。</text:p>
      <text:p text:style-name="P114">綜上，「海峽兩岸共同打擊犯罪及司法互助協議」生效迄今逾11年，已逐步建立制度化之協處機制並具成效，惟近年來兩岸情勢多變，「通緝犯緝捕遣返」及「罪犯接返」之我國請求與中國大陸完成情形尚有落差，允宜研謀改善，俾利有效維護國人在中國大陸權益，提供即時及必要之協助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"/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0T07:41:00Z</meta:creation-date>
    <dc:date>2020-10-20T07:41:00Z</dc:date>
    <meta:print-date>2020-10-19T02:48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66" meta:character-count="2452" meta:row-count="17" meta:non-whitespace-character-count="2090"/>
  </office:meta>
</office:document-meta>
</file>