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 style:language-asian="zh" style:country-asian="HK"/>
    </style:style>
    <style:style style:name="P8" style:parent-style-name="報告名稱" style:family="paragraph">
      <style:paragraph-properties fo:text-align="end"/>
      <style:text-properties fo:font-size="12pt" style:font-size-asian="12pt" style:font-size-complex="12pt"/>
    </style:style>
    <style:style style:name="P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P1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6" style:parent-style-name="超連結" style:family="text">
      <style:text-properties style:language-asian="zh" style:country-asian="HK"/>
    </style:style>
    <style:style style:name="T17" style:parent-style-name="超連結" style:family="text">
      <style:text-properties style:language-asian="zh" style:country-asian="HK"/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P2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P24" style:parent-style-name="報告名稱" style:master-page-name="MP1" style:family="paragraph">
      <style:paragraph-properties fo:break-before="page" style:page-number="1"/>
      <style:text-properties fo:letter-spacing="-0.0138in"/>
    </style:style>
    <style:style style:name="P28" style:parent-style-name="前言內文" style:family="paragraph">
      <style:paragraph-properties fo:text-indent="0.393in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P33" style:parent-style-name="第二層14號字" style:family="paragraph">
      <style:paragraph-properties fo:margin-left="0.3937in" fo:text-indent="-0.3937in">
        <style:tab-stops/>
      </style:paragraph-properties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P38" style:parent-style-name="內文" style:family="paragraph">
      <style:paragraph-properties fo:margin-left="0.393in" fo:text-indent="0.393in">
        <style:tab-stops/>
      </style:paragraph-properties>
    </style:style>
    <style:style style:name="P39" style:parent-style-name="內文" style:family="paragraph">
      <style:paragraph-properties fo:margin-left="0.393in" fo:text-indent="0.393in">
        <style:tab-stops/>
      </style:paragraph-properties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P44" style:parent-style-name="內文" style:family="paragraph">
      <style:paragraph-properties fo:margin-left="0.393in" fo:text-indent="0.393in">
        <style:tab-stops/>
      </style:paragraph-properties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P48" style:parent-style-name="內文" style:family="paragraph">
      <style:paragraph-properties fo:margin-left="0.393in" fo:text-indent="0.0006in">
        <style:tab-stops/>
      </style:paragraph-properties>
      <style:text-properties fo:font-weight="bold" style:font-weight-asian="bold"/>
    </style:style>
    <style:style style:name="P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olumn51" style:family="table-column">
      <style:table-column-properties style:column-width="0.5881in"/>
    </style:style>
    <style:style style:name="TableColumn52" style:family="table-column">
      <style:table-column-properties style:column-width="1.3375in"/>
    </style:style>
    <style:style style:name="TableColumn53" style:family="table-column">
      <style:table-column-properties style:column-width="1.4645in"/>
    </style:style>
    <style:style style:name="TableColumn54" style:family="table-column">
      <style:table-column-properties style:column-width="1.2368in"/>
    </style:style>
    <style:style style:name="TableColumn55" style:family="table-column">
      <style:table-column-properties style:column-width="0.9597in"/>
    </style:style>
    <style:style style:name="Table50" style:family="table">
      <style:table-properties style:width="5.5868in" fo:margin-left="0.4687in" table:align="left"/>
    </style:style>
    <style:style style:name="TableRow56" style:family="table-row">
      <style:table-row-properties style:min-row-height="0.1743in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Row65" style:family="table-row">
      <style:table-row-properties style:min-row-height="0.2118in"/>
    </style:style>
    <style:style style:name="P66" style:parent-style-name="表格內文14行高" style:family="paragraph">
      <style:paragraph-properties fo:text-align="center"/>
    </style:style>
    <style:style style:name="P67" style:parent-style-name="表格內文14行高" style:family="paragraph">
      <style:paragraph-properties fo:text-align="center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P161" style:parent-style-name="表格內文14行高" style:family="paragraph">
      <style:paragraph-properties fo:margin-left="0.393in">
        <style:tab-stops/>
      </style:paragraph-properties>
    </style:style>
    <style:style style:name="P16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4">桃園國際機場股份有限公司10</text:span><text:span text:style-name="T5">8</text:span><text:span text:style-name="T6">年度營業決算評估報告</text:span><text:span text:style-name="T7">目次</text:span></text:p>
      <text:p text:style-name="P8">頁次</text:p>
      <text:table-of-content text:name="_TOC0">
        <text:table-of-content-source text:outline-level="2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6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><text:a xlink:href="#_Toc53760233" office:target-frame-name="_top" xlink:show="replace"><text:span text:style-name="超連結">一、稅前淨利決算數</text:span><text:span text:style-name="T10">較</text:span><text:span text:style-name="超連結">預算數</text:span><text:span text:style-name="T11">增幅</text:span><text:span text:style-name="T12">36%</text:span><text:span text:style-name="T13">，顯示預算與執行之落差頗大</text:span><text:span text:style-name="超連結">，</text:span><text:span text:style-name="T14">嗣後</text:span><text:span text:style-name="超連結">允宜視實際情勢綜合評估後覈實編列預算</text:span><text:tab/>1</text:a></text:p>
          <text:p text:style-name="P15"><text:a xlink:href="#_Toc53760234" office:target-frame-name="_top" xlink:show="replace"><text:span text:style-name="T16">二</text:span><text:span text:style-name="超連結">、</text:span><text:span text:style-name="T17">績效獎金以稅前盈餘預算數之達成率為基準，致實際均以</text:span><text:span text:style-name="T18">2.4</text:span><text:span text:style-name="T19">個月發放，允宜研議提升營運績效</text:span><text:span text:style-name="超連結">，</text:span><text:span text:style-name="T20">確實發揮獎酬功能之績效制度</text:span><text:tab/>2</text:a></text:p>
          <text:p text:style-name="P21"><text:a xlink:href="#_Toc53760235" office:target-frame-name="_top" xlink:show="replace"><text:span text:style-name="T22">三</text:span><text:span text:style-name="超連結">、「臺灣桃園國際機場第三航站區建設計畫」執行進度</text:span><text:span text:style-name="T23">未有效提升</text:span><text:span text:style-name="超連結">，允宜積極研謀改善</text:span><text:tab/>3</text:a></text:p>
        </text:index-body>
      </text:table-of-content>
      <text:soft-page-break/>
      <text:p text:style-name="P24">桃園國際機場股份有限公司108年度營業決算評估報告</text:p>
      <text:p text:style-name="P28">桃園國際機場股份有限公司(以下簡稱機場公司)108年度決算營業收入234億1,366萬5千元、營業成本116億3,105萬2千元、營業費用17億8,250萬5<text:span text:style-name="T29">千</text:span>元、營業外收入1<text:span text:style-name="T30">億252</text:span>萬1千元、營業外費用490萬6<text:span text:style-name="T31">千</text:span>元、所得稅費用20億1,954<text:span text:style-name="T32">萬9</text:span>千元，本期淨利80億7,817萬4千元，扣減法定公積、特別公積與填補虧損等留存事業機關共28億3,181萬3千元後，提撥18%予桃園市政府計9億4,434萬5千元，分配82%予民航事業作業基金43億201萬6千元。謹就108年度決算相關問題研析如下：</text:p>
      <text:p text:style-name="P33"><text:bookmark-start text:name="_Toc468269911"/><text:bookmark-start text:name="_Toc53760233"/>一、稅前淨利決算數<text:span text:style-name="T34">較</text:span>預算數<text:span text:style-name="T35">增幅36%</text:span><text:span text:style-name="T36">，顯示預算與執行之落差頗大</text:span>，<text:span text:style-name="T37">嗣後</text:span>允宜<text:bookmark-end text:name="_Toc468269911"/>視實際情勢綜合評估後覈實編列預算<text:bookmark-end text:name="_Toc53760233"/></text:p>
      <text:p text:style-name="P38">機場公司108年度決算稅前淨利100億9,772萬3千元，較法定預算數74億663萬4千元增加26億9,108萬9千元，增幅36.33%。</text:p>
      <text:p text:style-name="P39">該公司近年度稅前淨利決算數均大幅超逾預算數，101年度至107年度決算數較預算數之增加數均超逾10億元，108<text:span text:style-name="T40">年度甚至將近27億</text:span><text:span text:style-name="T41">元</text:span>；且增幅頗大，107年度增幅達22.46%，<text:span text:style-name="T42">而108年度更達到36.33%</text:span>(詳表1)，顯示該公司收支損益之預算<text:span text:style-name="T43">與實際執行情形落差頗大</text:span>。</text:p>
      <text:p text:style-name="P44">綜上，鑒於機場公司近年度稅前淨利均大幅超逾預算數，<text:span text:style-name="T45">而109年度因嚴重特殊傳染性肺炎疫情影響該公司獲利能力，</text:span><text:span text:style-name="T46">嗣後</text:span>允宜<text:span text:style-name="T47">視實際情勢綜合評估後覈實編列預算</text:span>。</text:p>
      <text:p text:style-name="P48">表1<text:s text:c="2"/>機場公司最近年度「稅前淨利」預算執行情形</text:p>
      <text:p text:style-name="P49">單位：新臺幣千元；%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2">
              <text:p text:style-name="P58">年度</text:p>
            </table:table-cell>
            <table:table-cell table:style-name="TableCell59" table:number-rows-spanned="2">
              <text:p text:style-name="P60">預算數(A)</text:p>
            </table:table-cell>
            <table:table-cell table:style-name="TableCell61" table:number-rows-spanned="2">
              <text:p text:style-name="P62">決算數(B)</text:p>
            </table:table-cell>
            <table:table-cell table:style-name="TableCell63" table:number-columns-spanned="2">
              <text:p text:style-name="P64">比較增減</text:p>
            </table:table-cell>
            <table:covered-table-cell/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table-cell table:style-name="TableCell69">
              <text:p text:style-name="P70">金額(B-A)</text:p>
            </table:table-cell>
            <table:table-cell table:style-name="TableCell71">
              <text:p text:style-name="P72">比率</text:p>
            </table:table-cell>
          </table:table-row>
        </table:table-header-rows>
        <table:table-row table:style-name="TableRow73">
          <table:table-cell table:style-name="TableCell74">
            <text:p text:style-name="P75">101</text:p>
          </table:table-cell>
          <table:table-cell table:style-name="TableCell76">
            <text:p text:style-name="P77">2,011,358</text:p>
          </table:table-cell>
          <table:table-cell table:style-name="TableCell78">
            <text:p text:style-name="P79">4,312,247</text:p>
          </table:table-cell>
          <table:table-cell table:style-name="TableCell80">
            <text:p text:style-name="P81">2,300,889</text:p>
          </table:table-cell>
          <table:table-cell table:style-name="TableCell82">
            <text:p text:style-name="P83">114.39</text:p>
          </table:table-cell>
        </table:table-row>
        <table:table-row table:style-name="TableRow84">
          <table:table-cell table:style-name="TableCell85">
            <text:p text:style-name="P86">102</text:p>
          </table:table-cell>
          <table:table-cell table:style-name="TableCell87">
            <text:p text:style-name="P88">2,824,944</text:p>
          </table:table-cell>
          <table:table-cell table:style-name="TableCell89">
            <text:p text:style-name="P90">4,739,562</text:p>
          </table:table-cell>
          <table:table-cell table:style-name="TableCell91">
            <text:p text:style-name="P92">1,914,618</text:p>
          </table:table-cell>
          <table:table-cell table:style-name="TableCell93">
            <text:p text:style-name="P94">67.78</text:p>
          </table:table-cell>
        </table:table-row>
        <table:table-row table:style-name="TableRow95">
          <table:table-cell table:style-name="TableCell96">
            <text:p text:style-name="P97">103</text:p>
          </table:table-cell>
          <table:table-cell table:style-name="TableCell98">
            <text:p text:style-name="P99">3,669,639</text:p>
          </table:table-cell>
          <table:table-cell table:style-name="TableCell100">
            <text:p text:style-name="P101">5,697,655</text:p>
          </table:table-cell>
          <table:table-cell table:style-name="TableCell102">
            <text:p text:style-name="P103">2,028,016</text:p>
          </table:table-cell>
          <table:table-cell table:style-name="TableCell104">
            <text:p text:style-name="P105">55.26</text:p>
          </table:table-cell>
        </table:table-row>
        <text:soft-page-break/>
        <table:table-row table:style-name="TableRow106">
          <table:table-cell table:style-name="TableCell107">
            <text:p text:style-name="P108">104</text:p>
          </table:table-cell>
          <table:table-cell table:style-name="TableCell109">
            <text:p text:style-name="P110">3,857,806</text:p>
          </table:table-cell>
          <table:table-cell table:style-name="TableCell111">
            <text:p text:style-name="P112">7,153,691</text:p>
          </table:table-cell>
          <table:table-cell table:style-name="TableCell113">
            <text:p text:style-name="P114">3,295,885</text:p>
          </table:table-cell>
          <table:table-cell table:style-name="TableCell115">
            <text:p text:style-name="P116">85.43</text:p>
          </table:table-cell>
        </table:table-row>
        <table:table-row table:style-name="TableRow117">
          <table:table-cell table:style-name="TableCell118">
            <text:p text:style-name="P119">105</text:p>
          </table:table-cell>
          <table:table-cell table:style-name="TableCell120">
            <text:p text:style-name="P121">5,840,491</text:p>
          </table:table-cell>
          <table:table-cell table:style-name="TableCell122">
            <text:p text:style-name="P123">7,724,829</text:p>
          </table:table-cell>
          <table:table-cell table:style-name="TableCell124">
            <text:p text:style-name="P125">1,884,338</text:p>
          </table:table-cell>
          <table:table-cell table:style-name="TableCell126">
            <text:p text:style-name="P127">32.26</text:p>
          </table:table-cell>
        </table:table-row>
        <table:table-row table:style-name="TableRow128">
          <table:table-cell table:style-name="TableCell129">
            <text:p text:style-name="P130">106</text:p>
          </table:table-cell>
          <table:table-cell table:style-name="TableCell131">
            <text:p text:style-name="P132">6,905,316</text:p>
          </table:table-cell>
          <table:table-cell table:style-name="TableCell133">
            <text:p text:style-name="P134">8,203,780</text:p>
          </table:table-cell>
          <table:table-cell table:style-name="TableCell135">
            <text:p text:style-name="P136">1,298,464</text:p>
          </table:table-cell>
          <table:table-cell table:style-name="TableCell137">
            <text:p text:style-name="P138">18.80</text:p>
          </table:table-cell>
        </table:table-row>
        <table:table-row table:style-name="TableRow139">
          <table:table-cell table:style-name="TableCell140">
            <text:p text:style-name="P141">107</text:p>
          </table:table-cell>
          <table:table-cell table:style-name="TableCell142">
            <text:p text:style-name="P143">7,399,055</text:p>
          </table:table-cell>
          <table:table-cell table:style-name="TableCell144">
            <text:p text:style-name="P145">9,060,937</text:p>
          </table:table-cell>
          <table:table-cell table:style-name="TableCell146">
            <text:p text:style-name="P147">1,661,882</text:p>
          </table:table-cell>
          <table:table-cell table:style-name="TableCell148">
            <text:p text:style-name="P149">22.46</text:p>
          </table:table-cell>
        </table:table-row>
        <table:table-row table:style-name="TableRow150">
          <table:table-cell table:style-name="TableCell151">
            <text:p text:style-name="P152">108</text:p>
          </table:table-cell>
          <table:table-cell table:style-name="TableCell153">
            <text:p text:style-name="P154">7,406,634</text:p>
          </table:table-cell>
          <table:table-cell table:style-name="TableCell155">
            <text:p text:style-name="P156">10,097,723</text:p>
          </table:table-cell>
          <table:table-cell table:style-name="TableCell157">
            <text:p text:style-name="P158">2,691,089</text:p>
          </table:table-cell>
          <table:table-cell table:style-name="TableCell159">
            <text:p text:style-name="P160">36.33</text:p>
          </table:table-cell>
        </table:table-row>
      </table:table>
      <text:p text:style-name="P161">資料來源：機場公司各該年度決算書。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1541in" fo:text-indent="-0.1368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腳註" style:display-name="腳註" style:family="paragraph" style:parent-style-name="註腳文字">
      <style:paragraph-properties style:line-break="normal" fo:text-align="justify" fo:line-height="0.2083in" fo:margin-left="0.1347in" fo:text-indent="-0.1347in">
        <style:tab-stops/>
      </style:paragraph-properties>
      <style:text-properties fo:font-size="11pt" style:font-size-asian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.0006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5" style:parent-style-name="頁首" style:family="paragraph">
      <style:paragraph-properties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6" style:parent-style-name="頁尾" style:family="paragraph">
      <style:paragraph-properties fo:text-align="center" fo:margin-left="0in" fo:text-indent="0in">
        <style:tab-stops/>
      </style:paragraph-properties>
    </style:style>
    <style:style style:name="T2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25"/>
      </style:header>
      <style:footer>
        <text:p text:style-name="P26"><text:span text:style-name="T2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20T07:41:00Z</meta:creation-date>
    <dc:date>2020-10-20T07:41:00Z</dc:date>
    <meta:print-date>2020-10-20T00:36:00Z</meta:print-date>
    <meta:template xlink:href="WORD2010範本.dotx" xlink:type="simple"/>
    <meta:editing-cycles>2</meta:editing-cycles>
    <meta:editing-duration>PT0S</meta:editing-duration>
    <meta:document-statistic meta:page-count="3" meta:paragraph-count="2" meta:word-count="217" meta:character-count="1458" meta:row-count="10" meta:non-whitespace-character-count="1243"/>
  </office:meta>
</office:document-meta>
</file>