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language-asian="zh" style:country-asian="HK"/>
    </style:style>
    <style:style style:name="P8" style:parent-style-name="報告名稱" style:family="paragraph">
      <style:paragraph-properties fo:text-align="end"/>
      <style:text-properties fo:font-size="12pt" style:font-size-asian="12pt" style:font-size-complex="12pt"/>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報告名稱" style:master-page-name="MP1" style:family="paragraph">
      <style:paragraph-properties fo:break-before="page" style:page-number="1"/>
      <style:text-properties fo:letter-spacing="-0.0138in"/>
    </style:style>
    <style:style style:name="P28" style:parent-style-name="前言內文" style:family="paragraph">
      <style:paragraph-properties fo:text-indent="0.393in"/>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text:span text:style-name="T4">桃園國際機場股份有限公司10</text:span><text:span text:style-name="T5">8</text:span><text:span text:style-name="T6">年度營業決算評估報告</text:span><text:span text:style-name="T7">目次</text:span></text:p>
      <text:p text:style-name="P8">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53760233" office:target-frame-name="_top" xlink:show="replace"><text:span text:style-name="超連結">一、稅前淨利決算數</text:span><text:span text:style-name="T10">較</text:span><text:span text:style-name="超連結">預算數</text:span><text:span text:style-name="T11">增幅</text:span><text:span text:style-name="T12">36%</text:span><text:span text:style-name="T13">，顯示預算與執行之落差頗大</text:span><text:span text:style-name="超連結">，</text:span><text:span text:style-name="T14">嗣後</text:span><text:span text:style-name="超連結">允宜視實際情勢綜合評估後覈實編列預算</text:span><text:tab/>1</text:a></text:p>
          <text:p text:style-name="P15"><text:a xlink:href="#_Toc53760234" office:target-frame-name="_top" xlink:show="replace"><text:span text:style-name="T16">二</text:span><text:span text:style-name="超連結">、</text:span><text:span text:style-name="T17">績效獎金以稅前盈餘預算數之達成率為基準，致實際均以</text:span><text:span text:style-name="T18">2.4</text:span><text:span text:style-name="T19">個月發放，允宜研議提升營運績效</text:span><text:span text:style-name="超連結">，</text:span><text:span text:style-name="T20">確實發揮獎酬功能之績效制度</text:span><text:tab/>2</text:a></text:p>
          <text:p text:style-name="P21"><text:a xlink:href="#_Toc53760235" office:target-frame-name="_top" xlink:show="replace"><text:span text:style-name="T22">三</text:span><text:span text:style-name="超連結">、「臺灣桃園國際機場第三航站區建設計畫」執行進度</text:span><text:span text:style-name="T23">未有效提升</text:span><text:span text:style-name="超連結">，允宜積極研謀改善</text:span><text:tab/>3</text:a></text:p>
        </text:index-body>
      </text:table-of-content>
      <text:soft-page-break/>
      <text:p text:style-name="P24">桃園國際機場股份有限公司108年度營業決算評估報告</text:p>
      <text:p text:style-name="P28">桃園國際機場股份有限公司(以下簡稱機場公司)108年度決算營業收入234億1,366萬5千元、營業成本116億3,105萬2千元、營業費用17億8,250萬5<text:span text:style-name="T29">千</text:span>元、營業外收入1<text:span text:style-name="T30">億252</text:span>萬1千元、營業外費用490萬6<text:span text:style-name="T31">千</text:span>元、所得稅費用20億1,954<text:span text:style-name="T32">萬9</text:span>千元，本期淨利80億7,817萬4千元，扣減法定公積、特別公積與填補虧損等留存事業機關共28億3,181萬3千元後，提撥18%予桃園市政府計9億4,434萬5千元，分配82%予民航事業作業基金43億201萬6千元。謹就108年度決算相關問題研析如下：</text:p>
      <text:p text:style-name="P33"><text:bookmark-start text:name="_Toc528568889"/><text:bookmark-start text:name="_Toc531166648"/><text:bookmark-start text:name="_Toc53760234"/><text:span text:style-name="T34">二</text:span>、<text:bookmark-end text:name="_Toc531166648"/><text:span text:style-name="T35">績效獎金</text:span><text:span text:style-name="T36">以稅前盈餘預算</text:span><text:span text:style-name="T37">數之</text:span><text:span text:style-name="T38">達成率為</text:span><text:span text:style-name="T39">基</text:span><text:span text:style-name="T40">準</text:span><text:span text:style-name="T41">，致實際均以2.4個月發放，允宜研議提升營運績效</text:span>，<text:span text:style-name="T42">確實發揮獎酬功能之</text:span><text:span text:style-name="T43">績效</text:span><text:span text:style-name="T44">制</text:span><text:span text:style-name="T45">度</text:span><text:bookmark-end text:name="_Toc53760234"/></text:p>
      <text:p text:style-name="P46">機場公司108年度「<text:span text:style-name="T47">用人費用</text:span>-<text:span text:style-name="T48">獎金</text:span><text:span text:style-name="T49">」決算數1億8,260萬8千元，較預算數1億5,216萬6千元增幅20.01%，主要係其中</text:span>「<text:span text:style-name="T50">獎金-</text:span>績效獎金」<text:span text:style-name="T51">決</text:span>算<text:span text:style-name="T52">數</text:span>9,794<text:span text:style-name="T53">萬3千元，較預算數</text:span>5,579萬9千元<text:span text:style-name="T54">增加4,214萬4千元，增幅75.53%所致，說明如下：</text:span></text:p>
      <text:p text:style-name="P55"><text:span text:style-name="T56">(一)機場公司績效獎金</text:span><text:span text:style-name="T57">係以決算較預算之超逾比率為計算基準</text:span></text:p>
      <text:p text:style-name="P58"><text:span text:style-name="T59">機場</text:span>公司從業人員依「交通部所屬實施用人費率事業機構經營績效獎金實施要點」及「桃園國際機場股份有限公司核發經營績效獎金應行注意事項」計列績效獎金。績效獎金核發月數<text:span text:style-name="T60">之計算</text:span><text:span text:style-name="T61">方式</text:span>，係決算稅前盈餘加減政策因素影響金額後之「總盈餘」，<text:span text:style-name="T62">相較於預算</text:span>「法定稅前盈餘加減政策因素影響金額」<text:span text:style-name="T63">之比率</text:span>，如超過達2%、4%或6%，以1.2個月薪給為基準，分別再加給0.4個月、0.8個月及1.2個月<text:span text:style-name="註腳參照"><text:note text:note-class="footnote" text:id="_ftn0"><text:note-citation>1</text:note-citation><text:note-body><text:p text:style-name="註腳表格內文14行高左右齊"><text:s/>參據交通部所屬實施用人費率事業機構經營績效獎金實施要點，106年5月15日修正，自106年1月1日生效。</text:p></text:note-body></text:note></text:span>。</text:p>
      <text:p text:style-name="P64"><text:span text:style-name="T65">(二)績效獎金以稅前盈餘預算</text:span><text:span text:style-name="T66">數之</text:span><text:span text:style-name="T67">達成率為</text:span><text:span text:style-name="T68">基</text:span><text:span text:style-name="T69">準，恐低</text:span><text:span text:style-name="T70">編</text:span><text:span text:style-name="T71">預算數</text:span></text:p>
      <text:p text:style-name="P72">該公司近年度稅前淨利(盈餘)之決算數均大幅超逾預算<text:soft-page-break/>數，108<text:span text:style-name="T73">年度決算超逾幅度36.33%，</text:span><text:span text:style-name="T74">為</text:span><text:span text:style-name="T75">自105年度以來之新高</text:span>，凸顯近年度稅前淨利之預算均<text:span text:style-name="T76">編列偏低</text:span>，<text:span text:style-name="T77">其</text:span>預算目標缺乏挑戰性。</text:p>
      <text:p text:style-name="P78">鑒於近年度稅前淨利決算數超逾預算數比率均遠超過上述計算加發績效獎金之最高標準6%(<text:span text:style-name="T79">詳第一題表1）</text:span>，致該公司多以最高2.4個月發放<text:span text:style-name="註腳參照"><text:note text:note-class="footnote" text:id="_ftn1"><text:note-citation>2</text:note-citation><text:note-body><text:p text:style-name="註腳表格內文14行高左右齊"><text:s/><text:span text:style-name="T80">詢洽</text:span>機場公司103年度至108年度決算績效獎金發放月數均為2.4個月。</text:p></text:note-body></text:note></text:span>，績效獎金形同固定給與，<text:span text:style-name="T81">該</text:span>獎金之計算<text:span text:style-name="T82">方式</text:span>允宜研<text:span text:style-name="T83">議修正</text:span>。</text:p>
      <text:p text:style-name="P84">綜上，機場公司績效獎金以決算稅前淨利超逾預算數比率為評核標準，易致低編稅前淨利預算數，<text:span text:style-name="T85">至決算時提高預算</text:span>達成率，<text:span text:style-name="T86">預算之盈餘目標缺乏挑戰性</text:span>，且近年度稅前淨利決算數超逾預算數比率甚多，而<text:span text:style-name="T87">均</text:span>以最高上限2.4個月計發績效獎金，<text:span text:style-name="T88">允宜</text:span><text:span text:style-name="T89">檢討</text:span><text:span text:style-name="T90">修正績效獎金計算方式，</text:span><text:span text:style-name="T91">以</text:span><text:span text:style-name="T92">提升營運績效，確實發揮獎酬功能之制度</text:span>。</text:p>
      <text:p text:style-name="P93"><text:bookmark-end text:name="_Toc528568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000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in" fo:text-indent="0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0T07:41:00Z</meta:creation-date>
    <dc:date>2020-10-20T07:41:00Z</dc:date>
    <meta:print-date>2020-10-20T00:36:00Z</meta:print-date>
    <meta:template xlink:href="WORD2010範本.dotx" xlink:type="simple"/>
    <meta:editing-cycles>2</meta:editing-cycles>
    <meta:editing-duration>PT0S</meta:editing-duration>
    <meta:document-statistic meta:page-count="3" meta:paragraph-count="2" meta:word-count="218" meta:character-count="1463" meta:row-count="10" meta:non-whitespace-character-count="1247"/>
  </office:meta>
</office:document-meta>
</file>