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HK"/>
    </style:style>
    <style:style style:name="P8" style:parent-style-name="報告名稱" style:family="paragraph">
      <style:paragraph-properties fo:text-align="end"/>
      <style:text-properties fo:font-size="12pt" style:font-size-asian="12pt" style:font-size-complex="12pt"/>
    </style:style>
    <style:style style:name="P9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P15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P21" style:parent-style-name="目錄2" style:family="paragraph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28" style:parent-style-name="前言內文" style:family="paragraph">
      <style:paragraph-properties fo:text-indent="0.393in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P33" style:parent-style-name="第二層14號字" style:family="paragraph">
      <style:paragraph-properties fo:margin-left="0.3937in" fo:text-indent="-0.3937in">
        <style:tab-stops/>
      </style:paragraph-properties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一二三" style:family="paragraph">
      <style:paragraph-properties fo:margin-left="0.5895in" fo:text-indent="-0.1965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一二三" style:family="paragraph">
      <style:paragraph-properties fo:margin-left="0.5895in" fo:text-indent="-0.1965in">
        <style:tab-stops/>
      </style:paragraph-properties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一下內文縮2" style:family="paragraph">
      <style:paragraph-properties fo:margin-left="0.5902in" fo:text-indent="0.393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內文" style:family="paragraph">
      <style:paragraph-properties fo:margin-left="0.2951in" fo:margin-right="-0.0006in" fo:text-indent="-0.2951in">
        <style:tab-stops/>
      </style:paragraph-properties>
      <style:text-properties fo:font-weight="bold" style:font-weight-asian="bold"/>
    </style:style>
    <style:style style:name="P81" style:parent-style-name="表格內文14行高" style:family="paragraph">
      <style:paragraph-properties fo:text-align="end" fo:margin-right="-0.0006in"/>
      <style:text-properties style:language-asian="zh" style:country-asian="HK"/>
    </style:style>
    <style:style style:name="TableColumn83" style:family="table-column">
      <style:table-column-properties style:column-width="0.4923in" style:use-optimal-column-width="false"/>
    </style:style>
    <style:style style:name="TableColumn84" style:family="table-column">
      <style:table-column-properties style:column-width="0.3729in" style:use-optimal-column-width="false"/>
    </style:style>
    <style:style style:name="TableColumn85" style:family="table-column">
      <style:table-column-properties style:column-width="1.6944in" style:use-optimal-column-width="false"/>
    </style:style>
    <style:style style:name="TableColumn86" style:family="table-column">
      <style:table-column-properties style:column-width="1.6729in" style:use-optimal-column-width="false"/>
    </style:style>
    <style:style style:name="TableColumn87" style:family="table-column">
      <style:table-column-properties style:column-width="1.6736in" style:use-optimal-column-width="false"/>
    </style:style>
    <style:style style:name="Table82" style:family="table">
      <style:table-properties style:width="5.9062in" fo:margin-left="0.075in" table:align="left"/>
    </style:style>
    <style:style style:name="TableRow88" style:family="table-row">
      <style:table-row-properties style:min-row-height="0.3291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center"/>
    </style:style>
    <style:style style:name="T91" style:parent-style-name="預設段落字型" style:family="text">
      <style:text-properties style:language-asian="zh" style:country-asian="HK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</style:style>
    <style:style style:name="T94" style:parent-style-name="預設段落字型" style:family="text">
      <style:text-properties style:language-asian="zh" style:country-asian="HK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97" style:parent-style-name="預設段落字型" style:family="text">
      <style:text-properties style:language-asian="zh" style:country-asian="HK"/>
    </style:style>
    <style:style style:name="TableRow98" style:family="table-row">
      <style:table-row-properties style:min-row-height="0.275in"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101" style:parent-style-name="預設段落字型" style:family="text">
      <style:text-properties style:language-asian="zh" style:country-asian="HK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/>
    </style:style>
    <style:style style:name="T109" style:parent-style-name="預設段落字型" style:family="text">
      <style:text-properties style:language-asian="zh" style:country-asian="HK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center"/>
    </style:style>
    <style:style style:name="T112" style:parent-style-name="預設段落字型" style:family="text">
      <style:text-properties style:language-asian="zh" style:country-asian="HK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114" style:parent-style-name="預設段落字型" style:family="text">
      <style:text-properties style:language-asian="zh" style:country-asian="HK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122" style:parent-style-name="預設段落字型" style:family="text">
      <style:text-properties style:language-asian="zh" style:country-asian="HK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Row127" style:family="table-row">
      <style:table-row-properties style:use-optimal-row-height="false"/>
    </style:style>
    <style:style style:name="P128" style:parent-style-name="表格內文14行高" style:family="paragraph">
      <style:paragraph-properties fo:text-align="center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language-asian="zh" style:country-asian="HK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 style:use-optimal-row-height="false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138" style:parent-style-name="預設段落字型" style:family="text">
      <style:text-properties style:language-asian="zh" style:country-asian="HK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use-optimal-row-height="false"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146" style:parent-style-name="預設段落字型" style:family="text">
      <style:text-properties style:language-asian="zh" style:country-asian="HK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154" style:parent-style-name="預設段落字型" style:family="text">
      <style:text-properties style:language-asian="zh" style:country-asian="HK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T156" style:parent-style-name="預設段落字型" style:family="text">
      <style:text-properties style:language-asian="zh" style:country-asian="HK"/>
    </style:style>
    <style:style style:name="TableCell1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163" style:parent-style-name="預設段落字型" style:family="text">
      <style:text-properties fo:font-weight="bold" style:font-weight-asian="bold" style:language-asian="zh" style:country-asian="HK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font-weight="bold" style:font-weight-asian="bold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fo:font-weight="bold" style:font-weight-asian="bol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language-asian="zh" style:country-asian="HK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language-asian="zh" style:country-asian="HK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<text:span text:style-name="T4">桃園國際機場股份有限公司10</text:span><text:span text:style-name="T5">8</text:span><text:span text:style-name="T6">年度營業決算評估報告</text:span><text:span text:style-name="T7">目次</text:span></text:p>
      <text:p text:style-name="P8">頁次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6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53760233" office:target-frame-name="_top" xlink:show="replace"><text:span text:style-name="超連結">一、稅前淨利決算數</text:span><text:span text:style-name="T10">較</text:span><text:span text:style-name="超連結">預算數</text:span><text:span text:style-name="T11">增幅</text:span><text:span text:style-name="T12">36%</text:span><text:span text:style-name="T13">，顯示預算與執行之落差頗大</text:span><text:span text:style-name="超連結">，</text:span><text:span text:style-name="T14">嗣後</text:span><text:span text:style-name="超連結">允宜視實際情勢綜合評估後覈實編列預算</text:span><text:tab/>1</text:a></text:p>
          <text:p text:style-name="P15"><text:a xlink:href="#_Toc53760234" office:target-frame-name="_top" xlink:show="replace"><text:span text:style-name="T16">二</text:span><text:span text:style-name="超連結">、</text:span><text:span text:style-name="T17">績效獎金以稅前盈餘預算數之達成率為基準，致實際均以</text:span><text:span text:style-name="T18">2.4</text:span><text:span text:style-name="T19">個月發放，允宜研議提升營運績效</text:span><text:span text:style-name="超連結">，</text:span><text:span text:style-name="T20">確實發揮獎酬功能之績效制度</text:span><text:tab/>2</text:a></text:p>
          <text:p text:style-name="P21"><text:a xlink:href="#_Toc53760235" office:target-frame-name="_top" xlink:show="replace"><text:span text:style-name="T22">三</text:span><text:span text:style-name="超連結">、「臺灣桃園國際機場第三航站區建設計畫」執行進度</text:span><text:span text:style-name="T23">未有效提升</text:span><text:span text:style-name="超連結">，允宜積極研謀改善</text:span><text:tab/>3</text:a></text:p>
        </text:index-body>
      </text:table-of-content>
      <text:soft-page-break/>
      <text:p text:style-name="P24">桃園國際機場股份有限公司108年度營業決算評估報告</text:p>
      <text:p text:style-name="P28">桃園國際機場股份有限公司(以下簡稱機場公司)108年度決算營業收入234億1,366萬5千元、營業成本116億3,105萬2千元、營業費用17億8,250萬5<text:span text:style-name="T29">千</text:span>元、營業外收入1<text:span text:style-name="T30">億252</text:span>萬1千元、營業外費用490萬6<text:span text:style-name="T31">千</text:span>元、所得稅費用20億1,954<text:span text:style-name="T32">萬9</text:span>千元，本期淨利80億7,817萬4千元，扣減法定公積、特別公積與填補虧損等留存事業機關共28億3,181萬3千元後，提撥18%予桃園市政府計9億4,434萬5千元，分配82%予民航事業作業基金43億201萬6千元。謹就108年度決算相關問題研析如下：</text:p>
      <text:p text:style-name="P33"><text:bookmark-start text:name="_Toc528568889"/><text:bookmark-start text:name="_Toc53760235"/><text:span text:style-name="T34">三</text:span>、<text:bookmark-end text:name="_Toc528568889"/>「臺灣桃園國際機場第三航站區建設計畫」執行進度<text:span text:style-name="T35">未有效提升</text:span>，允宜積極研謀改善<text:bookmark-end text:name="_Toc53760235"/></text:p>
      <text:p text:style-name="P36"><text:bookmark-start text:name="_Toc432063683"/><text:bookmark-start text:name="_Toc384304726"/>機場公司固定資產建設改良擴充計畫之專案計畫「臺灣桃園國際機場第三航站區建設計畫」108年度決算數1億3,513萬5千元，<text:span text:style-name="T37">僅</text:span>占108年度可用預算數79億6,916萬3<text:span text:style-name="T38">千元</text:span>之1.70%，預算執行率偏低，說明如下：</text:p>
      <text:p text:style-name="P39"><text:span text:style-name="T40">(一)</text:span><text:span text:style-name="T41">108</text:span><text:span text:style-name="T42">年度核定第1次修正</text:span><text:span text:style-name="T43">計畫</text:span></text:p>
      <text:p text:style-name="P44">104年3月核定之「臺灣桃園國際機場第三航站區建設計畫」<text:span text:style-name="T45">計畫總經費</text:span>746億8,900萬元，計畫期間自101年1月至111年12月。<text:span text:style-name="T46">嗣於108年1月9日經核定</text:span><text:span text:style-name="T47">「臺灣桃園國際機場第三航站區</text:span><text:span text:style-name="T48">第一次修正</text:span><text:span text:style-name="T49">建設計畫」</text:span><text:span text:style-name="T50">，計畫總經費為789億700萬元，完成期程為113年12月</text:span>。</text:p>
      <text:p text:style-name="P51"><text:span text:style-name="T52">(二)</text:span><text:span text:style-name="T53">108</text:span><text:span text:style-name="T54">年度決算數僅占可用預算數1.70%，</text:span><text:span text:style-name="T55">執行</text:span><text:span text:style-name="T56">進度未如預期</text:span></text:p>
      <text:p text:style-name="P57"><text:span text:style-name="T58">該計畫108年度</text:span><text:span text:style-name="T59">雖未編列預算</text:span>，<text:span text:style-name="T60">然以前年度保留數龐大，該年度</text:span><text:span text:style-name="T61">決算數1億</text:span><text:span text:style-name="T62">3</text:span><text:span text:style-name="T63">,513萬5千元，占可用預算數僅1.70%，執行率偏低</text:span>，<text:span text:style-name="T64">更低於107年度決算比率20.30%(詳表1)。</text:span></text:p>
      <text:p text:style-name="P65"><text:span text:style-name="T66">另截至108年度累計決算數47億9,996萬1千元，亦僅占</text:span><text:soft-page-break/><text:span text:style-name="T67">累計預算數</text:span>126<text:span text:style-name="T68">億</text:span>3<text:span text:style-name="T69">,399萬</text:span>8<text:span text:style-name="T70">千元</text:span><text:span text:style-name="T71">之37.99%</text:span><text:span text:style-name="T72">，仍有78億餘元已編預算待執行</text:span><text:span text:style-name="T73">。</text:span>主要係主體航廈<text:span text:style-name="T74">工程</text:span>第6標<text:span text:style-name="T75">多次</text:span>流標，<text:span text:style-name="T76">行政院已於108年8月中旬成立專案小組，由交通部責成該公司督請設計顧問善盡履約責任，並檢討調整設計方案是否具市場可行性</text:span>。</text:p>
      <text:p text:style-name="P77">綜上，第三航站區建設計畫截至108年度<text:span text:style-name="T78">執行</text:span>進度<text:span text:style-name="T79">未有效提升，</text:span>允宜審慎衡量計畫實際需求與執行能量，積極研謀改善。</text:p>
      <text:p text:style-name="P80">表1<text:s text:c="2"/>「臺灣桃園國際機場第三航站區建設計畫」經費執行情形</text:p>
      <text:p text:style-name="P81">單位：新臺幣千元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項目</text:span></text:p>
          </table:table-cell>
          <table:covered-table-cell/>
          <table:covered-table-cell/>
          <table:table-cell table:style-name="TableCell92">
            <text:p text:style-name="P93">107<text:span text:style-name="T94">年度決算</text:span></text:p>
          </table:table-cell>
          <table:table-cell table:style-name="TableCell95">
            <text:p text:style-name="P96">108<text:span text:style-name="T97">年度決算</text:span></text:p>
          </table:table-cell>
        </table:table-row>
        <table:table-row table:style-name="TableRow98">
          <table:table-cell table:style-name="TableCell99" table:number-columns-spanned="3">
            <text:p text:style-name="P100"><text:span text:style-name="T101">計畫總經費</text:span></text:p>
          </table:table-cell>
          <table:covered-table-cell/>
          <table:covered-table-cell/>
          <table:table-cell table:style-name="TableCell102">
            <text:p text:style-name="P103">74,689,000</text:p>
          </table:table-cell>
          <table:table-cell table:style-name="TableCell104">
            <text:p text:style-name="P105">74,689,000</text:p>
          </table:table-cell>
        </table:table-row>
        <table:table-row table:style-name="TableRow106">
          <table:table-cell table:style-name="TableCell107" table:number-rows-spanned="5">
            <text:p text:style-name="P108"><text:span text:style-name="T109">預算數</text:span></text:p>
          </table:table-cell>
          <table:table-cell table:style-name="TableCell110" table:number-rows-spanned="4">
            <text:p text:style-name="P111"><text:span text:style-name="T112">可用預算數</text:span></text:p>
          </table:table-cell>
          <table:table-cell table:style-name="TableCell113">
            <text:p text:style-name="表格內文14行高"><text:span text:style-name="T114">以前年度保留數</text:span></text:p>
          </table:table-cell>
          <table:table-cell table:style-name="TableCell115">
            <text:p text:style-name="P116">1,734,270</text:p>
          </table:table-cell>
          <table:table-cell table:style-name="TableCell117">
            <text:p text:style-name="P118">7,969,163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表格內文14行高"/>
          </table:covered-table-cell>
          <table:table-cell table:style-name="TableCell121">
            <text:p text:style-name="表格內文14行高"><text:span text:style-name="T122">本年度預算數</text:span></text:p>
          </table:table-cell>
          <table:table-cell table:style-name="TableCell123">
            <text:p text:style-name="P124">8,265,000</text:p>
          </table:table-cell>
          <table:table-cell table:style-name="TableCell125">
            <text:p text:style-name="P126">-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表格內文14行高"/>
          </table:covered-table-cell>
          <table:table-cell table:style-name="TableCell129">
            <text:p text:style-name="表格內文14行高"><text:span text:style-name="T130">奉准先行辦理數及調整數</text:span></text:p>
          </table:table-cell>
          <table:table-cell table:style-name="TableCell131">
            <text:p text:style-name="P132">-</text:p>
          </table:table-cell>
          <table:table-cell table:style-name="TableCell133">
            <text:p text:style-name="P134">-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表格內文14行高"/>
          </table:covered-table-cell>
          <table:table-cell table:style-name="TableCell137">
            <text:p text:style-name="表格內文14行高"><text:span text:style-name="T138">合計(A)</text:span></text:p>
          </table:table-cell>
          <table:table-cell table:style-name="TableCell139">
            <text:p text:style-name="P140">9,999,270</text:p>
          </table:table-cell>
          <table:table-cell table:style-name="TableCell141">
            <text:p text:style-name="P142">7,969,163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2">
            <text:p text:style-name="表格內文14行高"><text:span text:style-name="T146">截至本年度累計數(B)</text:span></text:p>
          </table:table-cell>
          <table:covered-table-cell/>
          <table:table-cell table:style-name="TableCell147">
            <text:p text:style-name="P148">12,633,998</text:p>
          </table:table-cell>
          <table:table-cell table:style-name="TableCell149">
            <text:p text:style-name="P150">12,633,998</text:p>
          </table:table-cell>
        </table:table-row>
        <table:table-row table:style-name="TableRow151">
          <table:table-cell table:style-name="TableCell152" table:number-rows-spanned="4">
            <text:p text:style-name="P153"><text:span text:style-name="T154">決算數</text:span></text:p>
          </table:table-cell>
          <table:table-cell table:style-name="TableCell155" table:number-columns-spanned="2">
            <text:p text:style-name="表格內文14行高"><text:span text:style-name="T156">本年度金額(C)</text:span></text:p>
          </table:table-cell>
          <table:covered-table-cell/>
          <table:table-cell table:style-name="TableCell157">
            <text:p text:style-name="P158">2,030,106</text:p>
          </table:table-cell>
          <table:table-cell table:style-name="TableCell159">
            <text:p text:style-name="P160">135,135</text:p>
          </table:table-cell>
        </table:table-row>
        <table:table-row table:style-name="TableRow161">
          <table:covered-table-cell>
            <text:p text:style-name="表格內文14行高"/>
          </table:covered-table-cell>
          <table:table-cell table:style-name="TableCell162" table:number-columns-spanned="2">
            <text:p text:style-name="表格內文14行高"><text:span text:style-name="T163">本年度金額占可用預算數%(C/A)</text:span></text:p>
          </table:table-cell>
          <table:covered-table-cell/>
          <table:table-cell table:style-name="TableCell164">
            <text:p text:style-name="P165">20.30</text:p>
          </table:table-cell>
          <table:table-cell table:style-name="TableCell166">
            <text:p text:style-name="P167">1.70</text:p>
          </table:table-cell>
        </table:table-row>
        <table:table-row table:style-name="TableRow168">
          <table:covered-table-cell>
            <text:p text:style-name="表格內文14行高"/>
          </table:covered-table-cell>
          <table:table-cell table:style-name="TableCell169" table:number-columns-spanned="2">
            <text:p text:style-name="表格內文14行高"><text:span text:style-name="T170">截至本年度累計數金額(D)</text:span></text:p>
          </table:table-cell>
          <table:covered-table-cell/>
          <table:table-cell table:style-name="TableCell171">
            <text:p text:style-name="P172">4,664,827</text:p>
          </table:table-cell>
          <table:table-cell table:style-name="TableCell173">
            <text:p text:style-name="P174">4,799,961</text:p>
          </table:table-cell>
        </table:table-row>
        <table:table-row table:style-name="TableRow175">
          <table:covered-table-cell>
            <text:p text:style-name="表格內文14行高"/>
          </table:covered-table-cell>
          <table:table-cell table:style-name="TableCell176" table:number-columns-spanned="2">
            <text:p text:style-name="表格內文14行高"><text:span text:style-name="T177">截至本年度累計決算數占累計預算數%(D/B)</text:span></text:p>
          </table:table-cell>
          <table:covered-table-cell/>
          <table:table-cell table:style-name="TableCell178">
            <text:p text:style-name="P179">36.92</text:p>
          </table:table-cell>
          <table:table-cell table:style-name="TableCell180">
            <text:p text:style-name="P181">37.99</text:p>
          </table:table-cell>
        </table:table-row>
      </table:table>
      <text:p text:style-name="表格內文14行高"><text:span text:style-name="T182">資料來源：機場公司</text:span><text:span text:style-name="T183">107及108年度</text:span><text:span text:style-name="T184">決算書。</text:span></text:p>
      <text:p text:style-name="姓名及分機"><text:bookmark-end text:name="_Toc432063683"/><text:bookmark-end text:name="_Toc384304726"/>(分機：1921 林佑樺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1541in" fo:text-indent="-0.1368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腳註" style:display-name="腳註" style:family="paragraph" style:parent-style-name="註腳文字">
      <style:paragraph-properties style:line-break="normal" fo:text-align="justify" fo:line-height="0.2083in" fo:margin-left="0.1347in" fo:text-indent="-0.1347in">
        <style:tab-stops/>
      </style:paragraph-properties>
      <style:text-properties fo:font-size="11pt" style:font-size-asian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.0006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5" style:parent-style-name="頁首" style:family="paragraph">
      <style:paragraph-properties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6" style:parent-style-name="頁尾" style:family="paragraph">
      <style:paragraph-properties fo:text-align="center" fo:margin-left="0in" fo:text-indent="0in">
        <style:tab-stops/>
      </style:paragraph-properties>
    </style:style>
    <style:style style:name="T2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5"/>
      </style:header>
      <style:footer>
        <text:p text:style-name="P26"><text:span text:style-name="T2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20T07:42:00Z</meta:creation-date>
    <dc:date>2020-10-20T07:42:00Z</dc:date>
    <meta:print-date>2020-10-20T00:36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58" meta:character-count="1729" meta:row-count="12" meta:non-whitespace-character-count="1474"/>
  </office:meta>
</office:document-meta>
</file>