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P8"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9"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0"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1"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2"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3"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4"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5"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fo:font-size="26pt" style:font-size-asian="26pt" style:font-size-complex="26pt"/>
    </style:style>
    <style:style style:name="P17" style:parent-style-name="內文" style:family="paragraph">
      <style:paragraph-properties fo:text-align="center" fo:line-height="100%" fo:margin-left="0in" fo:text-indent="0in">
        <style:tab-stops/>
      </style:paragraph-properties>
    </style:style>
    <style:style style:name="T18" style:parent-style-name="預設段落字型" style:family="text">
      <style:text-properties fo:font-weight="bold" style:font-weight-asian="bold" fo:font-size="26pt" style:font-size-asian="26pt" style:font-size-complex="26pt"/>
    </style:style>
    <style:style style:name="T19" style:parent-style-name="預設段落字型" style:family="text">
      <style:text-properties fo:font-weight="bold" style:font-weight-asian="bold" fo:font-size="26pt" style:font-size-asian="26pt" style:font-size-complex="26pt"/>
    </style:style>
    <style:style style:name="T20" style:parent-style-name="預設段落字型" style:family="text">
      <style:text-properties style:font-name="Times New Roman" fo:font-weight="bold" style:font-weight-asian="bold" fo:font-size="26pt" style:font-size-asian="26pt" style:font-size-complex="26pt"/>
    </style:style>
    <style:style style:name="P21" style:parent-style-name="內文" style:family="paragraph">
      <style:paragraph-properties fo:text-align="center" fo:line-height="100%" fo:margin-left="0in" fo:text-indent="0in">
        <style:tab-stops/>
      </style:paragraph-properties>
      <style:text-properties fo:font-weight="bold" style:font-weight-asian="bold" fo:letter-spacing="-0.0138in" fo:font-size="22pt" style:font-size-asian="22pt" style:font-size-complex="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letter-spacing="-0.0138in" fo:font-size="18pt" style:font-size-asian="18pt" style:font-size-complex="18pt"/>
    </style:style>
    <style:style style:name="P33"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4" style:parent-style-name="報告名稱" style:master-page-name="MP1" style:family="paragraph">
      <style:paragraph-properties fo:break-before="page" style:page-number="1"/>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language-asian="zh" style:country-asian="HK"/>
    </style:style>
    <style:style style:name="P42" style:parent-style-name="報告名稱" style:family="paragraph">
      <style:paragraph-properties fo:text-align="end"/>
      <style:text-properties fo:font-size="12pt" style:font-size-asian="12pt" style:font-size-complex="12pt"/>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報告名稱" style:master-page-name="MP2" style:family="paragraph">
      <style:paragraph-properties fo:break-before="page" style:page-number="1"/>
      <style:text-properties fo:letter-spacing="-0.0138in"/>
    </style:style>
    <style:style style:name="P62" style:parent-style-name="前言內文" style:family="paragraph">
      <style:paragraph-properties fo:text-indent="0.393in"/>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第二層14號字" style:family="paragraph">
      <style:paragraph-properties fo:margin-left="0.3937in" fo:text-indent="-0.3937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內文" style:family="paragraph">
      <style:paragraph-properties fo:margin-left="0.393in" fo:text-indent="0.393in">
        <style:tab-stops/>
      </style:paragraph-properties>
    </style:style>
    <style:style style:name="P73" style:parent-style-name="內文" style:family="paragraph">
      <style:paragraph-properties fo:margin-left="0.393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內文" style:family="paragraph">
      <style:paragraph-properties fo:margin-left="0.393in" fo:text-indent="0.393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內文" style:family="paragraph">
      <style:paragraph-properties fo:margin-left="0.393in" fo:text-indent="0.0006in">
        <style:tab-stops/>
      </style:paragraph-properties>
      <style:text-properties fo:font-weight="bold" style:font-weight-asian="bold"/>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85" style:family="table-column">
      <style:table-column-properties style:column-width="0.5881in"/>
    </style:style>
    <style:style style:name="TableColumn86" style:family="table-column">
      <style:table-column-properties style:column-width="1.3375in"/>
    </style:style>
    <style:style style:name="TableColumn87" style:family="table-column">
      <style:table-column-properties style:column-width="1.4645in"/>
    </style:style>
    <style:style style:name="TableColumn88" style:family="table-column">
      <style:table-column-properties style:column-width="1.2368in"/>
    </style:style>
    <style:style style:name="TableColumn89" style:family="table-column">
      <style:table-column-properties style:column-width="0.9597in"/>
    </style:style>
    <style:style style:name="Table84" style:family="table">
      <style:table-properties style:width="5.5868in" fo:margin-left="0.4687in" table:align="left"/>
    </style:style>
    <style:style style:name="TableRow90" style:family="table-row">
      <style:table-row-properties style:min-row-height="0.1743in"/>
    </style:style>
    <style:style style:name="TableCell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min-row-height="0.2118in"/>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P195" style:parent-style-name="表格內文14行高" style:family="paragraph">
      <style:paragraph-properties fo:margin-left="0.393in">
        <style:tab-stops/>
      </style:paragraph-properties>
    </style:style>
    <style:style style:name="P196" style:parent-style-name="內文" style:family="paragraph">
      <style:paragraph-properties fo:margin-left="0.393in" fo:text-indent="0.393in">
        <style:tab-stops/>
      </style:paragraph-properties>
    </style:style>
    <style:style style:name="P197" style:parent-style-name="第二層14號字" style:family="paragraph">
      <style:paragraph-properties fo:margin-left="0.3937in" fo:text-indent="-0.3937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內文" style:family="paragraph">
      <style:paragraph-properties fo:margin-left="0.393in" fo:text-indent="0.393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一二三" style:family="paragraph">
      <style:paragraph-properties fo:margin-left="0.5895in" fo:text-indent="-0.1965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language-asian="zh" style:country-asian="HK"/>
    </style:style>
    <style:style style:name="P222" style:parent-style-name="一下內文縮2" style:family="paragraph">
      <style:paragraph-properties fo:margin-left="0.5902in" fo:text-indent="0.393in">
        <style:tab-stops/>
      </style:paragraph-properties>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P228" style:parent-style-name="一二三" style:family="paragraph">
      <style:paragraph-properties fo:margin-left="0.5895in" fo:text-indent="-0.1965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style>
    <style:style style:name="P236" style:parent-style-name="一下內文縮2" style:family="paragraph">
      <style:paragraph-properties fo:margin-left="0.5902in" fo:text-indent="0.393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P242" style:parent-style-name="一下內文縮2" style:family="paragraph">
      <style:paragraph-properties fo:margin-left="0.5902in" fo:text-indent="0.393in">
        <style:tab-stops/>
      </style:paragraph-properties>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P248" style:parent-style-name="內文" style:family="paragraph">
      <style:paragraph-properties fo:margin-left="0.393in" fo:text-indent="0.393in">
        <style:tab-stops/>
      </style:paragraph-properties>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P257" style:parent-style-name="內文" style:family="paragraph">
      <style:paragraph-properties fo:margin-left="0.393in" fo:text-indent="0.393in">
        <style:tab-stops/>
      </style:paragraph-properties>
    </style:style>
    <style:style style:name="P258" style:parent-style-name="第二層14號字" style:family="paragraph">
      <style:paragraph-properties fo:margin-left="0.3937in" fo:text-indent="-0.3937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P261" style:parent-style-name="內文" style:family="paragraph">
      <style:paragraph-properties fo:margin-left="0.393in" fo:text-indent="0.393in">
        <style:tab-stops/>
      </style:paragraph-propertie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P264" style:parent-style-name="一二三" style:family="paragraph">
      <style:paragraph-properties fo:margin-left="0.5895in" fo:text-indent="-0.1965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style>
    <style:style style:name="P269" style:parent-style-name="一下內文縮2" style:family="paragraph">
      <style:paragraph-properties fo:margin-left="0.5902in" fo:text-indent="0.393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P276" style:parent-style-name="一二三" style:family="paragraph">
      <style:paragraph-properties fo:margin-left="0.5895in" fo:text-indent="-0.1965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language-asian="zh" style:country-asian="HK"/>
    </style:style>
    <style:style style:name="P282" style:parent-style-name="一下內文縮2" style:family="paragraph">
      <style:paragraph-properties fo:margin-left="0.5902in" fo:text-indent="0.393in">
        <style:tab-stops/>
      </style:paragraph-properties>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一下內文縮2" style:family="paragraph">
      <style:paragraph-properties fo:margin-left="0.5902in" fo:text-indent="0.393in">
        <style:tab-stops/>
      </style:paragraph-properties>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內文" style:family="paragraph">
      <style:paragraph-properties fo:margin-left="0.393in" fo:text-indent="0.393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P304" style:parent-style-name="內文" style:family="paragraph">
      <style:paragraph-properties fo:margin-left="0.2951in" fo:margin-right="-0.0006in" fo:text-indent="-0.2951in">
        <style:tab-stops/>
      </style:paragraph-properties>
      <style:text-properties fo:font-weight="bold" style:font-weight-asian="bold"/>
    </style:style>
    <style:style style:name="P305" style:parent-style-name="表格內文14行高" style:family="paragraph">
      <style:paragraph-properties fo:text-align="end" fo:margin-right="-0.0006in"/>
      <style:text-properties style:language-asian="zh" style:country-asian="HK"/>
    </style:style>
    <style:style style:name="TableColumn307" style:family="table-column">
      <style:table-column-properties style:column-width="0.4923in" style:use-optimal-column-width="false"/>
    </style:style>
    <style:style style:name="TableColumn308" style:family="table-column">
      <style:table-column-properties style:column-width="0.3729in" style:use-optimal-column-width="false"/>
    </style:style>
    <style:style style:name="TableColumn309" style:family="table-column">
      <style:table-column-properties style:column-width="1.6944in" style:use-optimal-column-width="false"/>
    </style:style>
    <style:style style:name="TableColumn310" style:family="table-column">
      <style:table-column-properties style:column-width="1.6729in" style:use-optimal-column-width="false"/>
    </style:style>
    <style:style style:name="TableColumn311" style:family="table-column">
      <style:table-column-properties style:column-width="1.6736in" style:use-optimal-column-width="false"/>
    </style:style>
    <style:style style:name="Table306" style:family="table">
      <style:table-properties style:width="5.9062in" fo:margin-left="0.075in" table:align="left"/>
    </style:style>
    <style:style style:name="TableRow312" style:family="table-row">
      <style:table-row-properties style:min-row-height="0.3291in" style:use-optimal-row-height="false"/>
    </style:style>
    <style:style style:name="TableCell3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315" style:parent-style-name="預設段落字型" style:family="text">
      <style:text-properties style:language-asian="zh" style:country-asian="HK"/>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318" style:parent-style-name="預設段落字型" style:family="text">
      <style:text-properties style:language-asian="zh" style:country-asian="HK"/>
    </style:style>
    <style:style style:name="TableCell3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321" style:parent-style-name="預設段落字型" style:family="text">
      <style:text-properties style:language-asian="zh" style:country-asian="HK"/>
    </style:style>
    <style:style style:name="TableRow322" style:family="table-row">
      <style:table-row-properties style:min-row-height="0.275in"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325" style:parent-style-name="預設段落字型" style:family="text">
      <style:text-properties style:language-asian="zh" style:country-asian="HK"/>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333" style:parent-style-name="預設段落字型" style:family="text">
      <style:text-properties style:language-asian="zh" style:country-asian="HK"/>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336" style:parent-style-name="預設段落字型" style:family="text">
      <style:text-properties style:language-asian="zh" style:country-asian="HK"/>
    </style:style>
    <style:style style:name="TableCell337" style:family="table-cell">
      <style:table-cell-properties fo:border="0.0069in solid #000000" fo:padding-top="0in" fo:padding-left="0.075in" fo:padding-bottom="0in" fo:padding-right="0.075in"/>
    </style:style>
    <style:style style:name="T338" style:parent-style-name="預設段落字型" style:family="text">
      <style:text-properties style:language-asian="zh" style:country-asian="HK"/>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use-optimal-row-height="false"/>
    </style:style>
    <style:style style:name="P344" style:parent-style-name="表格內文14行高"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346" style:parent-style-name="預設段落字型" style:family="text">
      <style:text-properties style:language-asian="zh" style:country-asian="HK"/>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use-optimal-row-height="false"/>
    </style:style>
    <style:style style:name="P352" style:parent-style-name="表格內文14行高"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354" style:parent-style-name="預設段落字型" style:family="text">
      <style:text-properties style:language-asian="zh" style:country-asian="HK"/>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use-optimal-row-height="false"/>
    </style:style>
    <style:style style:name="P360" style:parent-style-name="表格內文14行高"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362" style:parent-style-name="預設段落字型" style:family="text">
      <style:text-properties style:language-asian="zh" style:country-asian="HK"/>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use-optimal-row-height="false"/>
    </style:style>
    <style:style style:name="P368" style:parent-style-name="表格內文14行高" style:family="paragraph">
      <style:paragraph-properties fo:text-align="center"/>
    </style:style>
    <style:style style:name="TableCell3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0" style:parent-style-name="預設段落字型" style:family="text">
      <style:text-properties style:language-asian="zh" style:country-asian="HK"/>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use-optimal-row-height="false"/>
    </style:style>
    <style:style style:name="TableCell37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378" style:parent-style-name="預設段落字型" style:family="text">
      <style:text-properties style:language-asian="zh" style:country-asian="HK"/>
    </style:style>
    <style:style style:name="TableCell3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0" style:parent-style-name="預設段落字型" style:family="text">
      <style:text-properties style:language-asian="zh" style:country-asian="HK"/>
    </style:style>
    <style:style style:name="TableCell3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T387" style:parent-style-name="預設段落字型" style:family="text">
      <style:text-properties fo:font-weight="bold" style:font-weight-asian="bold" style:language-asian="zh" style:country-asian="HK"/>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weight="bold" style:font-weight-asian="bold"/>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394" style:parent-style-name="預設段落字型" style:family="text">
      <style:text-properties style:language-asian="zh" style:country-asian="HK"/>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401" style:parent-style-name="預設段落字型" style:family="text">
      <style:text-properties style:language-asian="zh" style:country-asian="HK"/>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office:automatic-styles>
  <office:body>
    <office:text text:use-soft-page-breaks="true">
      <text:p text:style-name="P1"><text:span text:style-name="T4">本報告僅供委員參考</text:span><text:span text:style-name="T5"><text:s text:c="10"/>編號：第109－</text:span><text:span text:style-name="T6">233</text:span><text:span text:style-name="T7">號</text:span></text:p>
      <text:p text:style-name="P8"/>
      <text:p text:style-name="P9"/>
      <text:p text:style-name="P10"/>
      <text:p text:style-name="P11"/>
      <text:p text:style-name="P12"/>
      <text:p text:style-name="P13"/>
      <text:p text:style-name="P14"/>
      <text:p text:style-name="P15"/>
      <text:p text:style-name="P16">桃園國際機場股份有限公司</text:p>
      <text:p text:style-name="P17"><text:span text:style-name="T18">10</text:span><text:span text:style-name="T19">8</text:span><text:span text:style-name="T20">年度營業決算評估報告</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2">立法院預算中心</text:span></text:p>
      <text:p text:style-name="P33">中華民國109年10月</text:p>
      <text:soft-page-break/>
      <text:p text:style-name="P34"><text:span text:style-name="T38">桃園國際機場股份有限公司10</text:span><text:span text:style-name="T39">8</text:span><text:span text:style-name="T40">年度營業決算評估報告</text:span><text:span text:style-name="T41">目次</text:span></text:p>
      <text:p text:style-name="P42">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43"><text:a xlink:href="#_Toc53760233" office:target-frame-name="_top" xlink:show="replace"><text:span text:style-name="超連結">一、稅前淨利決算數</text:span><text:span text:style-name="T44">較</text:span><text:span text:style-name="超連結">預算數</text:span><text:span text:style-name="T45">增幅</text:span><text:span text:style-name="T46">36%</text:span><text:span text:style-name="T47">，顯示預算與執行之落差頗大</text:span><text:span text:style-name="超連結">，</text:span><text:span text:style-name="T48">嗣後</text:span><text:span text:style-name="超連結">允宜視實際情勢綜合評估後覈實編列預算</text:span><text:tab/>1</text:a></text:p>
          <text:p text:style-name="P49"><text:a xlink:href="#_Toc53760234" office:target-frame-name="_top" xlink:show="replace"><text:span text:style-name="T50">二</text:span><text:span text:style-name="超連結">、</text:span><text:span text:style-name="T51">績效獎金以稅前盈餘預算數之達成率為基準，致實際均以</text:span><text:span text:style-name="T52">2.4</text:span><text:span text:style-name="T53">個月發放，允宜研議提升營運績效</text:span><text:span text:style-name="超連結">，</text:span><text:span text:style-name="T54">確實發揮獎酬功能之績效制度</text:span><text:tab/>2</text:a></text:p>
          <text:p text:style-name="P55"><text:a xlink:href="#_Toc53760235" office:target-frame-name="_top" xlink:show="replace"><text:span text:style-name="T56">三</text:span><text:span text:style-name="超連結">、「臺灣桃園國際機場第三航站區建設計畫」執行進度</text:span><text:span text:style-name="T57">未有效提升</text:span><text:span text:style-name="超連結">，允宜積極研謀改善</text:span><text:tab/>3</text:a></text:p>
        </text:index-body>
      </text:table-of-content>
      <text:soft-page-break/>
      <text:p text:style-name="P58">桃園國際機場股份有限公司108年度營業決算評估報告</text:p>
      <text:p text:style-name="P62">桃園國際機場股份有限公司(以下簡稱機場公司)108年度決算營業收入234億1,366萬5千元、營業成本116億3,105萬2千元、營業費用17億8,250萬5<text:span text:style-name="T63">千</text:span>元、營業外收入1<text:span text:style-name="T64">億252</text:span>萬1千元、營業外費用490萬6<text:span text:style-name="T65">千</text:span>元、所得稅費用20億1,954<text:span text:style-name="T66">萬9</text:span>千元，本期淨利80億7,817萬4千元，扣減法定公積、特別公積與填補虧損等留存事業機關共28億3,181萬3千元後，提撥18%予桃園市政府計9億4,434萬5千元，分配82%予民航事業作業基金43億201萬6千元。謹就108年度決算相關問題研析如下：</text:p>
      <text:p text:style-name="P67"><text:bookmark-start text:name="_Toc468269911"/><text:bookmark-start text:name="_Toc53760233"/>一、稅前淨利決算數<text:span text:style-name="T68">較</text:span>預算數<text:span text:style-name="T69">增幅36%</text:span><text:span text:style-name="T70">，顯示預算與執行之落差頗大</text:span>，<text:span text:style-name="T71">嗣後</text:span>允宜<text:bookmark-end text:name="_Toc468269911"/>視實際情勢綜合評估後覈實編列預算<text:bookmark-end text:name="_Toc53760233"/></text:p>
      <text:p text:style-name="P72">機場公司108年度決算稅前淨利100億9,772萬3千元，較法定預算數74億663萬4千元增加26億9,108萬9千元，增幅36.33%。</text:p>
      <text:p text:style-name="P73">該公司近年度稅前淨利決算數均大幅超逾預算數，101年度至107年度決算數較預算數之增加數均超逾10億元，108<text:span text:style-name="T74">年度甚至將近27億</text:span><text:span text:style-name="T75">元</text:span>；且增幅頗大，107年度增幅達22.46%，<text:span text:style-name="T76">而108年度更達到36.33%</text:span>(詳表1)，顯示該公司收支損益之預算<text:span text:style-name="T77">與實際執行情形落差頗大</text:span>。</text:p>
      <text:p text:style-name="P78">綜上，鑒於機場公司近年度稅前淨利均大幅超逾預算數，<text:span text:style-name="T79">而109年度因嚴重特殊傳染性肺炎疫情影響該公司獲利能力，</text:span><text:span text:style-name="T80">嗣後</text:span>允宜<text:span text:style-name="T81">視實際情勢綜合評估後覈實編列預算</text:span>。</text:p>
      <text:p text:style-name="P82">表1<text:s text:c="2"/>機場公司最近年度「稅前淨利」預算執行情形</text:p>
      <text:p text:style-name="P83">單位：新臺幣千元；%</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年度</text:p>
            </table:table-cell>
            <table:table-cell table:style-name="TableCell93" table:number-rows-spanned="2">
              <text:p text:style-name="P94">預算數(A)</text:p>
            </table:table-cell>
            <table:table-cell table:style-name="TableCell95" table:number-rows-spanned="2">
              <text:p text:style-name="P96">決算數(B)</text:p>
            </table:table-cell>
            <table:table-cell table:style-name="TableCell97" table:number-columns-spanned="2">
              <text:p text:style-name="P98">比較增減</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金額(B-A)</text:p>
            </table:table-cell>
            <table:table-cell table:style-name="TableCell105">
              <text:p text:style-name="P106">比率</text:p>
            </table:table-cell>
          </table:table-row>
        </table:table-header-rows>
        <table:table-row table:style-name="TableRow107">
          <table:table-cell table:style-name="TableCell108">
            <text:p text:style-name="P109">101</text:p>
          </table:table-cell>
          <table:table-cell table:style-name="TableCell110">
            <text:p text:style-name="P111">2,011,358</text:p>
          </table:table-cell>
          <table:table-cell table:style-name="TableCell112">
            <text:p text:style-name="P113">4,312,247</text:p>
          </table:table-cell>
          <table:table-cell table:style-name="TableCell114">
            <text:p text:style-name="P115">2,300,889</text:p>
          </table:table-cell>
          <table:table-cell table:style-name="TableCell116">
            <text:p text:style-name="P117">114.39</text:p>
          </table:table-cell>
        </table:table-row>
        <table:table-row table:style-name="TableRow118">
          <table:table-cell table:style-name="TableCell119">
            <text:p text:style-name="P120">102</text:p>
          </table:table-cell>
          <table:table-cell table:style-name="TableCell121">
            <text:p text:style-name="P122">2,824,944</text:p>
          </table:table-cell>
          <table:table-cell table:style-name="TableCell123">
            <text:p text:style-name="P124">4,739,562</text:p>
          </table:table-cell>
          <table:table-cell table:style-name="TableCell125">
            <text:p text:style-name="P126">1,914,618</text:p>
          </table:table-cell>
          <table:table-cell table:style-name="TableCell127">
            <text:p text:style-name="P128">67.78</text:p>
          </table:table-cell>
        </table:table-row>
        <table:table-row table:style-name="TableRow129">
          <table:table-cell table:style-name="TableCell130">
            <text:p text:style-name="P131">103</text:p>
          </table:table-cell>
          <table:table-cell table:style-name="TableCell132">
            <text:p text:style-name="P133">3,669,639</text:p>
          </table:table-cell>
          <table:table-cell table:style-name="TableCell134">
            <text:p text:style-name="P135">5,697,655</text:p>
          </table:table-cell>
          <table:table-cell table:style-name="TableCell136">
            <text:p text:style-name="P137">2,028,016</text:p>
          </table:table-cell>
          <table:table-cell table:style-name="TableCell138">
            <text:p text:style-name="P139">55.26</text:p>
          </table:table-cell>
        </table:table-row>
        <table:table-row table:style-name="TableRow140">
          <table:table-cell table:style-name="TableCell141">
            <text:p text:style-name="P142">104</text:p>
          </table:table-cell>
          <table:table-cell table:style-name="TableCell143">
            <text:p text:style-name="P144">3,857,806</text:p>
          </table:table-cell>
          <table:table-cell table:style-name="TableCell145">
            <text:p text:style-name="P146">7,153,691</text:p>
          </table:table-cell>
          <table:table-cell table:style-name="TableCell147">
            <text:p text:style-name="P148">3,295,885</text:p>
          </table:table-cell>
          <table:table-cell table:style-name="TableCell149">
            <text:p text:style-name="P150">85.43</text:p>
          </table:table-cell>
        </table:table-row>
        <table:table-row table:style-name="TableRow151">
          <table:table-cell table:style-name="TableCell152">
            <text:p text:style-name="P153">105</text:p>
          </table:table-cell>
          <table:table-cell table:style-name="TableCell154">
            <text:p text:style-name="P155">5,840,491</text:p>
          </table:table-cell>
          <table:table-cell table:style-name="TableCell156">
            <text:p text:style-name="P157">7,724,829</text:p>
          </table:table-cell>
          <table:table-cell table:style-name="TableCell158">
            <text:p text:style-name="P159">1,884,338</text:p>
          </table:table-cell>
          <table:table-cell table:style-name="TableCell160">
            <text:p text:style-name="P161">32.26</text:p>
          </table:table-cell>
        </table:table-row>
        <table:table-row table:style-name="TableRow162">
          <table:table-cell table:style-name="TableCell163">
            <text:p text:style-name="P164">106</text:p>
          </table:table-cell>
          <table:table-cell table:style-name="TableCell165">
            <text:p text:style-name="P166">6,905,316</text:p>
          </table:table-cell>
          <table:table-cell table:style-name="TableCell167">
            <text:p text:style-name="P168">8,203,780</text:p>
          </table:table-cell>
          <table:table-cell table:style-name="TableCell169">
            <text:p text:style-name="P170">1,298,464</text:p>
          </table:table-cell>
          <table:table-cell table:style-name="TableCell171">
            <text:p text:style-name="P172">18.80</text:p>
          </table:table-cell>
        </table:table-row>
        <table:table-row table:style-name="TableRow173">
          <table:table-cell table:style-name="TableCell174">
            <text:p text:style-name="P175">107</text:p>
          </table:table-cell>
          <table:table-cell table:style-name="TableCell176">
            <text:p text:style-name="P177">7,399,055</text:p>
          </table:table-cell>
          <table:table-cell table:style-name="TableCell178">
            <text:p text:style-name="P179">9,060,937</text:p>
          </table:table-cell>
          <table:table-cell table:style-name="TableCell180">
            <text:p text:style-name="P181">1,661,882</text:p>
          </table:table-cell>
          <table:table-cell table:style-name="TableCell182">
            <text:p text:style-name="P183">22.46</text:p>
          </table:table-cell>
        </table:table-row>
        <table:table-row table:style-name="TableRow184">
          <table:table-cell table:style-name="TableCell185">
            <text:p text:style-name="P186">108</text:p>
          </table:table-cell>
          <table:table-cell table:style-name="TableCell187">
            <text:p text:style-name="P188">7,406,634</text:p>
          </table:table-cell>
          <table:table-cell table:style-name="TableCell189">
            <text:p text:style-name="P190">10,097,723</text:p>
          </table:table-cell>
          <table:table-cell table:style-name="TableCell191">
            <text:p text:style-name="P192">2,691,089</text:p>
          </table:table-cell>
          <table:table-cell table:style-name="TableCell193">
            <text:p text:style-name="P194">36.33</text:p>
          </table:table-cell>
        </table:table-row>
      </table:table>
      <text:p text:style-name="P195">資料來源：機場公司各該年度決算書。</text:p>
      <text:p text:style-name="P196"/>
      <text:p text:style-name="P197"><text:bookmark-start text:name="_Toc528568889"/><text:bookmark-start text:name="_Toc531166648"/><text:bookmark-start text:name="_Toc53760234"/><text:span text:style-name="T198">二</text:span>、<text:bookmark-end text:name="_Toc531166648"/><text:span text:style-name="T199">績效獎金</text:span><text:span text:style-name="T200">以稅前盈餘預算</text:span><text:span text:style-name="T201">數之</text:span><text:span text:style-name="T202">達成率為</text:span><text:span text:style-name="T203">基</text:span><text:span text:style-name="T204">準</text:span><text:span text:style-name="T205">，致實際均以2.4個月發放，允宜研議提升營運績效</text:span>，<text:span text:style-name="T206">確實發揮獎酬功能之</text:span><text:span text:style-name="T207">績效</text:span><text:span text:style-name="T208">制</text:span><text:span text:style-name="T209">度</text:span><text:bookmark-end text:name="_Toc53760234"/></text:p>
      <text:p text:style-name="P210">機場公司108年度「<text:span text:style-name="T211">用人費用</text:span>-<text:span text:style-name="T212">獎金</text:span><text:span text:style-name="T213">」決算數1億8,260萬8千元，較預算數1億5,216萬6千元增幅20.01%，主要係其中</text:span>「<text:span text:style-name="T214">獎金-</text:span>績效獎金」<text:span text:style-name="T215">決</text:span>算<text:span text:style-name="T216">數</text:span>9,794<text:span text:style-name="T217">萬3千元，較預算數</text:span>5,579萬9千元<text:span text:style-name="T218">增加4,214萬4千元，增幅75.53%所致，說明如下：</text:span></text:p>
      <text:p text:style-name="P219"><text:span text:style-name="T220">(一)機場公司績效獎金</text:span><text:span text:style-name="T221">係以決算較預算之超逾比率為計算基準</text:span></text:p>
      <text:p text:style-name="P222"><text:span text:style-name="T223">機場</text:span>公司從業人員依「交通部所屬實施用人費率事業機構經營績效獎金實施要點」及「桃園國際機場股份有限公司核發經營績效獎金應行注意事項」計列績效獎金。績效獎金核發月數<text:span text:style-name="T224">之計算</text:span><text:span text:style-name="T225">方式</text:span>，係決算稅前盈餘加減政策因素影響金額後之「總盈餘」，<text:span text:style-name="T226">相較於預算</text:span>「法定稅前盈餘加減政策因素影響金額」<text:span text:style-name="T227">之比率</text:span>，如超過達2%、4%或6%，以1.2個月薪給為基準，分別再加給0.4個月、0.8個月及1.2個月<text:span text:style-name="註腳參照"><text:note text:note-class="footnote" text:id="_ftn0"><text:note-citation>1</text:note-citation><text:note-body><text:p text:style-name="註腳表格內文14行高左右齊"><text:s/>參據交通部所屬實施用人費率事業機構經營績效獎金實施要點，106年5月15日修正，自106年1月1日生效。</text:p></text:note-body></text:note></text:span>。</text:p>
      <text:p text:style-name="P228"><text:span text:style-name="T229">(二)績效獎金以稅前盈餘預算</text:span><text:span text:style-name="T230">數之</text:span><text:span text:style-name="T231">達成率為</text:span><text:span text:style-name="T232">基</text:span><text:span text:style-name="T233">準，恐低</text:span><text:span text:style-name="T234">編</text:span><text:span text:style-name="T235">預算數</text:span></text:p>
      <text:p text:style-name="P236">該公司近年度稅前淨利(盈餘)之決算數均大幅超逾預算數，108<text:span text:style-name="T237">年度決算超逾幅度36.33%，</text:span><text:span text:style-name="T238">為</text:span><text:span text:style-name="T239">自105年度以來之新高</text:span>，凸顯近年度稅前淨利之預算均<text:span text:style-name="T240">編列偏低</text:span>，<text:span text:style-name="T241">其</text:span>預算目標缺乏挑戰性。</text:p>
      <text:p text:style-name="P242">鑒於近年度稅前淨利決算數超逾預算數比率均遠超過上述計算加發績效獎金之最高標準6%(<text:span text:style-name="T243">詳第一題表1）</text:span>，致該公司多以最高2.4個月發放<text:span text:style-name="註腳參照"><text:note text:note-class="footnote" text:id="_ftn1"><text:note-citation>2</text:note-citation><text:note-body><text:p text:style-name="註腳表格內文14行高左右齊"><text:s/><text:span text:style-name="T244">詢洽</text:span>機場公司103年度至108年度決算績效獎金發放月數均為2.4個月。</text:p></text:note-body></text:note></text:span>，績效獎金形同固定給與，<text:span text:style-name="T245">該</text:span>獎金之計算<text:span text:style-name="T246">方式</text:span>允宜研<text:span text:style-name="T247">議修正</text:span>。</text:p>
      <text:p text:style-name="P248">綜上，機場公司績效獎金以決算稅前淨利超逾預算數比率為評核標準，易致低編稅前淨利預算數，<text:span text:style-name="T249">至決算時提高預算</text:span>達成率，<text:span text:style-name="T250">預算之盈餘目標缺乏挑戰性</text:span>，且近年度稅前淨利決算數超逾預算數比率甚多，而<text:span text:style-name="T251">均</text:span>以最高上限2.4個月計發績效獎金，<text:span text:style-name="T252">允宜</text:span><text:span text:style-name="T253">檢討</text:span><text:span text:style-name="T254">修正績效獎金計算方式，</text:span><text:span text:style-name="T255">以</text:span><text:span text:style-name="T256">提升營運績效，確實發揮獎酬功能之制度</text:span>。</text:p>
      <text:p text:style-name="P257"/>
      <text:p text:style-name="P258"><text:bookmark-start text:name="_Toc53760235"/><text:span text:style-name="T259">三</text:span>、<text:bookmark-end text:name="_Toc528568889"/>「臺灣桃園國際機場第三航站區建設計畫」執行進度<text:span text:style-name="T260">未有效提升</text:span>，允宜積極研謀改善<text:bookmark-end text:name="_Toc53760235"/></text:p>
      <text:p text:style-name="P261"><text:bookmark-start text:name="_Toc432063683"/><text:bookmark-start text:name="_Toc384304726"/>機場公司固定資產建設改良擴充計畫之專案計畫「臺灣桃園國際機場第三航站區建設計畫」108年度決算數1億3,513萬5千元，<text:span text:style-name="T262">僅</text:span>占108年度可用預算數79億6,916萬3<text:span text:style-name="T263">千元</text:span>之1.70%，預算執行率偏低，說明如下：</text:p>
      <text:p text:style-name="P264"><text:span text:style-name="T265">(一)</text:span><text:span text:style-name="T266">108</text:span><text:span text:style-name="T267">年度核定第1次修正</text:span><text:span text:style-name="T268">計畫</text:span></text:p>
      <text:p text:style-name="P269">104年3月核定之「臺灣桃園國際機場第三航站區建設計畫」<text:span text:style-name="T270">計畫總經費</text:span>746億8,900萬元，計畫期間自101年1月至111年12月。<text:span text:style-name="T271">嗣於108年1月9日經核定</text:span><text:span text:style-name="T272">「臺灣桃園國際機場第三航站區</text:span><text:span text:style-name="T273">第一次修正</text:span><text:span text:style-name="T274">建設計畫」</text:span><text:span text:style-name="T275">，計畫總經費為789億700萬元，完成期程為113年12月</text:span>。</text:p>
      <text:p text:style-name="P276"><text:span text:style-name="T277">(二)</text:span><text:span text:style-name="T278">108</text:span><text:span text:style-name="T279">年度決算數僅占可用預算數1.70%，</text:span><text:span text:style-name="T280">執行</text:span><text:span text:style-name="T281">進度未如預期</text:span></text:p>
      <text:p text:style-name="P282"><text:span text:style-name="T283">該計畫108年度</text:span><text:span text:style-name="T284">雖未編列預算</text:span>，<text:span text:style-name="T285">然以前年度保留數龐大，該年度</text:span><text:span text:style-name="T286">決算數1億</text:span><text:span text:style-name="T287">3</text:span><text:span text:style-name="T288">,513萬5千元，占可用預算數僅1.70%，執行率偏低</text:span>，<text:span text:style-name="T289">更低於107年度決算比率20.30%(詳表1)。</text:span></text:p>
      <text:p text:style-name="P290"><text:span text:style-name="T291">另截至108年度累計決算數47億9,996萬1千元，亦僅占累計預算數</text:span>126<text:span text:style-name="T292">億</text:span>3<text:span text:style-name="T293">,399萬</text:span>8<text:span text:style-name="T294">千元</text:span><text:span text:style-name="T295">之37.99%</text:span><text:span text:style-name="T296">，仍有78億餘元已編預算待執行</text:span><text:span text:style-name="T297">。</text:span>主要係主體航廈<text:span text:style-name="T298">工程</text:span>第6標<text:span text:style-name="T299">多次</text:span>流標，<text:span text:style-name="T300">行政院已於108年8月中旬成立專案小組，由交通部責成該公司督請設計顧問善盡履約責任，並檢討調整設計方案是否具市場可行性</text:span>。</text:p>
      <text:p text:style-name="P301">綜上，第三航站區建設計畫截至108年度<text:span text:style-name="T302">執行</text:span>進度<text:span text:style-name="T303">未有效提升，</text:span>允宜審慎衡量計畫實際需求與執行能量，積極研謀改善。</text:p>
      <text:p text:style-name="P304">表1<text:s text:c="2"/>「臺灣桃園國際機場第三航站區建設計畫」經費執行情形</text:p>
      <text:p text:style-name="P305">單位：新臺幣千元</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3">
            <text:p text:style-name="P314"><text:span text:style-name="T315">項目</text:span></text:p>
          </table:table-cell>
          <table:covered-table-cell/>
          <table:covered-table-cell/>
          <table:table-cell table:style-name="TableCell316">
            <text:p text:style-name="P317">107<text:span text:style-name="T318">年度決算</text:span></text:p>
          </table:table-cell>
          <table:table-cell table:style-name="TableCell319">
            <text:p text:style-name="P320">108<text:span text:style-name="T321">年度決算</text:span></text:p>
          </table:table-cell>
        </table:table-row>
        <table:table-row table:style-name="TableRow322">
          <table:table-cell table:style-name="TableCell323" table:number-columns-spanned="3">
            <text:p text:style-name="P324"><text:span text:style-name="T325">計畫總經費</text:span></text:p>
          </table:table-cell>
          <table:covered-table-cell/>
          <table:covered-table-cell/>
          <table:table-cell table:style-name="TableCell326">
            <text:p text:style-name="P327">74,689,000</text:p>
          </table:table-cell>
          <table:table-cell table:style-name="TableCell328">
            <text:p text:style-name="P329">74,689,000</text:p>
          </table:table-cell>
        </table:table-row>
        <table:table-row table:style-name="TableRow330">
          <table:table-cell table:style-name="TableCell331" table:number-rows-spanned="5">
            <text:p text:style-name="P332"><text:span text:style-name="T333">預算數</text:span></text:p>
          </table:table-cell>
          <table:table-cell table:style-name="TableCell334" table:number-rows-spanned="4">
            <text:p text:style-name="P335"><text:span text:style-name="T336">可用預算數</text:span></text:p>
          </table:table-cell>
          <table:table-cell table:style-name="TableCell337">
            <text:p text:style-name="表格內文14行高"><text:span text:style-name="T338">以前年度保留數</text:span></text:p>
          </table:table-cell>
          <table:table-cell table:style-name="TableCell339">
            <text:p text:style-name="P340">1,734,270</text:p>
          </table:table-cell>
          <table:table-cell table:style-name="TableCell341">
            <text:p text:style-name="P342">7,969,163</text:p>
          </table:table-cell>
        </table:table-row>
        <table:table-row table:style-name="TableRow343">
          <table:covered-table-cell>
            <text:p text:style-name="P344"/>
          </table:covered-table-cell>
          <table:covered-table-cell>
            <text:p text:style-name="表格內文14行高"/>
          </table:covered-table-cell>
          <table:table-cell table:style-name="TableCell345">
            <text:p text:style-name="表格內文14行高"><text:span text:style-name="T346">本年度預算數</text:span></text:p>
          </table:table-cell>
          <table:table-cell table:style-name="TableCell347">
            <text:p text:style-name="P348">8,265,000</text:p>
          </table:table-cell>
          <table:table-cell table:style-name="TableCell349">
            <text:p text:style-name="P350">-</text:p>
          </table:table-cell>
        </table:table-row>
        <table:table-row table:style-name="TableRow351">
          <table:covered-table-cell>
            <text:p text:style-name="P352"/>
          </table:covered-table-cell>
          <table:covered-table-cell>
            <text:p text:style-name="表格內文14行高"/>
          </table:covered-table-cell>
          <table:table-cell table:style-name="TableCell353">
            <text:p text:style-name="表格內文14行高"><text:span text:style-name="T354">奉准先行辦理數及調整數</text:span></text:p>
          </table:table-cell>
          <table:table-cell table:style-name="TableCell355">
            <text:p text:style-name="P356">-</text:p>
          </table:table-cell>
          <table:table-cell table:style-name="TableCell357">
            <text:p text:style-name="P358">-</text:p>
          </table:table-cell>
        </table:table-row>
        <table:table-row table:style-name="TableRow359">
          <table:covered-table-cell>
            <text:p text:style-name="P360"/>
          </table:covered-table-cell>
          <table:covered-table-cell>
            <text:p text:style-name="表格內文14行高"/>
          </table:covered-table-cell>
          <table:table-cell table:style-name="TableCell361">
            <text:p text:style-name="表格內文14行高"><text:span text:style-name="T362">合計(A)</text:span></text:p>
          </table:table-cell>
          <table:table-cell table:style-name="TableCell363">
            <text:p text:style-name="P364">9,999,270</text:p>
          </table:table-cell>
          <table:table-cell table:style-name="TableCell365">
            <text:p text:style-name="P366">7,969,163</text:p>
          </table:table-cell>
        </table:table-row>
        <table:table-row table:style-name="TableRow367">
          <table:covered-table-cell>
            <text:p text:style-name="P368"/>
          </table:covered-table-cell>
          <table:table-cell table:style-name="TableCell369" table:number-columns-spanned="2">
            <text:p text:style-name="表格內文14行高"><text:span text:style-name="T370">截至本年度累計數(B)</text:span></text:p>
          </table:table-cell>
          <table:covered-table-cell/>
          <table:table-cell table:style-name="TableCell371">
            <text:p text:style-name="P372">12,633,998</text:p>
          </table:table-cell>
          <table:table-cell table:style-name="TableCell373">
            <text:p text:style-name="P374">12,633,998</text:p>
          </table:table-cell>
        </table:table-row>
        <table:table-row table:style-name="TableRow375">
          <table:table-cell table:style-name="TableCell376" table:number-rows-spanned="4">
            <text:p text:style-name="P377"><text:span text:style-name="T378">決算數</text:span></text:p>
          </table:table-cell>
          <table:table-cell table:style-name="TableCell379" table:number-columns-spanned="2">
            <text:p text:style-name="表格內文14行高"><text:span text:style-name="T380">本年度金額(C)</text:span></text:p>
          </table:table-cell>
          <table:covered-table-cell/>
          <table:table-cell table:style-name="TableCell381">
            <text:p text:style-name="P382">2,030,106</text:p>
          </table:table-cell>
          <table:table-cell table:style-name="TableCell383">
            <text:p text:style-name="P384">135,135</text:p>
          </table:table-cell>
        </table:table-row>
        <table:table-row table:style-name="TableRow385">
          <table:covered-table-cell>
            <text:p text:style-name="表格內文14行高"/>
          </table:covered-table-cell>
          <table:table-cell table:style-name="TableCell386" table:number-columns-spanned="2">
            <text:p text:style-name="表格內文14行高"><text:span text:style-name="T387">本年度金額占可用預算數%(C/A)</text:span></text:p>
          </table:table-cell>
          <table:covered-table-cell/>
          <table:table-cell table:style-name="TableCell388">
            <text:p text:style-name="P389">20.30</text:p>
          </table:table-cell>
          <table:table-cell table:style-name="TableCell390">
            <text:p text:style-name="P391">1.70</text:p>
          </table:table-cell>
        </table:table-row>
        <table:table-row table:style-name="TableRow392">
          <table:covered-table-cell>
            <text:p text:style-name="表格內文14行高"/>
          </table:covered-table-cell>
          <table:table-cell table:style-name="TableCell393" table:number-columns-spanned="2">
            <text:p text:style-name="表格內文14行高"><text:span text:style-name="T394">截至本年度累計數金額(D)</text:span></text:p>
          </table:table-cell>
          <table:covered-table-cell/>
          <table:table-cell table:style-name="TableCell395">
            <text:p text:style-name="P396">4,664,827</text:p>
          </table:table-cell>
          <table:table-cell table:style-name="TableCell397">
            <text:p text:style-name="P398">4,799,961</text:p>
          </table:table-cell>
        </table:table-row>
        <table:table-row table:style-name="TableRow399">
          <table:covered-table-cell>
            <text:p text:style-name="表格內文14行高"/>
          </table:covered-table-cell>
          <table:table-cell table:style-name="TableCell400" table:number-columns-spanned="2">
            <text:p text:style-name="表格內文14行高"><text:span text:style-name="T401">截至本年度累計決算數占累計預算數%(D/B)</text:span></text:p>
          </table:table-cell>
          <table:covered-table-cell/>
          <table:table-cell table:style-name="TableCell402">
            <text:p text:style-name="P403">36.92</text:p>
          </table:table-cell>
          <table:table-cell table:style-name="TableCell404">
            <text:p text:style-name="P405">37.99</text:p>
          </table:table-cell>
        </table:table-row>
      </table:table>
      <text:p text:style-name="表格內文14行高"><text:span text:style-name="T406">資料來源：機場公司</text:span><text:span text:style-name="T407">107及108年度</text:span><text:span text:style-name="T408">決算書。</text:span></text:p>
      <text:p text:style-name="姓名及分機"><text:bookmark-end text:name="_Toc432063683"/><text:bookmark-end text:name="_Toc384304726"/>(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1541in" fo:text-indent="-0.1368in">
        <style:tab-stops/>
      </style:paragraph-properties>
      <style:text-properties style:font-weight-complex="bold"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腳註" style:display-name="腳註" style:family="paragraph" style:parent-style-name="註腳文字">
      <style:paragraph-properties style:line-break="normal" fo:text-align="justify" fo:line-height="0.2083in" fo:margin-left="0.1347in" fo:text-indent="-0.1347in">
        <style:tab-stops/>
      </style:paragraph-properties>
      <style:text-properties fo:font-size="11pt" style:font-size-asian="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in" fo:text-indent="0.0006in">
        <style:tab-stops/>
      </style:paragraph-properties>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9"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60" style:parent-style-name="頁尾" style:family="paragraph">
      <style:paragraph-properties fo:text-align="center" fo:margin-left="0in" fo:text-indent="0in">
        <style:tab-stops/>
      </style:paragraph-properties>
    </style:style>
    <style:style style:name="T6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text:span text:style-name="T37"><text:page-number text:fixed="false">1</text:page-number></text:span></text:p>
      </style:footer>
    </style:master-page>
    <style:master-page style:name="MP2" style:page-layout-name="PL2">
      <style:header>
        <text:p text:style-name="P59"/>
      </style:header>
      <style:footer>
        <text:p text:style-name="P60"><text:span text:style-name="T61"><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0T07:43:00Z</meta:creation-date>
    <dc:date>2020-10-20T07:43:00Z</dc:date>
    <meta:print-date>2020-10-20T00:36:00Z</meta:print-date>
    <meta:template xlink:href="WORD2010範本.dotx" xlink:type="simple"/>
    <meta:editing-cycles>2</meta:editing-cycles>
    <meta:editing-duration>PT0S</meta:editing-duration>
    <meta:document-statistic meta:page-count="3" meta:paragraph-count="6" meta:word-count="498" meta:character-count="3337" meta:row-count="23" meta:non-whitespace-character-count="2845"/>
  </office:meta>
</office:document-meta>
</file>