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P4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4" style:parent-style-name="前言內文" style:family="paragraph">
      <style:paragraph-properties fo:text-indent="0.393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註腳參照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註腳參照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註腳參照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註腳參照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P166" style:parent-style-name="內文" style:family="paragraph">
      <style:paragraph-properties fo:margin-left="0.3937in" fo:text-indent="-0.3937in">
        <style:tab-stops>
          <style:tab-stop style:type="left" style:position="-0.2951in"/>
        </style:tab-stops>
      </style:paragraph-properties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ableColumn171" style:family="table-column">
      <style:table-column-properties style:column-width="1.1666in"/>
    </style:style>
    <style:style style:name="TableColumn172" style:family="table-column">
      <style:table-column-properties style:column-width="1.0888in"/>
    </style:style>
    <style:style style:name="TableColumn173" style:family="table-column">
      <style:table-column-properties style:column-width="1.1569in"/>
    </style:style>
    <style:style style:name="TableColumn174" style:family="table-column">
      <style:table-column-properties style:column-width="1.3409in"/>
    </style:style>
    <style:style style:name="TableColumn175" style:family="table-column">
      <style:table-column-properties style:column-width="1.227in"/>
    </style:style>
    <style:style style:name="Table170" style:family="table">
      <style:table-properties style:width="5.9805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P220" style:parent-style-name="表格內文14行高" style:family="paragraph">
      <style:paragraph-properties fo:margin-left="-0.0354in" fo:margin-right="-0.0451in">
        <style:tab-stops/>
      </style:paragraph-properties>
    </style:style>
    <style:style style:name="T221" style:parent-style-name="預設段落字型" style:family="text">
      <style:text-properties style:language-asian="zh" style:country-asian="HK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language-asian="zh" style:country-asian="HK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表格內文14行高" style:family="paragraph">
      <style:paragraph-properties fo:text-align="justify" fo:margin-left="0.6437in" fo:text-indent="-0.6437in">
        <style:tab-stops/>
      </style:paragraph-properties>
      <style:text-properties style:language-asian="zh" style:country-asian="HK"/>
    </style:style>
    <style:style style:name="P247" style:parent-style-name="表格內文14行高" style:family="paragraph">
      <style:paragraph-properties fo:text-align="justify" fo:margin-left="0.6437in" fo:text-indent="-0.6437in">
        <style:tab-stops/>
      </style:paragraph-properties>
      <style:text-properties style:language-asian="zh" style:country-asian="HK"/>
    </style:style>
    <style:style style:name="P248" style:parent-style-name="表格內文14行高" style:family="paragraph">
      <style:paragraph-properties fo:text-align="justify" fo:margin-left="0.6437in" fo:text-indent="-0.6437in">
        <style:tab-stops/>
      </style:paragraph-properties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P262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<text:span text:style-name="T4">桃園國際機場股份有限公司</text:span><text:span text:style-name="T5">110</text:span><text:span text:style-name="T6">年度營業預算評估報告目</text:span><text:span text:style-name="T7">次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70904" office:target-frame-name="_top" xlink:show="replace"><text:span text:style-name="超連結">壹、業務計畫方面</text:span><text:tab/>1</text:a></text:p>
          <text:p text:style-name="目錄2"><text:a xlink:href="#_Toc53770905" office:target-frame-name="_top" xlink:show="replace"><text:span text:style-name="T10">一</text:span><text:span text:style-name="超連結">、</text:span><text:span text:style-name="T11">機場旅客服務人次估計數恐過於樂觀，允宜審酌國內外情勢與相關分析預測</text:span><text:span text:style-name="超連結">，</text:span><text:span text:style-name="T12">檢討覈實編列</text:span><text:tab/>1</text:a></text:p>
          <text:p text:style-name="目錄2"><text:a xlink:href="#_Toc53770906" office:target-frame-name="_top" xlink:show="replace"><text:span text:style-name="T13">二</text:span><text:span text:style-name="超連結">、</text:span><text:span text:style-name="T14">賡續推動碳及能源管理制度，降低溫室氣體排放量，允宜將機場園區之減碳計畫、實施策略、各業務相關者之辦理成效數據等，設立網頁專區彙整表達，以提高透明度</text:span><text:tab/>3</text:a></text:p>
          <text:p text:style-name="目錄2"><text:a xlink:href="#_Toc53770907" office:target-frame-name="_top" xlink:show="replace"><text:span text:style-name="T15">三</text:span><text:span text:style-name="超連結">、「臺灣桃園國際機場第三航站區建設計畫」</text:span><text:span text:style-name="T16">業經</text:span><text:span text:style-name="T17">2</text:span><text:span text:style-name="T18">次修正，</text:span><text:span text:style-name="超連結">允宜</text:span><text:span text:style-name="T19">妥控計畫執行進度，俾如期如質完工</text:span><text:tab/>4</text:a></text:p>
          <text:p text:style-name="目錄2"><text:a xlink:href="#_Toc53770908" office:target-frame-name="_top" xlink:show="replace"><text:span text:style-name="T20">四</text:span><text:span text:style-name="超連結">、</text:span><text:span text:style-name="T21">為吸引國際物流業者來臺，以促成亞太中轉中心，允宜就提升航空貨運站及</text:span><text:span text:style-name="超連結">自由港區</text:span><text:span text:style-name="T22">之作業效率、預期目標及推動現況等，於預</text:span><text:span text:style-name="超連結">(</text:span><text:span text:style-name="T23">決</text:span><text:span text:style-name="超連結">)</text:span><text:span text:style-name="T24">算書及公司網站充分揭露</text:span><text:tab/>7</text:a></text:p>
          <text:p text:style-name="P25"><text:a xlink:href="#_Toc53770909" office:target-frame-name="_top" xlink:show="replace"><text:span text:style-name="超連結">貳、營業收支方面</text:span><text:tab/>9</text:a></text:p>
          <text:p text:style-name="目錄2"><text:a xlink:href="#_Toc53770910" office:target-frame-name="_top" xlink:show="replace"><text:span text:style-name="T26">五</text:span><text:span text:style-name="超連結">、</text:span><text:span text:style-name="T27">機場服務費收入，允宜審酌實際情勢及國際預測做適當調整</text:span><text:tab/>9</text:a></text:p>
          <text:p text:style-name="目錄2"><text:a xlink:href="#_Toc53770911" office:target-frame-name="_top" xlink:show="replace"><text:span text:style-name="T28">六</text:span><text:span text:style-name="超連結">、</text:span><text:span text:style-name="T29">藉由商業發展模式以提升機場非航空收入比重之經營政策，允宜研謀有效經營方針與措施，具體落實於預算編列</text:span><text:tab/>10</text:a></text:p>
          <text:p text:style-name="目錄2"><text:a xlink:href="#_Toc53770912" office:target-frame-name="_top" xlink:show="replace"><text:span text:style-name="T30">七</text:span><text:span text:style-name="超連結">、</text:span><text:span text:style-name="T31">因疫情致運量嚴重衰退，允宜與民航局研商調降土地租金費率，以減輕第三航站區建設之資金籌措壓力，俾利營運及財務健全發展</text:span><text:tab/>12</text:a></text:p>
          <text:p text:style-name="目錄2"><text:a xlink:href="#_Toc53770913" office:target-frame-name="_top" xlink:show="replace"><text:span text:style-name="T32">八</text:span><text:span text:style-name="超連結">、購建固定資產</text:span><text:span text:style-name="T33">之</text:span><text:span text:style-name="超連結">一般建築及設備</text:span><text:span text:style-name="T34">汰換更新</text:span><text:span text:style-name="超連結">項目</text:span><text:span text:style-name="T35">已</text:span><text:span text:style-name="超連結">陸續動工或完工，</text:span><text:span text:style-name="T36">惟</text:span><text:span text:style-name="T37">110</text:span><text:span text:style-name="T38">年度</text:span><text:span text:style-name="超連結">相關機械及設備之維護</text:span><text:span text:style-name="T39">費卻較以前年度增加</text:span><text:span text:style-name="超連結">，允宜</text:span><text:span text:style-name="T40">檢討</text:span><text:span text:style-name="超連結">撙節</text:span><text:span text:style-name="T41">成本費用支出</text:span><text:tab/>14</text:a></text:p>
          <text:p text:style-name="P42"><text:a xlink:href="#_Toc53770914" office:target-frame-name="_top" xlink:show="replace"><text:span text:style-name="超連結">參、固定資產之建設、改良與擴充方面</text:span><text:tab/>17</text:a></text:p>
          <text:p text:style-name="目錄2"><text:a xlink:href="#_Toc53770915" office:target-frame-name="_top" xlink:show="replace"><text:span text:style-name="T43">九</text:span><text:span text:style-name="超連結">、「桃園國際機場空側設施全面強化工程</text:span><text:span text:style-name="超連結">」</text:span><text:span text:style-name="T44">計畫經修正後，期程延至</text:span><text:span text:style-name="T45">111</text:span><text:span text:style-name="T46">年底</text:span><text:span text:style-name="超連結">，允宜</text:span><text:span text:style-name="T47">加速辦理道面結構改善之整建，以減輕維護及航務作業壓力</text:span><text:tab/>17</text:a></text:p>
          <text:p text:style-name="目錄2"><text:a xlink:href="#_Toc53770916" office:target-frame-name="_top" xlink:show="replace"><text:span text:style-name="超連結">一０、</text:span><text:span text:style-name="T48">閒置土地建物之舊圓山空廚拆除改建機坪工程，允宜檢討進度落後原因</text:span><text:span text:style-name="超連結">，</text:span><text:soft-page-break/><text:span text:style-name="T49">並積極執行</text:span><text:tab/>19</text:a></text:p>
        </text:index-body>
      </text:table-of-content>
      <text:p text:style-name="目錄2"/>
      <text:soft-page-break/>
      <text:p text:style-name="P50">桃園國際機場股份有限公司110年度營業預算評估報告</text:p>
      <text:p text:style-name="P54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0年度預算案編列營業收入200億9,411萬7<text:span text:style-name="T55">千</text:span>元，營業成本130億1,418萬元，營業費用17億1,317萬1千元，營業外收入2,671萬元，營業外費用1,100萬6<text:span text:style-name="T56">千</text:span>元，所得稅費用10億7,649萬4千元，本期淨利43億597萬6千元，較109年度預算淨利<text:span text:style-name="T57">減少19</text:span>億4,808萬2千元(<text:span text:style-name="T58">減</text:span>幅31.15%)。謹就機場公司110年度營業預算案評估如下：</text:p>
      <text:p text:style-name="P59"><text:bookmark-start text:name="_Toc53770905"/><text:span text:style-name="T60">一</text:span>、<text:span text:style-name="T61">機場旅客服務人</text:span><text:span text:style-name="T62">次</text:span><text:span text:style-name="T63">估計</text:span><text:span text:style-name="T64">數</text:span><text:span text:style-name="T65">恐</text:span><text:span text:style-name="T66">過於樂觀，允宜</text:span><text:span text:style-name="T67">審酌國內外情勢與相關分析預測</text:span>，<text:span text:style-name="T68">檢討</text:span><text:span text:style-name="T69">覈實</text:span><text:span text:style-name="T70">編列</text:span><text:bookmark-end text:name="_Toc53770905"/></text:p>
      <text:p text:style-name="P71"><text:span text:style-name="T72">機場公司110年度預算案編列主要營運項目之「機場旅客服務</text:span><text:span text:style-name="T73">」</text:span><text:span text:style-name="T74">營運量4,284.66萬人次，較109年度預算4</text:span><text:span text:style-name="T75">,</text:span><text:span text:style-name="T76">908.09萬人次減少623.43萬人次(減幅</text:span><text:span text:style-name="T77">12.70</text:span><text:span text:style-name="T78">%)</text:span><text:span text:style-name="T79">。</text:span></text:p>
      <text:p text:style-name="P80"><text:span text:style-name="T81">臺灣桃園國際機場(以下簡稱桃園機場)108年度旅客人數雖達4,868.94萬人次，惟因嚴重特殊傳染性肺炎</text:span><text:span text:style-name="T82">疫情</text:span><text:span text:style-name="T83">影響，109年截至8月底累計旅客人數706</text:span><text:span text:style-name="T84">.</text:span><text:span text:style-name="T85">7</text:span><text:span text:style-name="T86">1</text:span><text:span text:style-name="T87">萬人</text:span><text:span text:style-name="T88">次</text:span><text:span text:style-name="T89"><text:note text:note-class="footnote" text:id="_ftn0"><text:note-citation>1</text:note-citation><text:note-body><text:p text:style-name="註腳表格內文14行高左右齊"><text:s/><text:span text:style-name="T90">參據民航統計月報109年8月(截至109年10月7日檢索)。</text:span></text:p></text:note-body></text:note></text:span><text:span text:style-name="T91">，</text:span><text:span text:style-name="T92">僅占109年度預計人次之1</text:span><text:span text:style-name="T93">4</text:span><text:span text:style-name="T94">.4</text:span><text:span text:style-name="T95">0</text:span><text:span text:style-name="T96">%，</text:span><text:span text:style-name="T97">人數衰退幅度極大</text:span><text:span text:style-name="T98">(詳表1)</text:span><text:span text:style-name="T99">。</text:span><text:span text:style-name="T100">另據台灣觀光協會引用</text:span><text:span text:style-name="T101">世界旅遊組織(</text:span><text:span text:style-name="T102">World Tourism Organization</text:span><text:span text:style-name="T103">，</text:span><text:span text:style-name="T104">以下簡稱UNWTO)分析預測</text:span><text:span text:style-name="T105"><text:note text:note-class="footnote" text:id="_ftn1"><text:note-citation>2</text:note-citation><text:note-body><text:p text:style-name="註腳表格內文14行高左右齊"><text:s/><text:span text:style-name="T106">台灣觀光協會109年5月21日觀光趨勢，網址：</text:span>http://www.tva.org.tw/Trends_detail/41df50b481644f0784b48cc4411c831d，109<text:span text:style-name="T107">年10月7日檢索。</text:span></text:p></text:note-body></text:note></text:span><text:span text:style-name="T108">，依疫情控制速度、旅遊限制、邊境關閉等防疫措施持續時間長短</text:span>，<text:span text:style-name="T109">預測</text:span>1<text:span text:style-name="T110">09年度國際旅客人次較</text:span>1<text:span text:style-name="T111">08年度下降之可能比率</text:span><text:span text:style-name="T112">，若從9月初開始</text:span>，<text:span text:style-name="T113">逐漸開放邊境及取消旅遊限制，國際旅客人次將較去年下降70%，若從12月初開始</text:span><text:span text:style-name="T114">開放</text:span><text:span text:style-name="T115">，則將較去年下降78%。</text:span><text:span text:style-name="T116">如按該機構</text:span><text:span text:style-name="T117">之</text:span><text:span text:style-name="T118">分析採悲觀情境推估，桃園機場109年度旅客人次較108年度下降78%約為1,071萬人次</text:span><text:span text:style-name="T119"><text:note text:note-class="footnote" text:id="_ftn2"><text:note-citation>3</text:note-citation><text:note-body><text:p text:style-name="註腳表格內文14行高左右齊"><text:s/>4,868.94*0.22。</text:p></text:note-body></text:note></text:span><text:span text:style-name="T120">，</text:span><text:span text:style-name="T121">且</text:span><text:span text:style-name="T122">109年截至8月底累計人數僅706</text:span><text:span text:style-name="T123">.</text:span><text:span text:style-name="T124">7</text:span><text:span text:style-name="T125">1</text:span><text:span text:style-name="T126">萬人次，故110年度旅客人數之預估數</text:span><text:span text:style-name="T127">尚</text:span><text:span text:style-name="T128">過於樂觀</text:span><text:span text:style-name="T129">。</text:span></text:p>
      <text:p text:style-name="P130"><text:span text:style-name="T131">綜上，</text:span><text:span text:style-name="T132">機場</text:span><text:span text:style-name="T133">公司</text:span><text:span text:style-name="T134">110年度預估</text:span><text:span text:style-name="T135">機場旅客服務人數達</text:span><text:span text:style-name="T136">4,284.66萬人次</text:span><text:span text:style-name="T137">，約占109年度預估人數之87.30%</text:span><text:span text:style-name="T138">，</text:span><text:span text:style-name="T139">惟</text:span><text:span text:style-name="T140">據</text:span><text:span text:style-name="T141">世界旅遊組織之預測，</text:span><text:span text:style-name="T142">與</text:span><text:span text:style-name="T143">該公司預算書說明「旅客運量至112年可能會開始恢復到疫情爆</text:span><text:span text:style-name="T144">發</text:span><text:span text:style-name="T145">前之水準</text:span><text:span text:style-name="T146"><text:note text:note-class="footnote" text:id="_ftn3"><text:note-citation>4</text:note-citation><text:note-body><text:p text:style-name="註腳表格內文14行高左右齊"><text:s/>機場公司110年度預算書第5頁。</text:p></text:note-body></text:note></text:span><text:span text:style-name="T147">」，</text:span><text:span text:style-name="T148">且</text:span><text:span text:style-name="T149">以</text:span>109<text:span text:style-name="T150">年截至</text:span>8<text:span text:style-name="T151">月底實際旅客人數</text:span><text:span text:style-name="T152">僅</text:span>7<text:span text:style-name="T153">06</text:span><text:span text:style-name="T154">.</text:span><text:span text:style-name="T155">7</text:span><text:span text:style-name="T156">1</text:span><text:span text:style-name="T157">萬人次</text:span><text:span text:style-name="T158">觀察</text:span>，110<text:span text:style-name="T159">年度預算所編機場旅客服務人數</text:span><text:span text:style-name="T160">恐過於樂觀，允宜</text:span><text:span text:style-name="T161">審酌國內外情勢與相關分析預測，</text:span><text:span text:style-name="T162">檢討</text:span><text:span text:style-name="T163">覈實</text:span><text:span text:style-name="T164">編列</text:span><text:span text:style-name="T165">。</text:span></text:p>
      <text:p text:style-name="P166"><text:span text:style-name="T167">表1 <text:s/></text:span><text:span text:style-name="T168">桃園機場旅客人數相關統計</text:span><text:span text:style-name="T169">及國際組織未來預測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項目</text:span></text:p>
          </table:table-cell>
          <table:table-cell table:style-name="TableCell180">
            <text:p text:style-name="P181">108<text:span text:style-name="T182">年度</text:span><text:span text:style-name="T183">決算</text:span></text:p>
          </table:table-cell>
          <table:table-cell table:style-name="TableCell184">
            <text:p text:style-name="P185">109<text:span text:style-name="T186">年度</text:span><text:span text:style-name="T187">預算</text:span></text:p>
          </table:table-cell>
          <table:table-cell table:style-name="TableCell188">
            <text:p text:style-name="P189">109<text:span text:style-name="T190">年截至8月底累計</text:span><text:span text:style-name="T191">實際</text:span></text:p>
          </table:table-cell>
          <table:table-cell table:style-name="TableCell192">
            <text:p text:style-name="P193">110<text:span text:style-name="T194">年度</text:span><text:span text:style-name="T195">預算案</text:span></text:p>
          </table:table-cell>
        </table:table-row>
        <table:table-row table:style-name="TableRow196">
          <table:table-cell table:style-name="TableCell197">
            <text:p text:style-name="P198"><text:span text:style-name="T199">旅客人數</text:span><text:span text:style-name="T200">(萬人次)</text:span></text:p>
          </table:table-cell>
          <table:table-cell table:style-name="TableCell201">
            <text:p text:style-name="P202">4,868.94</text:p>
          </table:table-cell>
          <table:table-cell table:style-name="TableCell203">
            <text:p text:style-name="P204">4,908.09</text:p>
          </table:table-cell>
          <table:table-cell table:style-name="TableCell205">
            <text:p text:style-name="P206">706.71</text:p>
          </table:table-cell>
          <table:table-cell table:style-name="TableCell207">
            <text:p text:style-name="P208">4,284.66</text:p>
          </table:table-cell>
        </table:table-row>
        <table:table-row table:style-name="TableRow209">
          <table:table-cell table:style-name="TableCell210">
            <text:p text:style-name="P211"><text:span text:style-name="T212">較上年度比較增減數</text:span><text:span text:style-name="T213">(萬人次)</text:span></text:p>
          </table:table-cell>
          <table:table-cell table:style-name="TableCell214">
            <text:p text:style-name="P215">215.42</text:p>
          </table:table-cell>
          <table:table-cell table:style-name="TableCell216">
            <text:p text:style-name="P217">39.15</text:p>
          </table:table-cell>
          <table:table-cell table:style-name="TableCell218">
            <text:p text:style-name="P219">-4,201.38</text:p>
            <text:p text:style-name="P220">(<text:span text:style-name="T221">較預算減少數</text:span>)</text:p>
          </table:table-cell>
          <table:table-cell table:style-name="TableCell222">
            <text:p text:style-name="P223">-623.43</text:p>
          </table:table-cell>
        </table:table-row>
        <table:table-row table:style-name="TableRow224">
          <table:table-cell table:style-name="TableCell225">
            <text:p text:style-name="P226"><text:span text:style-name="T227">增減比率</text:span><text:span text:style-name="T228">(%)</text:span></text:p>
          </table:table-cell>
          <table:table-cell table:style-name="TableCell229">
            <text:p text:style-name="P230">4.63</text:p>
          </table:table-cell>
          <table:table-cell table:style-name="TableCell231">
            <text:p text:style-name="P232">0.80</text:p>
          </table:table-cell>
          <table:table-cell table:style-name="TableCell233">
            <text:p text:style-name="P234">-85.60</text:p>
            <text:p text:style-name="表格內文14行高">(<text:span text:style-name="T235">較預算增減比率</text:span>)</text:p>
          </table:table-cell>
          <table:table-cell table:style-name="TableCell236">
            <text:p text:style-name="P237">-12.70</text:p>
          </table:table-cell>
        </table:table-row>
        <table:table-row table:style-name="TableRow238">
          <table:table-cell table:style-name="TableCell239">
            <text:p text:style-name="P240">UNWTO<text:span text:style-name="T241">預測</text:span></text:p>
          </table:table-cell>
          <table:table-cell table:style-name="TableCell242" table:number-columns-spanned="4">
            <text:p text:style-name="P243"><text:span text:style-name="T244">預估</text:span>109<text:span text:style-name="T245">年度全球國際旅客人次較108年度之發展趨勢：</text:span></text:p>
            <text:p text:style-name="P246">情況1：從7月初開始，逐漸開放國際邊境、取消旅遊限制，則國際旅客人次將較去年下降58%。</text:p>
            <text:p text:style-name="P247">情況2：從9月初開始，逐漸開放國際邊境、取消旅遊限制，則國際旅客人次將較去年下降70%。</text:p>
            <text:p text:style-name="P248"><text:span text:style-name="T249">情況3：</text:span><text:span text:style-name="T250">從</text:span><text:span text:style-name="T251">12</text:span><text:span text:style-name="T252">月初開始，</text:span><text:span text:style-name="T253">逐</text:span><text:span text:style-name="T254">漸開放國際邊境、取消旅遊限制，</text:span><text:span text:style-name="T255">則國</text:span><text:span text:style-name="T256">際旅客人次將較去年下降</text:span><text:span text:style-name="T257">7</text:span><text:span text:style-name="T258">8%。</text:span></text:p>
          </table:table-cell>
          <table:covered-table-cell/>
          <table:covered-table-cell/>
          <table:covered-table-cell/>
        </table:table-row>
      </table:table>
      <text:p text:style-name="表格內文14行高"><text:span text:style-name="T259">資料來源：</text:span><text:span text:style-name="T260">民航統計月報、台灣觀光協會引用UNWTO預測</text:span><text:span text:style-name="T261">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頁尾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10:01:00Z</meta:creation-date>
    <dc:date>2020-10-20T10:01:00Z</dc:date>
    <meta:print-date>2020-10-20T00:4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40" meta:character-count="2947" meta:row-count="20" meta:non-whitespace-character-count="2512"/>
  </office:meta>
</office:document-meta>
</file>