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P2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T35" style:parent-style-name="超連結" style:family="text">
      <style:text-properties style:language-asian="zh" style:country-asian="HK"/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P42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P50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4" style:parent-style-name="前言內文" style:family="paragraph">
      <style:paragraph-properties fo:text-indent="0.393in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P59" style:parent-style-name="第二層14號字" style:family="paragraph">
      <style:paragraph-properties fo:margin-left="0.3937in" fo:text-indent="-0.3937in">
        <style:tab-stops/>
      </style:paragraph-properties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P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89" style:parent-style-name="一下內文縮2" style:family="paragraph">
      <style:paragraph-properties fo:margin-left="0.5902in" fo:text-indent="0.393in">
        <style:tab-stops/>
      </style:paragraph-properties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註腳參照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P96" style:parent-style-name="一二三" style:family="paragraph">
      <style:paragraph-properties fo:margin-left="0.5895in" fo:text-indent="-0.1965in">
        <style:tab-stops/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style:language-asian="zh" style:country-asian="HK"/>
    </style:style>
    <style:style style:name="T99" style:parent-style-name="預設段落字型" style:family="text">
      <style:text-properties fo:font-weight="bold" style:font-weight-asian="bold" style:language-asian="zh" style:country-asian="HK"/>
    </style:style>
    <style:style style:name="P100" style:parent-style-name="E" style:family="paragraph">
      <style:paragraph-properties fo:margin-left="0.7868in" fo:text-indent="-0.1965in">
        <style:tab-stops/>
      </style:paragraph-properties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註腳參照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P117" style:parent-style-name="內文" style:family="paragraph">
      <style:paragraph-properties fo:margin-left="0.393in" fo:text-indent="0.393in">
        <style:tab-stops/>
      </style:paragraph-properties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註腳參照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註腳參照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P171" style:parent-style-name="內文" style:family="paragraph">
      <style:paragraph-properties fo:margin-left="0.393in" fo:text-indent="0.393in">
        <style:tab-stops/>
      </style:paragraph-properties>
      <style:text-properties fo:color="#008000"/>
    </style:style>
  </office:automatic-styles>
  <office:body>
    <office:text text:use-soft-page-breaks="true">
      <text:p text:style-name="P1"><text:span text:style-name="T4">桃園國際機場股份有限公司</text:span><text:span text:style-name="T5">110</text:span><text:span text:style-name="T6">年度營業預算評估報告目</text:span><text:span text:style-name="T7">次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70904" office:target-frame-name="_top" xlink:show="replace"><text:span text:style-name="超連結">壹、業務計畫方面</text:span><text:tab/>1</text:a></text:p>
          <text:p text:style-name="目錄2"><text:a xlink:href="#_Toc53770905" office:target-frame-name="_top" xlink:show="replace"><text:span text:style-name="T10">一</text:span><text:span text:style-name="超連結">、</text:span><text:span text:style-name="T11">機場旅客服務人次估計數恐過於樂觀，允宜審酌國內外情勢與相關分析預測</text:span><text:span text:style-name="超連結">，</text:span><text:span text:style-name="T12">檢討覈實編列</text:span><text:tab/>1</text:a></text:p>
          <text:p text:style-name="目錄2"><text:a xlink:href="#_Toc53770906" office:target-frame-name="_top" xlink:show="replace"><text:span text:style-name="T13">二</text:span><text:span text:style-name="超連結">、</text:span><text:span text:style-name="T14">賡續推動碳及能源管理制度，降低溫室氣體排放量，允宜將機場園區之減碳計畫、實施策略、各業務相關者之辦理成效數據等，設立網頁專區彙整表達，以提高透明度</text:span><text:tab/>3</text:a></text:p>
          <text:p text:style-name="目錄2"><text:a xlink:href="#_Toc53770907" office:target-frame-name="_top" xlink:show="replace"><text:span text:style-name="T15">三</text:span><text:span text:style-name="超連結">、「臺灣桃園國際機場第三航站區建設計畫」</text:span><text:span text:style-name="T16">業經</text:span><text:span text:style-name="T17">2</text:span><text:span text:style-name="T18">次修正，</text:span><text:span text:style-name="超連結">允宜</text:span><text:span text:style-name="T19">妥控計畫執行進度，俾如期如質完工</text:span><text:tab/>4</text:a></text:p>
          <text:p text:style-name="目錄2"><text:a xlink:href="#_Toc53770908" office:target-frame-name="_top" xlink:show="replace"><text:span text:style-name="T20">四</text:span><text:span text:style-name="超連結">、</text:span><text:span text:style-name="T21">為吸引國際物流業者來臺，以促成亞太中轉中心，允宜就提升航空貨運站及</text:span><text:span text:style-name="超連結">自由港區</text:span><text:span text:style-name="T22">之作業效率、預期目標及推動現況等，於預</text:span><text:span text:style-name="超連結">(</text:span><text:span text:style-name="T23">決</text:span><text:span text:style-name="超連結">)</text:span><text:span text:style-name="T24">算書及公司網站充分揭露</text:span><text:tab/>7</text:a></text:p>
          <text:p text:style-name="P25"><text:a xlink:href="#_Toc53770909" office:target-frame-name="_top" xlink:show="replace"><text:span text:style-name="超連結">貳、營業收支方面</text:span><text:tab/>9</text:a></text:p>
          <text:p text:style-name="目錄2"><text:a xlink:href="#_Toc53770910" office:target-frame-name="_top" xlink:show="replace"><text:span text:style-name="T26">五</text:span><text:span text:style-name="超連結">、</text:span><text:span text:style-name="T27">機場服務費收入，允宜審酌實際情勢及國際預測做適當調整</text:span><text:tab/>9</text:a></text:p>
          <text:p text:style-name="目錄2"><text:a xlink:href="#_Toc53770911" office:target-frame-name="_top" xlink:show="replace"><text:span text:style-name="T28">六</text:span><text:span text:style-name="超連結">、</text:span><text:span text:style-name="T29">藉由商業發展模式以提升機場非航空收入比重之經營政策，允宜研謀有效經營方針與措施，具體落實於預算編列</text:span><text:tab/>10</text:a></text:p>
          <text:p text:style-name="目錄2"><text:a xlink:href="#_Toc53770912" office:target-frame-name="_top" xlink:show="replace"><text:span text:style-name="T30">七</text:span><text:span text:style-name="超連結">、</text:span><text:span text:style-name="T31">因疫情致運量嚴重衰退，允宜與民航局研商調降土地租金費率，以減輕第三航站區建設之資金籌措壓力，俾利營運及財務健全發展</text:span><text:tab/>12</text:a></text:p>
          <text:p text:style-name="目錄2"><text:a xlink:href="#_Toc53770913" office:target-frame-name="_top" xlink:show="replace"><text:span text:style-name="T32">八</text:span><text:span text:style-name="超連結">、購建固定資產</text:span><text:span text:style-name="T33">之</text:span><text:span text:style-name="超連結">一般建築及設備</text:span><text:span text:style-name="T34">汰換更新</text:span><text:span text:style-name="超連結">項目</text:span><text:span text:style-name="T35">已</text:span><text:span text:style-name="超連結">陸續動工或完工，</text:span><text:span text:style-name="T36">惟</text:span><text:span text:style-name="T37">110</text:span><text:span text:style-name="T38">年度</text:span><text:span text:style-name="超連結">相關機械及設備之維護</text:span><text:span text:style-name="T39">費卻較以前年度增加</text:span><text:span text:style-name="超連結">，允宜</text:span><text:span text:style-name="T40">檢討</text:span><text:span text:style-name="超連結">撙節</text:span><text:span text:style-name="T41">成本費用支出</text:span><text:tab/>14</text:a></text:p>
          <text:p text:style-name="P42"><text:a xlink:href="#_Toc53770914" office:target-frame-name="_top" xlink:show="replace"><text:span text:style-name="超連結">參、固定資產之建設、改良與擴充方面</text:span><text:tab/>17</text:a></text:p>
          <text:p text:style-name="目錄2"><text:a xlink:href="#_Toc53770915" office:target-frame-name="_top" xlink:show="replace"><text:span text:style-name="T43">九</text:span><text:span text:style-name="超連結">、「桃園國際機場空側設施全面強化工程</text:span><text:span text:style-name="超連結">」</text:span><text:span text:style-name="T44">計畫經修正後，期程延至</text:span><text:span text:style-name="T45">111</text:span><text:span text:style-name="T46">年底</text:span><text:span text:style-name="超連結">，允宜</text:span><text:span text:style-name="T47">加速辦理道面結構改善之整建，以減輕維護及航務作業壓力</text:span><text:tab/>17</text:a></text:p>
          <text:p text:style-name="目錄2"><text:a xlink:href="#_Toc53770916" office:target-frame-name="_top" xlink:show="replace"><text:span text:style-name="超連結">一０、</text:span><text:span text:style-name="T48">閒置土地建物之舊圓山空廚拆除改建機坪工程，允宜檢討進度落後原因</text:span><text:span text:style-name="超連結">，</text:span><text:soft-page-break/><text:span text:style-name="T49">並積極執行</text:span><text:tab/>19</text:a></text:p>
        </text:index-body>
      </text:table-of-content>
      <text:p text:style-name="目錄2"/>
      <text:soft-page-break/>
      <text:p text:style-name="P50">桃園國際機場股份有限公司110年度營業預算評估報告</text:p>
      <text:p text:style-name="P54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0年度預算案編列營業收入200億9,411萬7<text:span text:style-name="T55">千</text:span>元，營業成本130億1,418萬元，營業費用17億1,317萬1千元，營業外收入2,671萬元，營業外費用1,100萬6<text:span text:style-name="T56">千</text:span>元，所得稅費用10億7,649萬4千元，本期淨利43億597萬6千元，較109年度預算淨利<text:span text:style-name="T57">減少19</text:span>億4,808萬2千元(<text:span text:style-name="T58">減</text:span>幅31.15%)。謹就機場公司110年度營業預算案評估如下：</text:p>
      <text:p text:style-name="P59"><text:bookmark-start text:name="_Toc53770906"/><text:span text:style-name="T60">二</text:span>、<text:span text:style-name="T61">賡續推動碳及能源管理制度，降低溫室氣體排放量，</text:span><text:span text:style-name="T62">允宜</text:span><text:span text:style-name="T63">將機場園區之減碳計畫、實施策略、各業務相關者之辦理成效數據等，設立網頁專區彙</text:span><text:span text:style-name="T64">整</text:span><text:span text:style-name="T65">表達，以提高透明度</text:span><text:bookmark-end text:name="_Toc53770906"/></text:p>
      <text:p text:style-name="P66"><text:span text:style-name="T67">機場公司110年度業務策略之一係</text:span><text:span text:style-name="T68">從空側及陸側營運層面，</text:span><text:span text:style-name="T69">推動機場減排措施</text:span>，<text:span text:style-name="T70">並配合氣候變遷而</text:span><text:span text:style-name="T71">提出韌性發展方針，以達「永續安全空港」之目</text:span><text:span text:style-name="T72">標，110年度預算案</text:span><text:span text:style-name="T73">於</text:span><text:span text:style-name="T74">「</text:span><text:span text:style-name="T75">其他營業成本</text:span><text:span text:style-name="T76">」</text:span><text:span text:style-name="T77">及</text:span><text:span text:style-name="T78">「</text:span><text:span text:style-name="T79">勞務成本</text:span><text:span text:style-name="T80">」</text:span><text:span text:style-name="T81">項下之「專業服務費</text:span><text:span text:style-name="T82">-委託檢驗試驗費</text:span><text:span text:style-name="T83">」</text:span><text:span text:style-name="T84">編列相關經費</text:span><text:span text:style-name="T85">合計</text:span><text:span text:style-name="T86">634萬4千元</text:span>，<text:span text:style-name="T87">說明如次：</text:span></text:p>
      <text:p text:style-name="P88">(一)桃園機場環境、碳及能源管理政策</text:p>
      <text:p text:style-name="P89"><text:span text:style-name="T90">機場公司於109年2月簽署「環境、碳及能源管理政策</text:span><text:span text:style-name="T91"><text:note text:note-class="footnote" text:id="_ftn0"><text:note-citation>1</text:note-citation><text:note-body><text:p text:style-name="註腳表格內文14行高左右齊"><text:s/><text:span text:style-name="T92">機場公司網站，碳及能源環境管理政策</text:span>，<text:span text:style-name="T93">網址：</text:span>https://www.taoyuanairport.com.tw/main_ch/docdetail.aspx?uid=1795&amp;pid=17&amp;docid=18078，109<text:span text:style-name="T94">年10月8日檢索。</text:span></text:p></text:note-body></text:note></text:span><text:span text:style-name="T95">」，承諾將恪遵法律規範，善盡節能減碳責任，並建立環境、碳暨能源管理制度，制定管理績效指標、建構低碳作業環境，逐年降低溫室氣體排放量、支持綠色設計與採購、推動節能減碳教育，並邀集利害相關者，共同參與碳管理工作。</text:span></text:p>
      <text:p text:style-name="P96"><text:span text:style-name="T97">(</text:span><text:span text:style-name="T98">二)</text:span><text:span text:style-name="T99">桃園機場減排措施與成效</text:span></text:p>
      <text:p text:style-name="P100"><text:span text:style-name="T101">1.</text:span><text:span text:style-name="T102">國際認證</text:span><text:span text:style-name="T103">：機場公司</text:span>自103年起依據溫室氣體盤查標準(ISO 14064-1)盤查桃園機場溫室氣體排放量，並分別於105年及108年起建置能源管理系統(ISO50001)及環境管理系統(ISO14001)，迄今持續維持認證有效性，另亦<text:span text:style-name="T104">參加</text:span>國際機場協會(<text:span text:style-name="T105">以下簡稱</text:span>ACI)所屬碳認證計畫，目前認證等級為等級三碳管理最佳化，此外亦參加同為ACI舉辦之綠色機場評比，並於108年及109年均獲得白金獎(冠軍)殊榮。</text:p>
      <text:p text:style-name="P106"><text:span text:style-name="T107">2.減碳管理成效</text:span><text:span text:style-name="T108">及預期目標</text:span><text:span text:style-name="T109">：</text:span><text:span text:style-name="T110">機場</text:span>公司減碳管理指標為單位旅客溫室氣體排放量，相較於基準年(102年)每年下降2%，經持續投入節能減碳相關作為，<text:span text:style-name="T111">例</text:span>如汰換耗能燈具為LED燈具、汰換電梯為高效能機組並增設電扶梯怠速裝置等，108年單位旅客溫室氣體排放量較102年下降28.6%，平均每年下降4.77%。110<text:span text:style-name="T112">年度預計</text:span><text:span text:style-name="T113">賡續取得上述3項ISO認證及ACI碳認證計畫等級三認證，同時推動機場園區內各合作夥伴共同參與減碳相關作為</text:span><text:span text:style-name="T114"><text:note text:note-class="footnote" text:id="_ftn1"><text:note-citation>2</text:note-citation><text:note-body><text:p text:style-name="註腳表格內文14行高左右齊"><text:s/><text:span text:style-name="T115">參據機場公司109年提供資料。</text:span></text:p></text:note-body></text:note></text:span><text:span text:style-name="T116">。</text:span></text:p>
      <text:p text:style-name="P117"><text:span text:style-name="T118">綜上，</text:span><text:span text:style-name="T119">溫室氣體減量及管理法</text:span><text:span text:style-name="T120">施行後，</text:span><text:span text:style-name="T121">行政院106年核定「國家因應氣候變遷行動綱領」</text:span><text:span text:style-name="T122">，</text:span><text:span text:style-name="T123">以</text:span><text:span text:style-name="T124">114年</text:span><text:span text:style-name="T125">相較基準年</text:span><text:span text:style-name="T126">(94年)</text:span><text:span text:style-name="T127">減量10</text:span><text:span text:style-name="T128">%</text:span><text:span text:style-name="T129">及</text:span><text:span text:style-name="T130">119</text:span><text:span text:style-name="T131">年較基準年減量20%為努力方向</text:span><text:span text:style-name="T132"><text:note text:note-class="footnote" text:id="_ftn2"><text:note-citation>3</text:note-citation><text:note-body><text:p text:style-name="註腳表格內文14行高左右齊"><text:s/>https://www.ey.gov.tw/state/4AC21DC94B8E19A8/bb0ef1bf-9d00-4bbf-b80c-3bfb5756fbe2，109<text:span text:style-name="T133">年10月16日檢索。</text:span></text:p></text:note-body></text:note></text:span><text:span text:style-name="T134">；而</text:span><text:span text:style-name="T135">香港國際機場推行減碳計畫，並為機場同業提供平台，共同計量及執行減碳措施以達目標</text:span><text:span text:style-name="T136"><text:note text:note-class="footnote" text:id="_ftn3"><text:note-citation>4</text:note-citation><text:note-body><text:p text:style-name="註腳表格內文14行高左右齊"><text:s/>https://www.hongkongairport.com/iwov-resources/html/sustainability_report/chi/SR1819/greenest-airport/carbon-and-energy-management/、https://www.hongkongairport.com/iwov-resources/html/sustainability_report/chi/SR1819/greenest-airport/、https://www.hongkongairport.com/tc/sustainability/environment/carbon/carbon-reduction-programme/，109年10月16日檢索。</text:p></text:note-body></text:note></text:span><text:span text:style-name="T137">。</text:span><text:span text:style-name="T138">惟</text:span><text:span text:style-name="T139">機場公司</text:span><text:span text:style-name="T140">雖</text:span><text:span text:style-name="T141">推動</text:span><text:span text:style-name="T142">環境、碳及能源管理政策</text:span><text:span text:style-name="T143">之</text:span><text:span text:style-name="T144">各項</text:span><text:span text:style-name="T145">降低溫室氣體排放量</text:span><text:span text:style-name="T146">措施</text:span><text:span text:style-name="T147">，</text:span><text:span text:style-name="T148">並</text:span><text:span text:style-name="T149">賡續</text:span><text:span text:style-name="T150">推動取得</text:span><text:span text:style-name="T151">前述3項ISO認證及ACI碳認證計畫等級三級證，</text:span><text:span text:style-name="T152">仍</text:span><text:span text:style-name="T153">允宜</text:span><text:span text:style-name="T154">將</text:span><text:span text:style-name="T155">機場園區</text:span><text:span text:style-name="T156">之減碳計畫</text:span>、<text:span text:style-name="T157">實施策略、</text:span><text:span text:style-name="T158">各業務相關者之辦理</text:span><text:span text:style-name="T159">成效</text:span><text:span text:style-name="T160">數據</text:span><text:span text:style-name="T161">等，</text:span><text:span text:style-name="T162">參酌國際重要機場減碳計畫與成果之公開方式，</text:span><text:span text:style-name="T163">設立網頁專區彙</text:span><text:span text:style-name="T164">整</text:span><text:span text:style-name="T165">表達</text:span><text:span text:style-name="T166">，</text:span><text:span text:style-name="T167">以</text:span><text:span text:style-name="T168">提高透明度</text:span><text:span text:style-name="T169">，善盡節能減碳責任</text:span><text:span text:style-name="T170">。</text:span>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2" style:parent-style-name="頁尾" style:family="paragraph">
      <style:paragraph-properties fo:text-align="center" fo:margin-left="0in" fo:text-indent="0in">
        <style:tab-stops/>
      </style:paragraph-properties>
    </style:style>
    <style:style style:name="T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1"/>
      </style:header>
      <style:footer>
        <text:p text:style-name="P52"><text:span text:style-name="T5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10:01:00Z</meta:creation-date>
    <dc:date>2020-10-20T10:01:00Z</dc:date>
    <meta:print-date>2020-10-20T00:48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31" meta:character-count="2889" meta:row-count="20" meta:non-whitespace-character-count="2463"/>
  </office:meta>
</office:document-meta>
</file>