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一二三" style:family="paragraph">
      <style:paragraph-properties fo:margin-left="0.5895in" fo:text-indent="-0.1965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E" style:family="paragraph">
      <style:paragraph-properties fo:margin-left="0.7868in" fo:text-indent="-0.1965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E" style:family="paragraph">
      <style:paragraph-properties fo:margin-left="0.7868in" fo:text-indent="-0.1965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1" style:parent-style-name="E" style:family="paragraph">
      <style:paragraph-properties fo:margin-left="0.7868in" fo:text-indent="-0.196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  <style:style style:name="P153" style:parent-style-name="內文" style:family="paragraph">
      <style:paragraph-properties fo:margin-left="0in" fo:text-indent="-0.002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language-asian="zh" style:country-asian="HK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表格內文14行高" style:family="paragraph">
      <style:paragraph-properties fo:text-align="end"/>
    </style:style>
    <style:style style:name="TableColumn163" style:family="table-column">
      <style:table-column-properties style:column-width="1.8708in" style:use-optimal-column-width="false"/>
    </style:style>
    <style:style style:name="TableColumn164" style:family="table-column">
      <style:table-column-properties style:column-width="1.3451in" style:use-optimal-column-width="false"/>
    </style:style>
    <style:style style:name="TableColumn165" style:family="table-column">
      <style:table-column-properties style:column-width="1.3451in" style:use-optimal-column-width="false"/>
    </style:style>
    <style:style style:name="TableColumn166" style:family="table-column">
      <style:table-column-properties style:column-width="1.3451in" style:use-optimal-column-width="false"/>
    </style:style>
    <style:style style:name="Table162" style:family="table">
      <style:table-properties style:width="5.9062in" fo:margin-left="0.075in" table:align="left"/>
    </style:style>
    <style:style style:name="TableRow167" style:family="table-row">
      <style:table-row-properties style:min-row-height="0.2923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style:language-asian="zh" style:country-asian="HK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language-asian="zh" style:country-asian="HK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style:language-asian="zh" style:country-asian="HK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language-asian="zh" style:country-asian="HK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0.2201in">
        <style:tab-stops/>
      </style:paragraph-properties>
      <style:text-properties style:language-asian="zh" style:country-asian="HK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margin-left="0.2201in">
        <style:tab-stops/>
      </style:paragraph-properties>
      <style:text-properties style:language-asian="zh" style:country-asian="HK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margin-left="0.4784in" fo:text-indent="-0.2583in">
        <style:tab-stops/>
      </style:paragraph-properties>
      <style:text-properties style:language-asian="zh" style:country-asian="HK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language-asian="zh" style:country-asian="HK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style:language-asian="zh" style:country-asian="HK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language-asian="zh" style:country-asian="HK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language-asian="zh" style:country-asian="HK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language-asian="zh" style:country-asian="HK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language-asian="zh" style:country-asian="HK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P318" style:parent-style-name="表格內文14行高" style:family="paragraph">
      <style:paragraph-properties fo:margin-left="0.8361in" fo:text-indent="-0.8361in">
        <style:tab-stops/>
      </style:paragraph-properties>
      <style:text-properties style:language-asian="zh" style:country-asian="HK"/>
    </style:style>
    <style:style style:name="P319" style:parent-style-name="表格內文14行高" style:family="paragraph">
      <style:paragraph-properties fo:margin-left="1.0222in" fo:text-indent="-0.1944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P325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07"/><text:span text:style-name="T60">三</text:span>、「臺灣桃園國際機場第三航站區建設計畫」<text:span text:style-name="T61">業經</text:span><text:span text:style-name="T62">2次修正，</text:span>允宜<text:span text:style-name="T63">妥控計畫執行進度，俾如期如質完工</text:span><text:bookmark-end text:name="_Toc53770907"/></text:p>
      <text:p text:style-name="P64">機場公司110年度繼續<text:span text:style-name="T65">執行</text:span>「臺灣桃園國際機場第三航站區建設計畫」，<text:span text:style-name="T66">投資總額</text:span>9<text:span text:style-name="T67">56億</text:span>8<text:span text:style-name="T68">,100萬元</text:span>，<text:span text:style-name="T69">截至110年度累計已編預算數126億</text:span>3<text:span text:style-name="T70">,399萬</text:span>8<text:span text:style-name="T71">千元，</text:span><text:span text:style-name="T72">完</text:span><text:span text:style-name="T73">工期程</text:span><text:span text:style-name="T74">預計</text:span><text:span text:style-name="T75">為</text:span>115年12<text:span text:style-name="T76">月</text:span>，至110<text:span text:style-name="T77">年度</text:span><text:span text:style-name="T78">全計畫</text:span><text:span text:style-name="T79">預計工程進度</text:span><text:span text:style-name="T80">為</text:span><text:span text:style-name="T81">29.50</text:span><text:span text:style-name="T82">%</text:span>，說明如下：</text:p>
      <text:p text:style-name="P83"><text:span text:style-name="T84">(一)第三航站區建設計畫</text:span><text:span text:style-name="T85">核定與</text:span><text:span text:style-name="T86">修正</text:span></text:p>
      <text:p text:style-name="P87">1.臺灣桃園國際機場第三航站區建設計畫<text:span text:style-name="T88">行政院</text:span>104<text:span text:style-name="T89">年3月6日</text:span>原<text:span text:style-name="T90">核定</text:span>投資總額746.89億元，計畫期程自101年1月至111年12月<text:span text:style-name="註腳參照"><text:note text:note-class="footnote" text:id="_ftn0"><text:note-citation>1</text:note-citation><text:note-body><text:p text:style-name="註腳表格內文14行高左右齊"><text:s/>110<text:span text:style-name="T91">年度預算書第14頁。</text:span></text:p></text:note-body></text:note></text:span>。</text:p>
      <text:p text:style-name="P92">2.<text:span text:style-name="T93">因物價波動、法令變更、增加系統備援能力、提升營運穩定性、結構體限制調整設計等因素，</text:span>於108年1月9<text:span text:style-name="T94">日</text:span>經行政院核定辦理第1次修正計畫，總經費調增為789.07億元，完工期程延至113年12月，行政院於修正計畫之核定函中表示，在現況與強化觀點分析財務效益尚無法達成完全自償，要求機場公司「落實各項開源節流措施，…並配合建設期程適時滾動檢討航空收入及非航空收入，…」。</text:p>
      <text:p text:style-name="P95">3.109<text:span text:style-name="T96">年5月22日核定第</text:span>2<text:span text:style-name="T97">次修正建設計畫，計畫總經費</text:span><text:span text:style-name="T98">修正</text:span><text:span text:style-name="T99">為956.81億元，完成期程為115年12月。</text:span></text:p>
      <text:p text:style-name="P100">(二)第三航站區建設計畫執行情形</text:p>
      <text:p text:style-name="P101"><text:span text:style-name="T102">1.10</text:span><text:span text:style-name="T103">8</text:span><text:span text:style-name="T104">年度</text:span><text:span text:style-name="T105">全計畫</text:span><text:span text:style-name="T106">實際工程進度</text:span><text:span text:style-name="T107">低於預計，且</text:span><text:span text:style-name="T108">累計決算數占</text:span><text:span text:style-name="T109">累計預算數</text:span><text:span text:style-name="T110">僅</text:span><text:span text:style-name="T111">37.99</text:span><text:span text:style-name="T112">%</text:span>：該計畫108年度決算<text:span text:style-name="T113">數1.35</text:span>億元，占可用預算數79.69億元之1.70%；而截至108年度累計決算數48億元，占截至108年度累計預算數126.34億元之37.99%，占投資總額僅6.43%<text:span text:style-name="註腳參照"><text:note text:note-class="footnote" text:id="_ftn1"><text:note-citation>2</text:note-citation><text:note-body><text:p text:style-name="註腳表格內文14行高左右齊"><text:s/>108<text:span text:style-name="T114">年度決算書。</text:span></text:p></text:note-body></text:note></text:span>；且截至108年度全計畫實際工程進度10.02%，較預計工程進度11.26%落後(詳表1)，該計畫108年度預算執行率<text:span text:style-name="T115">及</text:span>工程進度<text:span text:style-name="T116">偏低</text:span>，主要係主體航廈<text:span text:style-name="T117">工程第6標多次</text:span>流標，<text:span text:style-name="T118">行政院已責成</text:span><text:span text:style-name="T119">專案小組</text:span><text:span text:style-name="T120">檢討調整設計方案，以提高廠商投標意願。</text:span></text:p>
      <text:p text:style-name="P121"><text:span text:style-name="T122">2.109</text:span><text:span text:style-name="T123">年</text:span><text:span text:style-name="T124">全計畫</text:span><text:span text:style-name="T125">預計工程進度</text:span><text:span text:style-name="T126">僅</text:span><text:span text:style-name="T127">18.00</text:span><text:span text:style-name="T128">%</text:span><text:span text:style-name="T129">，且</text:span><text:span text:style-name="T130">截至8月底</text:span><text:span text:style-name="T131">全計畫累計</text:span><text:span text:style-name="T132">執</text:span><text:span text:style-name="T133">行</text:span><text:span text:style-name="T134">數</text:span><text:span text:style-name="T135">占投資總額8.41%</text:span>：109年1至8月底執行數合計18<text:span text:style-name="T136">.39億</text:span>元，占109年度可用預算數78.34億<text:span text:style-name="T137">之</text:span>元23.48%；而全計畫截至109年8月底累計執行數66.39億元，<text:span text:style-name="T138">占</text:span>截至109年度累計已編預算126.34億元<text:span text:style-name="T139">之</text:span>累計預算執行率52.55%，<text:span text:style-name="T140">占投資總額</text:span><text:span text:style-name="T141">僅8.41%</text:span>；<text:span text:style-name="T142">而該計畫截至109年度預計工程進度</text:span><text:span text:style-name="T143">18.00</text:span><text:span text:style-name="T144">%</text:span>。</text:p>
      <text:p text:style-name="P145">綜上，第三航站區建設計畫經行政院<text:span text:style-name="T146">於</text:span>108年<text:span text:style-name="T147">及109年分別</text:span>核定2次修正<text:span text:style-name="T148">計畫</text:span>，總經費由746.89億元調增<text:span text:style-name="T149">為956.81億</text:span>元，完工期程延至115年底，允宜嚴控工程<text:span text:style-name="T150">及預算</text:span><text:span text:style-name="T151">執行</text:span>進度，以如期如質完工。</text:p>
      <text:p text:style-name="P152"/>
      <text:p text:style-name="P153"><text:span text:style-name="T154">表1</text:span><text:span text:style-name="T155">　</text:span><text:span text:style-name="T156">「</text:span><text:span text:style-name="T157">臺灣桃園國際機場</text:span><text:span text:style-name="T158">第三航站區建設計畫</text:span><text:span text:style-name="T159">」</text:span><text:span text:style-name="T160">經費與工程執行情形</text:span></text:p>
      <text:p text:style-name="P161">單位：新臺幣千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項目</text:p>
            </table:table-cell>
            <table:table-cell table:style-name="TableCell170">
              <text:p text:style-name="P171"><text:span text:style-name="T172">10</text:span><text:span text:style-name="T173">8</text:span><text:span text:style-name="T174">年度</text:span><text:span text:style-name="T175">決算</text:span></text:p>
            </table:table-cell>
            <table:table-cell table:style-name="TableCell176">
              <text:p text:style-name="P177"><text:span text:style-name="T178">109</text:span><text:span text:style-name="T179">年度</text:span><text:span text:style-name="T180">預算</text:span></text:p>
            </table:table-cell>
            <table:table-cell table:style-name="TableCell181">
              <text:p text:style-name="P182"><text:span text:style-name="T183">110</text:span><text:span text:style-name="T184">年度</text:span><text:span text:style-name="T185">預算案</text:span></text:p>
            </table:table-cell>
          </table:table-row>
        </table:table-header-rows>
        <table:table-row table:style-name="TableRow186">
          <table:table-cell table:style-name="TableCell187">
            <text:p text:style-name="表格內文14行高"><text:span text:style-name="T188">投資總額</text:span><text:span text:style-name="T189">(H)</text:span></text:p>
          </table:table-cell>
          <table:table-cell table:style-name="TableCell190">
            <text:p text:style-name="P191">74,689,000</text:p>
          </table:table-cell>
          <table:table-cell table:style-name="TableCell192">
            <text:p text:style-name="P193">78,907,000</text:p>
          </table:table-cell>
          <table:table-cell table:style-name="TableCell194">
            <text:p text:style-name="P195">95,681,000</text:p>
          </table:table-cell>
        </table:table-row>
        <table:table-row table:style-name="TableRow196">
          <table:table-cell table:style-name="TableCell197">
            <text:p text:style-name="表格內文14行高"><text:span text:style-name="T198">進度起迄年月</text:span></text:p>
          </table:table-cell>
          <table:table-cell table:style-name="TableCell199">
            <text:p text:style-name="P200">101<text:span text:style-name="T201">年</text:span>01<text:span text:style-name="T202">月至113年12月</text:span></text:p>
          </table:table-cell>
          <table:table-cell table:style-name="TableCell203">
            <text:p text:style-name="P204">101<text:span text:style-name="T205">年01月至113年12月</text:span></text:p>
          </table:table-cell>
          <table:table-cell table:style-name="TableCell206">
            <text:p text:style-name="P207">101<text:span text:style-name="T208">年01月至115年12月</text:span></text:p>
          </table:table-cell>
        </table:table-row>
        <table:table-row table:style-name="TableRow209">
          <table:table-cell table:style-name="TableCell210">
            <text:p text:style-name="表格內文14行高"><text:span text:style-name="T211">該</text:span>年度可用預算數(A)</text:p>
          </table:table-cell>
          <table:table-cell table:style-name="TableCell212">
            <text:p text:style-name="P213">7,969,163</text:p>
          </table:table-cell>
          <table:table-cell table:style-name="TableCell214">
            <text:p text:style-name="P215">7,834,028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(1)以前年度保留數</text:p>
          </table:table-cell>
          <table:table-cell table:style-name="TableCell221">
            <text:p text:style-name="P222">7,969,163</text:p>
          </table:table-cell>
          <table:table-cell table:style-name="TableCell223">
            <text:p text:style-name="P224">7,834,028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(2)本年度預算數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(3)本年度奉准先行辦理數及調整數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表格內文14行高"><text:span text:style-name="T247">該</text:span>年度決算數(B)</text:p>
          </table:table-cell>
          <table:table-cell table:style-name="TableCell248">
            <text:p text:style-name="P249">135,135</text:p>
          </table:table-cell>
          <table:table-cell table:style-name="TableCell250">
            <text:p text:style-name="P251">1,839,297</text:p>
            <text:p text:style-name="P252">(<text:span text:style-name="T253">截至8月底</text:span>)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表格內文14行高"><text:span text:style-name="T258">該</text:span>年度預算執行率(C=B/A)</text:p>
          </table:table-cell>
          <table:table-cell table:style-name="TableCell259">
            <text:p text:style-name="P260">1.70%</text:p>
          </table:table-cell>
          <table:table-cell table:style-name="TableCell261">
            <text:p text:style-name="P262">23.48%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表格內文14行高">截至<text:span text:style-name="T267">該</text:span>年度累計預算數(D)</text:p>
          </table:table-cell>
          <table:table-cell table:style-name="TableCell268">
            <text:p text:style-name="P269">12,633,998</text:p>
          </table:table-cell>
          <table:table-cell table:style-name="TableCell270">
            <text:p text:style-name="P271">12,633,998</text:p>
          </table:table-cell>
          <table:table-cell table:style-name="TableCell272">
            <text:p text:style-name="P273">12,633,998</text:p>
          </table:table-cell>
        </table:table-row>
        <table:table-row table:style-name="TableRow274">
          <table:table-cell table:style-name="TableCell275">
            <text:p text:style-name="表格內文14行高">截至<text:span text:style-name="T276">該</text:span>年度累計決算數(E)</text:p>
          </table:table-cell>
          <table:table-cell table:style-name="TableCell277">
            <text:p text:style-name="P278">4,799,961</text:p>
          </table:table-cell>
          <table:table-cell table:style-name="TableCell279">
            <text:p text:style-name="P280">6,639,258</text:p>
            <text:p text:style-name="P281">(截至8月底)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表格內文14行高">累計預算執行率(F=E/D)</text:p>
          </table:table-cell>
          <table:table-cell table:style-name="TableCell286">
            <text:p text:style-name="P287">37.99%</text:p>
          </table:table-cell>
          <table:table-cell table:style-name="TableCell288">
            <text:p text:style-name="P289">52.55%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表格內文14行高"><text:span text:style-name="T294">截至該年度累計決算數占投資總額比率(G=E/H)</text:span></text:p>
          </table:table-cell>
          <table:table-cell table:style-name="TableCell295">
            <text:p text:style-name="P296">6.43%</text:p>
          </table:table-cell>
          <table:table-cell table:style-name="TableCell297">
            <text:p text:style-name="P298">8.41%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表格內文14行高">預計工程進度(全計畫)</text:p>
          </table:table-cell>
          <table:table-cell table:style-name="TableCell303">
            <text:p text:style-name="P304">11.26%</text:p>
          </table:table-cell>
          <table:table-cell table:style-name="TableCell305">
            <text:p text:style-name="P306">18.00%</text:p>
          </table:table-cell>
          <table:table-cell table:style-name="TableCell307">
            <text:p text:style-name="P308">29.50%</text:p>
          </table:table-cell>
        </table:table-row>
        <table:table-row table:style-name="TableRow309">
          <table:table-cell table:style-name="TableCell310">
            <text:p text:style-name="表格內文14行高">實際工程進度(全計畫)</text:p>
          </table:table-cell>
          <table:table-cell table:style-name="TableCell311">
            <text:p text:style-name="P312">10.02%</text:p>
          </table:table-cell>
          <table:table-cell table:style-name="TableCell313">
            <text:p text:style-name="P314">14.23%</text:p>
            <text:p text:style-name="P315">(截至8月底)</text:p>
          </table:table-cell>
          <table:table-cell table:style-name="TableCell316">
            <text:p text:style-name="P317">-</text:p>
          </table:table-cell>
        </table:table-row>
      </table:table>
      <text:p text:style-name="P318">說　　明：1.108年度至110年度均未編列年度預算數。</text:p>
      <text:p text:style-name="P319"><text:span text:style-name="T320">2.</text:span><text:span text:style-name="T321">「該年度</text:span>可用預算數」包括以前年度保留數、本年度預算數、本年度奉准先行辦理數與調整數<text:span text:style-name="T322">。</text:span></text:p>
      <text:p text:style-name="表格內文14行高">資料來源：<text:span text:style-name="T323">各年度預、決算書、</text:span>機場公司提供，<text:span text:style-name="T324">本報告整理</text:span>。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01:00Z</meta:creation-date>
    <dc:date>2020-10-20T10:0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7" meta:word-count="534" meta:character-count="3571" meta:row-count="25" meta:non-whitespace-character-count="3044"/>
  </office:meta>
</office:document-meta>
</file>