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text-position="super 50%"/>
    </style:style>
    <style:style style:name="T89" style:parent-style-name="預設段落字型" style:family="text">
      <style:text-properties style:text-position="super 50%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一下內文縮2" style:family="paragraph">
      <style:paragraph-properties fo:margin-left="0.4916in" fo:text-indent="0.0006in">
        <style:tab-stops/>
      </style:paragraph-properties>
      <style:text-properties fo:font-weight="bold" style:font-weight-asian="bold" style:language-asian="zh" style:country-asian="HK"/>
    </style:style>
    <style:style style:name="TableColumn103" style:family="table-column">
      <style:table-column-properties style:column-width="1.6506in"/>
    </style:style>
    <style:style style:name="TableColumn104" style:family="table-column">
      <style:table-column-properties style:column-width="1.2715in"/>
    </style:style>
    <style:style style:name="TableColumn105" style:family="table-column">
      <style:table-column-properties style:column-width="1.2715in"/>
    </style:style>
    <style:style style:name="TableColumn106" style:family="table-column">
      <style:table-column-properties style:column-width="1.2715in"/>
    </style:style>
    <style:style style:name="Table102" style:family="table">
      <style:table-properties style:width="5.4652in" fo:margin-left="0.590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/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center"/>
    </style:style>
    <style:style style:name="T113" style:parent-style-name="預設段落字型" style:family="text">
      <style:text-properties style:language-asian="zh" style:country-asian="HK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center"/>
    </style:style>
    <style:style style:name="T116" style:parent-style-name="預設段落字型" style:family="text">
      <style:text-properties style:language-asian="zh" style:country-asian="HK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center"/>
    </style:style>
    <style:style style:name="T119" style:parent-style-name="預設段落字型" style:family="text">
      <style:text-properties style:language-asian="zh" style:country-asian="HK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language-asian="zh" style:country-asian="HK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language-asian="zh" style:country-asian="HK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/>
    </style:style>
    <style:style style:name="P138" style:parent-style-name="表格內文14行高" style:family="paragraph">
      <style:paragraph-properties fo:margin-left="0.4916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P146" style:parent-style-name="一下內文縮2" style:family="paragraph">
      <style:paragraph-properties fo:margin-left="0.5902in" fo:text-indent="0.393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註腳參照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P183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08"/><text:span text:style-name="T60">四</text:span>、<text:span text:style-name="T61">為吸引國際物流業者來臺</text:span><text:span text:style-name="T62">，</text:span><text:span text:style-name="T63">以促成亞太中轉中心，</text:span><text:span text:style-name="T64">允宜就提升</text:span><text:span text:style-name="T65">航空貨運站及</text:span>自由港區<text:span text:style-name="T66">之</text:span><text:span text:style-name="T67">作業效率</text:span><text:span text:style-name="T68">、預期目標</text:span><text:span text:style-name="T69">及推動現況</text:span><text:span text:style-name="T70">等</text:span><text:span text:style-name="T71">，</text:span><text:span text:style-name="T72">於預</text:span>(<text:span text:style-name="T73">決</text:span>)<text:span text:style-name="T74">算書及公司網站</text:span><text:span text:style-name="T75">充分揭露</text:span><text:bookmark-end text:name="_Toc53770908"/></text:p>
      <text:p text:style-name="P76">機場公司110年度<text:span text:style-name="T77">經營政策之一係提升航空貨運站及自由港區作業效率及服務品質</text:span>，<text:span text:style-name="T78">提供優質產業加值環境，吸引國際物流業者來臺，以促成亞太中轉中心，並</text:span>於<text:span text:style-name="T79">預算案之</text:span>「營業收入-其他營業收入-租賃收入」科目編列桃園航空自由貿易港區(以下簡稱自由港區)權利金收入1億520萬5千元、租金收入3,845萬3千元<text:span text:style-name="註腳參照"><text:note text:note-class="footnote" text:id="_ftn0"><text:note-citation>1</text:note-citation><text:note-body><text:p text:style-name="註腳表格內文14行高左右齊"><text:s/>機場公司提供。</text:p></text:note-body></text:note></text:span>，<text:span text:style-name="T80">說明如下：</text:span></text:p>
      <text:p text:style-name="P81"><text:span text:style-name="T82">(</text:span><text:span text:style-name="T83">一)</text:span><text:span text:style-name="T84">自由港區營運概況</text:span></text:p>
      <text:p text:style-name="P85">該自由港區係92年5月以BOT方式，依桃園航空貨運園區興建營運契約<text:span text:style-name="T86">交</text:span>由遠雄航空自由貿易港區<text:span text:style-name="T87">股份有限</text:span>公司(以下簡稱遠雄公司)進行興建及營運，特許權計50年<text:span text:style-name="T88"><text:note text:note-class="footnote" text:id="_ftn1"><text:note-citation>2</text:note-citation><text:note-body><text:p text:style-name="註腳表格內文14行高左右齊"><text:s/>契約前於92年5月30日由民航局與遠雄公司簽訂，特許期50年，至142年；而機場公司於99年11月1日成立後，即與民航局簽訂「民用航空局與桃園國際機場股份有限公司繼受四大BOT契約」協議書，是以民航局前與遠雄公司所簽訂之契約由機場公司繼受。</text:p></text:note-body></text:note></text:span>，興建營運基地面積約34公頃<text:span text:style-name="T89"><text:note text:note-class="footnote" text:id="_ftn2"><text:note-citation>3</text:note-citation><text:note-body><text:p text:style-name="註腳表格內文14行高左右齊"><text:s/>依該興建營運契約，桃園航空貨運園區範圍約45萬餘平方公尺，扣除環區道路、堤防等河川用地及變電站用地後，設定地上權面積約34萬餘平方公尺。</text:p></text:note-body></text:note></text:span>，分為航空貨運站區、物流專區、加值園區及企業(運籌)中心，採分期分區開發。</text:p>
      <text:p text:style-name="P90"><text:span text:style-name="T91">自由港區</text:span>108<text:span text:style-name="T92">年實際進出口貨量3.87萬噸</text:span>、<text:span text:style-name="T93">貿易值6,433.61億元，而110年度預計進出口貨量3.38萬噸</text:span>、<text:span text:style-name="T94">貿易值5,872.49億元，</text:span><text:span text:style-name="T95">110年度</text:span><text:span text:style-name="T96">雖高於</text:span>1<text:span text:style-name="T97">09年度預算</text:span>3<text:span text:style-name="T98">.28萬噸及</text:span>5<text:span text:style-name="T99">,701.45億元</text:span>，<text:span text:style-name="T100">惟低於108年度實際數(詳表1)。</text:span></text:p>
      <text:p text:style-name="P101">表1 <text:s/>自由港區營運概況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年度</text:p>
              <text:p text:style-name="表格內文20行高"><text:span text:style-name="T110">項目</text:span></text:p>
            </table:table-cell>
            <table:table-cell table:style-name="TableCell111">
              <text:p text:style-name="P112">108<text:span text:style-name="T113">年度實際數</text:span></text:p>
            </table:table-cell>
            <table:table-cell table:style-name="TableCell114">
              <text:p text:style-name="P115">109<text:span text:style-name="T116">年度預計數</text:span></text:p>
            </table:table-cell>
            <table:table-cell table:style-name="TableCell117">
              <text:p text:style-name="P118">110<text:span text:style-name="T119">年度預計數</text:span></text:p>
            </table:table-cell>
          </table:table-row>
        </table:table-header-rows>
        <table:table-row table:style-name="TableRow120">
          <table:table-cell table:style-name="TableCell121">
            <text:p text:style-name="表格內文20行高"><text:span text:style-name="T122">進出口貨量(萬噸)</text:span></text:p>
          </table:table-cell>
          <table:table-cell table:style-name="TableCell123">
            <text:p text:style-name="P124">3.87</text:p>
          </table:table-cell>
          <table:table-cell table:style-name="TableCell125">
            <text:p text:style-name="P126">3.28</text:p>
          </table:table-cell>
          <table:table-cell table:style-name="TableCell127">
            <text:p text:style-name="P128">3.38</text:p>
          </table:table-cell>
        </table:table-row>
        <table:table-row table:style-name="TableRow129">
          <table:table-cell table:style-name="TableCell130">
            <text:p text:style-name="表格內文20行高"><text:span text:style-name="T131">進出口貿易值(億元)</text:span></text:p>
          </table:table-cell>
          <table:table-cell table:style-name="TableCell132">
            <text:p text:style-name="P133">6,433.61</text:p>
          </table:table-cell>
          <table:table-cell table:style-name="TableCell134">
            <text:p text:style-name="P135">5,701.45</text:p>
          </table:table-cell>
          <table:table-cell table:style-name="TableCell136">
            <text:p text:style-name="P137">5,872.49</text:p>
          </table:table-cell>
        </table:table-row>
      </table:table>
      <text:p text:style-name="P138"><text:span text:style-name="T139">資料來源：機場公司。</text:span></text:p>
      <text:p text:style-name="P140"><text:span text:style-name="T141">(</text:span><text:span text:style-name="T142">二)</text:span><text:span text:style-name="T143">自由港區</text:span><text:span text:style-name="T144">相關收支</text:span><text:span text:style-name="T145">允宜於預算書揭露表達</text:span></text:p>
      <text:p text:style-name="P146"><text:span text:style-name="T147">據國際機場</text:span><text:span text:style-name="T148">園區發展</text:span><text:span text:style-name="T149">條例，園區內自由港區之開發及營運，為該公司業務範圍之一，而</text:span>108年1月核定之<text:span text:style-name="T150">臺灣桃園國際機場</text:span>園區實施計畫修正版，<text:span text:style-name="T151">於</text:span>檢討自由港區設施配置後，對新自由港區規劃提出初步建議，包括需求導向、客製化發展與彈性組合標準廠房之配置等。<text:span text:style-name="T152">而</text:span>機場公司依約<text:span text:style-name="T153">向遠雄公司</text:span>收取權利金與土地租金收入，<text:span text:style-name="T154">110年度權利金及土地租金收入1億4,365萬8千元，</text:span><text:span text:style-name="T155">並繳付民航局桃園航空貨運園區(包括桃園航空自由港區及周邊道路)土地租金</text:span><text:span text:style-name="T156">，</text:span><text:span text:style-name="T157">110年度</text:span><text:span text:style-name="T158">支出1億390萬</text:span>2<text:span text:style-name="T159">千元</text:span><text:span text:style-name="T160"><text:note text:note-class="footnote" text:id="_ftn3"><text:note-citation>4</text:note-citation><text:note-body><text:p text:style-name="註腳表格內文14行高左右齊"><text:s/><text:span text:style-name="T161">機場公司提供。</text:span></text:p></text:note-body></text:note></text:span><text:span text:style-name="T162">，惟</text:span>關於該自由港區目前營運現況、<text:span text:style-name="T163">收支預算及</text:span>未來發展規劃等事宜，機場公司110年度預算書<text:span text:style-name="T164">允宜</text:span>充分揭露表達。</text:p>
      <text:p text:style-name="P165">綜上，機場園區內自由港區由遠雄公司取得50年之BOT特許權，由機場公司持續編列權利金與租金收入，<text:span text:style-name="T166">並支付民航局相關土地租金</text:span>，<text:span text:style-name="T167">既</text:span>自由港區屬機場園區之一部分，<text:span text:style-name="T168">且</text:span><text:span text:style-name="T169">機場公司致力</text:span>提升航空貨運站及自由港區作業效率及服務品質，提供優質產業加值環境，<text:span text:style-name="T170">以</text:span>吸引國際物流業者來臺，促成亞太中轉中心，允宜<text:span text:style-name="T171">將</text:span><text:span text:style-name="T172">自由港區之</text:span><text:span text:style-name="T173">營運現況、收支預</text:span><text:span text:style-name="T174">(決)</text:span><text:span text:style-name="T175">算</text:span>、<text:span text:style-name="T176">提升效率與品質之做法</text:span><text:span text:style-name="T177">及未來發展目標或規劃</text:span>，<text:span text:style-name="T178">於預</text:span><text:span text:style-name="T179">(決)</text:span><text:span text:style-name="T180">算書</text:span><text:span text:style-name="T181">及公司網站</text:span><text:span text:style-name="T182">充分揭露表達</text:span>。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01:00Z</meta:creation-date>
    <dc:date>2020-10-20T10:0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40" meta:character-count="2943" meta:row-count="20" meta:non-whitespace-character-count="2508"/>
  </office:meta>
</office:document-meta>
</file>