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fo:margin-right="-0.1965in" style:page-number="1"/>
    </style:style>
    <style:style style:name="T4" style:parent-style-name="預設段落字型" style:family="text">
      <style:text-properties fo:letter-spacing="-0.0138in"/>
    </style:style>
    <style:style style:name="T5" style:parent-style-name="預設段落字型" style:family="text">
      <style:text-properties fo:letter-spacing="-0.0138in"/>
    </style:style>
    <style:style style:name="T6" style:parent-style-name="預設段落字型" style:family="text">
      <style:text-properties fo:letter-spacing="-0.0138in"/>
    </style:style>
    <style:style style:name="T7" style:parent-style-name="預設段落字型" style:family="text">
      <style:text-properties fo:letter-spacing="-0.0138in" style:language-asian="zh" style:country-asian="HK"/>
    </style:style>
    <style:style style:name="P8" style:parent-style-name="報告名稱" style:family="paragraph">
      <style:paragraph-properties fo:text-align="end" fo:margin-right="-0.1965in"/>
      <style:text-properties fo:font-size="12pt" style:font-size-asian="12pt" style:font-size-complex="12pt"/>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P2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P4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P50" style:parent-style-name="報告名稱" style:master-page-name="MP1" style:family="paragraph">
      <style:paragraph-properties fo:break-before="page" style:page-number="1"/>
      <style:text-properties fo:letter-spacing="-0.0138in"/>
    </style:style>
    <style:style style:name="P54" style:parent-style-name="前言內文" style:family="paragraph">
      <style:paragraph-properties fo:text-indent="0.393in"/>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P59" style:parent-style-name="第二層14號字" style:family="paragraph">
      <style:paragraph-properties fo:margin-left="0.3937in" fo:text-indent="-0.3937in">
        <style:tab-stops/>
      </style:paragraph-properties>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P68" style:parent-style-name="內文" style:family="paragraph">
      <style:paragraph-properties fo:margin-left="0.393in" fo:text-indent="0.393in">
        <style:tab-stops/>
      </style:paragraph-properties>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P77" style:parent-style-name="一二三" style:family="paragraph">
      <style:paragraph-properties fo:margin-left="0.5895in" fo:text-indent="-0.1965in">
        <style:tab-stops/>
      </style:paragraph-properties>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language-asian="zh" style:country-asian="HK"/>
    </style:style>
    <style:style style:name="P80" style:parent-style-name="一下內文縮2" style:family="paragraph">
      <style:paragraph-properties fo:margin-left="0.5902in" fo:text-indent="0.393in">
        <style:tab-stops/>
      </style:paragraph-properties>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註腳參照"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P112" style:parent-style-name="一二三" style:family="paragraph">
      <style:paragraph-properties fo:margin-left="0.5895in" fo:text-indent="-0.1965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language-asian="zh" style:country-asian="HK"/>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language-asian="zh" style:country-asian="HK"/>
    </style:style>
    <style:style style:name="P118" style:parent-style-name="E" style:family="paragraph">
      <style:paragraph-properties fo:margin-left="0.7868in" fo:text-indent="-0.1965in">
        <style:tab-stops/>
      </style:paragraph-properties>
    </style:style>
    <style:style style:name="T119" style:parent-style-name="預設段落字型" style:family="text">
      <style:text-properties fo:font-weight="bold" style:font-weight-asian="bold"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P135" style:parent-style-name="E" style:family="paragraph">
      <style:paragraph-properties fo:margin-left="0.7868in" fo:text-indent="-0.1965in">
        <style:tab-stops/>
      </style:paragraph-properties>
    </style:style>
    <style:style style:name="T136" style:parent-style-name="預設段落字型" style:family="text">
      <style:text-properties fo:font-weight="bold" style:font-weight-asian="bold" style:language-asian="zh" style:country-asian="HK"/>
    </style:style>
    <style:style style:name="T137" style:parent-style-name="預設段落字型" style:family="text">
      <style:text-properties fo:font-weight="bold" style:font-weight-asian="bold" style:language-asian="zh" style:country-asian="HK"/>
    </style:style>
    <style:style style:name="T138" style:parent-style-name="預設段落字型" style:family="text">
      <style:text-properties fo:font-weight="bold" style:font-weight-asian="bold" style:language-asian="zh" style:country-asian="HK"/>
    </style:style>
    <style:style style:name="T139" style:parent-style-name="預設段落字型" style:family="text">
      <style:text-properties fo:font-weight="bold" style:font-weight-asian="bold" style:language-asian="zh" style:country-asian="HK"/>
    </style:style>
    <style:style style:name="T140" style:parent-style-name="預設段落字型" style:family="text">
      <style:text-properties fo:font-weight="bold" style:font-weight-asian="bold" style:language-asian="zh" style:country-asian="HK"/>
    </style:style>
    <style:style style:name="T141" style:parent-style-name="預設段落字型" style:family="text">
      <style:text-properties fo:font-weight="bold" style:font-weight-asian="bold"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註腳參照"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P173" style:parent-style-name="內文" style:family="paragraph">
      <style:paragraph-properties fo:margin-left="0.393in" fo:text-indent="0.393in">
        <style:tab-stops/>
      </style:paragraph-properties>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P188" style:parent-style-name="內文" style:family="paragraph">
      <style:paragraph-properties fo:margin-left="0.393in" fo:text-indent="0in">
        <style:tab-stops/>
      </style:paragraph-properties>
    </style:style>
    <style:style style:name="T189" style:parent-style-name="預設段落字型" style:family="text">
      <style:text-properties fo:font-weight="bold" style:font-weight-asian="bold" style:language-asian="zh" style:country-asian="HK"/>
    </style:style>
    <style:style style:name="T190" style:parent-style-name="預設段落字型" style:family="text">
      <style:text-properties fo:font-weight="bold" style:font-weight-asian="bold" style:language-asian="zh" style:country-asian="HK"/>
    </style:style>
    <style:style style:name="T191" style:parent-style-name="預設段落字型" style:family="text">
      <style:text-properties fo:font-weight="bold" style:font-weight-asian="bold" style:language-asian="zh" style:country-asian="HK"/>
    </style:style>
    <style:style style:name="T192" style:parent-style-name="預設段落字型" style:family="text">
      <style:text-properties fo:font-weight="bold" style:font-weight-asian="bold" style:language-asian="zh" style:country-asian="HK"/>
    </style:style>
    <style:style style:name="T193" style:parent-style-name="預設段落字型" style:family="text">
      <style:text-properties fo:font-weight="bold" style:font-weight-asian="bold" style:language-asian="zh" style:country-asian="HK"/>
    </style:style>
    <style:style style:name="TableColumn195" style:family="table-column">
      <style:table-column-properties style:column-width="1.3784in"/>
    </style:style>
    <style:style style:name="TableColumn196" style:family="table-column">
      <style:table-column-properties style:column-width="1.3777in"/>
    </style:style>
    <style:style style:name="TableColumn197" style:family="table-column">
      <style:table-column-properties style:column-width="1.2798in"/>
    </style:style>
    <style:style style:name="TableColumn198" style:family="table-column">
      <style:table-column-properties style:column-width="1.4763in"/>
    </style:style>
    <style:style style:name="Table194" style:family="table">
      <style:table-properties style:width="5.5125in" fo:margin-left="0.4687in" table:align="left"/>
    </style:style>
    <style:style style:name="TableRow199" style:family="table-row">
      <style:table-row-properties/>
    </style:style>
    <style:style style:name="TableCell20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1" style:parent-style-name="表格內文14行高" style:family="paragraph">
      <style:paragraph-properties fo:text-align="end"/>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ableCell2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 style:parent-style-name="表格內文14行高" style:family="paragraph">
      <style:paragraph-properties fo:text-align="center"/>
      <style:text-properties style:language-asian="zh" style:country-asian="HK"/>
    </style:style>
    <style:style style:name="P206" style:parent-style-name="表格內文14行高" style:family="paragraph">
      <style:paragraph-properties fo:text-align="center"/>
    </style:style>
    <style:style style:name="T207" style:parent-style-name="預設段落字型" style:family="text">
      <style:text-properties style:language-asian="zh" style:country-asian="HK"/>
    </style:style>
    <style:style style:name="TableCell2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center"/>
      <style:text-properties style:language-asian="zh" style:country-asian="HK"/>
    </style:style>
    <style:style style:name="P210" style:parent-style-name="表格內文14行高" style:family="paragraph">
      <style:paragraph-properties fo:text-align="center"/>
    </style:style>
    <style:style style:name="T211" style:parent-style-name="預設段落字型" style:family="text">
      <style:text-properties style:language-asian="zh" style:country-asian="HK"/>
    </style:style>
    <style:style style:name="TableCell2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center"/>
      <style:text-properties style:language-asian="zh" style:country-asian="HK"/>
    </style:style>
    <style:style style:name="P214" style:parent-style-name="表格內文14行高" style:family="paragraph">
      <style:paragraph-properties fo:text-align="center"/>
    </style:style>
    <style:style style:name="T215" style:parent-style-name="預設段落字型" style:family="text">
      <style:text-properties style:language-asian="zh" style:country-asian="HK"/>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18" style:parent-style-name="預設段落字型" style:family="text">
      <style:text-properties style:language-asian="zh" style:country-asian="HK"/>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27" style:parent-style-name="預設段落字型" style:family="text">
      <style:text-properties style:language-asian="zh" style:country-asian="HK"/>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36" style:parent-style-name="預設段落字型" style:family="text">
      <style:text-properties style:language-asian="zh" style:country-asian="HK"/>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45" style:parent-style-name="預設段落字型" style:family="text">
      <style:text-properties style:language-asian="zh" style:country-asian="HK"/>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style>
    <style:style style:name="TableCell2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254" style:parent-style-name="預設段落字型" style:family="text">
      <style:text-properties style:language-asian="zh" style:country-asian="HK"/>
    </style:style>
    <style:style style:name="TableCell2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P261" style:parent-style-name="表格內文14行高" style:family="paragraph">
      <style:paragraph-properties fo:margin-left="0.393in">
        <style:tab-stops/>
      </style:paragraph-properties>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P265" style:parent-style-name="內文" style:family="paragraph">
      <style:paragraph-properties fo:margin-left="0.393in" fo:text-indent="0.393in">
        <style:tab-stops/>
      </style:paragraph-properties>
      <style:text-properties fo:color="#008000"/>
    </style:style>
  </office:automatic-styles>
  <office:body>
    <office:text text:use-soft-page-breaks="true">
      <text:p text:style-name="P1"><text:span text:style-name="T4">桃園國際機場股份有限公司</text:span><text:span text:style-name="T5">110</text:span><text:span text:style-name="T6">年度營業預算評估報告目</text:span><text:span text:style-name="T7">次</text:span></text:p>
      <text:p text:style-name="P8">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text:a xlink:href="#_Toc53770904" office:target-frame-name="_top" xlink:show="replace"><text:span text:style-name="超連結">壹、業務計畫方面</text:span><text:tab/>1</text:a></text:p>
          <text:p text:style-name="目錄2"><text:a xlink:href="#_Toc53770905" office:target-frame-name="_top" xlink:show="replace"><text:span text:style-name="T10">一</text:span><text:span text:style-name="超連結">、</text:span><text:span text:style-name="T11">機場旅客服務人次估計數恐過於樂觀，允宜審酌國內外情勢與相關分析預測</text:span><text:span text:style-name="超連結">，</text:span><text:span text:style-name="T12">檢討覈實編列</text:span><text:tab/>1</text:a></text:p>
          <text:p text:style-name="目錄2"><text:a xlink:href="#_Toc53770906" office:target-frame-name="_top" xlink:show="replace"><text:span text:style-name="T13">二</text:span><text:span text:style-name="超連結">、</text:span><text:span text:style-name="T14">賡續推動碳及能源管理制度，降低溫室氣體排放量，允宜將機場園區之減碳計畫、實施策略、各業務相關者之辦理成效數據等，設立網頁專區彙整表達，以提高透明度</text:span><text:tab/>3</text:a></text:p>
          <text:p text:style-name="目錄2"><text:a xlink:href="#_Toc53770907" office:target-frame-name="_top" xlink:show="replace"><text:span text:style-name="T15">三</text:span><text:span text:style-name="超連結">、「臺灣桃園國際機場第三航站區建設計畫」</text:span><text:span text:style-name="T16">業經</text:span><text:span text:style-name="T17">2</text:span><text:span text:style-name="T18">次修正，</text:span><text:span text:style-name="超連結">允宜</text:span><text:span text:style-name="T19">妥控計畫執行進度，俾如期如質完工</text:span><text:tab/>4</text:a></text:p>
          <text:p text:style-name="目錄2"><text:a xlink:href="#_Toc53770908" office:target-frame-name="_top" xlink:show="replace"><text:span text:style-name="T20">四</text:span><text:span text:style-name="超連結">、</text:span><text:span text:style-name="T21">為吸引國際物流業者來臺，以促成亞太中轉中心，允宜就提升航空貨運站及</text:span><text:span text:style-name="超連結">自由港區</text:span><text:span text:style-name="T22">之作業效率、預期目標及推動現況等，於預</text:span><text:span text:style-name="超連結">(</text:span><text:span text:style-name="T23">決</text:span><text:span text:style-name="超連結">)</text:span><text:span text:style-name="T24">算書及公司網站充分揭露</text:span><text:tab/>7</text:a></text:p>
          <text:p text:style-name="P25"><text:a xlink:href="#_Toc53770909" office:target-frame-name="_top" xlink:show="replace"><text:span text:style-name="超連結">貳、營業收支方面</text:span><text:tab/>9</text:a></text:p>
          <text:p text:style-name="目錄2"><text:a xlink:href="#_Toc53770910" office:target-frame-name="_top" xlink:show="replace"><text:span text:style-name="T26">五</text:span><text:span text:style-name="超連結">、</text:span><text:span text:style-name="T27">機場服務費收入，允宜審酌實際情勢及國際預測做適當調整</text:span><text:tab/>9</text:a></text:p>
          <text:p text:style-name="目錄2"><text:a xlink:href="#_Toc53770911" office:target-frame-name="_top" xlink:show="replace"><text:span text:style-name="T28">六</text:span><text:span text:style-name="超連結">、</text:span><text:span text:style-name="T29">藉由商業發展模式以提升機場非航空收入比重之經營政策，允宜研謀有效經營方針與措施，具體落實於預算編列</text:span><text:tab/>10</text:a></text:p>
          <text:p text:style-name="目錄2"><text:a xlink:href="#_Toc53770912" office:target-frame-name="_top" xlink:show="replace"><text:span text:style-name="T30">七</text:span><text:span text:style-name="超連結">、</text:span><text:span text:style-name="T31">因疫情致運量嚴重衰退，允宜與民航局研商調降土地租金費率，以減輕第三航站區建設之資金籌措壓力，俾利營運及財務健全發展</text:span><text:tab/>12</text:a></text:p>
          <text:p text:style-name="目錄2"><text:a xlink:href="#_Toc53770913" office:target-frame-name="_top" xlink:show="replace"><text:span text:style-name="T32">八</text:span><text:span text:style-name="超連結">、購建固定資產</text:span><text:span text:style-name="T33">之</text:span><text:span text:style-name="超連結">一般建築及設備</text:span><text:span text:style-name="T34">汰換更新</text:span><text:span text:style-name="超連結">項目</text:span><text:span text:style-name="T35">已</text:span><text:span text:style-name="超連結">陸續動工或完工，</text:span><text:span text:style-name="T36">惟</text:span><text:span text:style-name="T37">110</text:span><text:span text:style-name="T38">年度</text:span><text:span text:style-name="超連結">相關機械及設備之維護</text:span><text:span text:style-name="T39">費卻較以前年度增加</text:span><text:span text:style-name="超連結">，允宜</text:span><text:span text:style-name="T40">檢討</text:span><text:span text:style-name="超連結">撙節</text:span><text:span text:style-name="T41">成本費用支出</text:span><text:tab/>14</text:a></text:p>
          <text:p text:style-name="P42"><text:a xlink:href="#_Toc53770914" office:target-frame-name="_top" xlink:show="replace"><text:span text:style-name="超連結">參、固定資產之建設、改良與擴充方面</text:span><text:tab/>17</text:a></text:p>
          <text:p text:style-name="目錄2"><text:a xlink:href="#_Toc53770915" office:target-frame-name="_top" xlink:show="replace"><text:span text:style-name="T43">九</text:span><text:span text:style-name="超連結">、「桃園國際機場空側設施全面強化工程</text:span><text:span text:style-name="超連結">」</text:span><text:span text:style-name="T44">計畫經修正後，期程延至</text:span><text:span text:style-name="T45">111</text:span><text:span text:style-name="T46">年底</text:span><text:span text:style-name="超連結">，允宜</text:span><text:span text:style-name="T47">加速辦理道面結構改善之整建，以減輕維護及航務作業壓力</text:span><text:tab/>17</text:a></text:p>
          <text:p text:style-name="目錄2"><text:a xlink:href="#_Toc53770916" office:target-frame-name="_top" xlink:show="replace"><text:span text:style-name="超連結">一０、</text:span><text:span text:style-name="T48">閒置土地建物之舊圓山空廚拆除改建機坪工程，允宜檢討進度落後原因</text:span><text:span text:style-name="超連結">，</text:span><text:soft-page-break/><text:span text:style-name="T49">並積極執行</text:span><text:tab/>19</text:a></text:p>
        </text:index-body>
      </text:table-of-content>
      <text:p text:style-name="目錄2"/>
      <text:soft-page-break/>
      <text:p text:style-name="P50">桃園國際機場股份有限公司110年度營業預算評估報告</text:p>
      <text:p text:style-name="P54">桃園國際機場股份有限公司(以下簡稱機場公司)主要任務為開發、營運及管理桃園國際機場園區(含機場專用區及其區內或毗鄰之自由貿易港區)，本企業化精神經營國際機場園區，並以促進國際機場園區與航空城共榮發展及提升國家競爭力為目的。該公司110年度預算案編列營業收入200億9,411萬7<text:span text:style-name="T55">千</text:span>元，營業成本130億1,418萬元，營業費用17億1,317萬1千元，營業外收入2,671萬元，營業外費用1,100萬6<text:span text:style-name="T56">千</text:span>元，所得稅費用10億7,649萬4千元，本期淨利43億597萬6千元，較109年度預算淨利<text:span text:style-name="T57">減少19</text:span>億4,808萬2千元(<text:span text:style-name="T58">減</text:span>幅31.15%)。謹就機場公司110年度營業預算案評估如下：</text:p>
      <text:p text:style-name="P59"><text:bookmark-start text:name="_Toc53770910"/><text:span text:style-name="T60">五</text:span>、<text:span text:style-name="T61">機場服務費收入</text:span><text:span text:style-name="T62">，</text:span><text:span text:style-name="T63">允宜審酌實際情勢</text:span><text:span text:style-name="T64">及國際預測</text:span><text:span text:style-name="T65">做適當</text:span><text:span text:style-name="T66">調</text:span><text:span text:style-name="T67">整</text:span><text:bookmark-end text:name="_Toc53770910"/></text:p>
      <text:p text:style-name="P68"><text:span text:style-name="T69">機場公司110年度預算案</text:span><text:span text:style-name="T70">編列「勞務收入-服務收入</text:span><text:span text:style-name="T71">」112億</text:span>3<text:span text:style-name="T72">,404萬</text:span>8<text:span text:style-name="T73">千元</text:span>，<text:span text:style-name="T74">其中</text:span><text:span text:style-name="T75">機場服務費收入46億3,815萬元，</text:span><text:span text:style-name="T76">說明如下：</text:span></text:p>
      <text:p text:style-name="P77"><text:span text:style-name="T78">(一)</text:span><text:span text:style-name="T79">機場服務費除分配予觀光發展基金外，全數用於機場專用區及其相關建設</text:span></text:p>
      <text:p text:style-name="P80"><text:span text:style-name="T81">依發展觀光條例，出境航空旅客應繳納機場服務費500元，除</text:span><text:span text:style-name="T82">經</text:span><text:span text:style-name="T83">特定機關函</text:span><text:span text:style-name="T84">予禮遇之外賓</text:span><text:span text:style-name="T85">、未滿2足歲兒童、</text:span><text:span text:style-name="T86">入境參加由觀光主管機關規劃提供半日遊程之過境旅客</text:span><text:span text:style-name="T87">等免收</text:span><text:span text:style-name="T88">機場服務費之外</text:span><text:span text:style-name="T89">，機場公司</text:span><text:span text:style-name="T90">於</text:span><text:span text:style-name="T91">分配予觀光發展基金</text:span><text:span text:style-name="T92">後</text:span><text:span text:style-name="T93">，所收每人250元</text:span><text:span text:style-name="T94">，應全部用於機場專用區及</text:span><text:span text:style-name="T95">其</text:span><text:span text:style-name="T96">相關建設</text:span><text:span text:style-name="T97"><text:note text:note-class="footnote" text:id="_ftn0"><text:note-citation>1</text:note-citation><text:note-body><text:p text:style-name="註腳表格內文14行高左右齊"><text:span text:style-name="T98"><text:s/>發展觀光條例第38條第1項：「</text:span><text:span text:style-name="T99">為加強機場服務及設施，發展觀光產業，得收取出境航空旅客之機場服務費；其收費繳納方法、免收服務費對象及相關作業方式之辦法，由中央主管機關擬訂，報請行政院核定之。</text:span><text:span text:style-name="T100">」、</text:span><text:span text:style-name="T101">國際機場園區發展條例</text:span><text:span text:style-name="T102">第15條：「</text:span><text:span text:style-name="T103">機場公司依發展觀光條例第三十八條規定收取之機場服務費，除分配予觀光發展基金外，應全部用於機場專用區及機場專用區相關建設。</text:span><text:span text:style-name="T104">」、</text:span><text:span text:style-name="T105">出境航空旅客機場服務費收費及作業辦法</text:span><text:span text:style-name="T106">第2條：「</text:span><text:span text:style-name="T107">搭乘民用航空器出境之旅客，除下列各款人員外，均應依本辦法之規定繳納機場服務費：一、持外交簽證入境者、外國駐華使領館外交領事官員與其眷屬、經外交部認定之外國駐華外交機構人員與其眷屬或經外交部通知給予禮遇之外賓與其隨行眷屬。但以經條約、協定、外交部專案核定或符合互惠條件者為限。二、由總統府、國家安全會議、五院及其所屬之二級機關邀請並函請給予免收機場服務費之外賓。三、未滿二足歲之兒童。四、入境參加由觀光主管機關規劃提供半日遊程之過境旅客。</text:span><text:span text:style-name="T108">」、第3條：「</text:span><text:span text:style-name="T109">搭乘民用航空器出境旅客之機場服務費，每人新臺幣五百元，由航空公司隨機票代收。</text:span><text:span text:style-name="T110">」</text:span></text:p></text:note-body></text:note></text:span><text:span text:style-name="T111">。</text:span></text:p>
      <text:p text:style-name="P112"><text:span text:style-name="T113">(</text:span><text:span text:style-name="T114">二)</text:span><text:span text:style-name="T115">機場服務費收入</text:span><text:span text:style-name="T116">，</text:span><text:span text:style-name="T117">允宜審酌實際情勢酌予調減</text:span></text:p>
      <text:p text:style-name="P118"><text:span text:style-name="T119">1.人數減少，惟平均單價增加</text:span><text:span text:style-name="T120">：</text:span><text:span text:style-name="T121">機場公司110年度預算案編</text:span><text:span text:style-name="T122">列</text:span><text:span text:style-name="T123">機場服務費收入46億3,815萬元，係以旅客總數4,284萬6,647人次，平均單價108.25元</text:span><text:span text:style-name="T124">為計算標準。</text:span><text:span text:style-name="T125">該旅客數雖較</text:span>109<text:span text:style-name="T126">年度減少</text:span>1<text:span text:style-name="T127">2.70%，而平均單價增幅0.98%；惟110年度較108年度決算，旅客數與平均單價均減少</text:span><text:span text:style-name="T128">(詳表1)</text:span><text:span text:style-name="T129">。是以，其機場旅客服務人數及平均單價</text:span><text:span text:style-name="T130">，</text:span><text:span text:style-name="T131">估</text:span><text:span text:style-name="T132">算基準</text:span><text:span text:style-name="T133">容有檢討空間</text:span><text:span text:style-name="T134">。</text:span></text:p>
      <text:p text:style-name="P135"><text:span text:style-name="T136">2.</text:span><text:span text:style-name="T137">允宜</text:span><text:span text:style-name="T138">精進</text:span><text:span text:style-name="T139">出境旅客人數及免收</text:span><text:span text:style-name="T140">機場服務費</text:span><text:span text:style-name="T141">人數之預估</text:span><text:span text:style-name="T142">：</text:span>1<text:span text:style-name="T143">09年截至</text:span>8<text:span text:style-name="T144">月底累計出入境及過境旅客總人數706.71萬人次，大幅下降</text:span><text:span text:style-name="T145">，</text:span><text:span text:style-name="T146">另</text:span><text:span text:style-name="T147">據該公司預算書</text:span><text:span text:style-name="T148">說明</text:span><text:span text:style-name="T149">「旅客運量至112年可能會開始恢復到疫情爆</text:span><text:span text:style-name="T150">發</text:span><text:span text:style-name="T151">前之水準</text:span><text:span text:style-name="T152"><text:note text:note-class="footnote" text:id="_ftn1"><text:note-citation>2</text:note-citation><text:note-body><text:p text:style-name="註腳表格內文14行高左右齊"><text:s/><text:span text:style-name="T153">機場公司110年度預算書第5頁。</text:span></text:p></text:note-body></text:note></text:span><text:span text:style-name="T154">」</text:span><text:span text:style-name="T155">，並參考</text:span><text:span text:style-name="T156">前開</text:span><text:span text:style-name="T157">國際旅遊組織之預測</text:span><text:span text:style-name="T158">，機場</text:span><text:span text:style-name="T159">公司允宜</text:span><text:span text:style-name="T160">精進</text:span><text:span text:style-name="T161">110年度</text:span><text:span text:style-name="T162">出境旅客人</text:span><text:span text:style-name="T163">數</text:span><text:span text:style-name="T164">及</text:span><text:span text:style-name="T165">免收機場服務費</text:span><text:span text:style-name="T166">人數</text:span><text:span text:style-name="T167">之預估</text:span><text:span text:style-name="T168">，</text:span><text:span text:style-name="T169">以覈實預估</text:span><text:span text:style-name="T170">機場服務費</text:span><text:span text:style-name="T171">收入</text:span><text:span text:style-name="T172">。</text:span></text:p>
      <text:p text:style-name="P173"><text:span text:style-name="T174">綜上，</text:span><text:span text:style-name="T175">機場公司</text:span><text:span text:style-name="T176">110年度預算案編列「勞務收入-服務收入」112億3,404萬8千元，其中機場服務費收入46億3,815萬元，允宜</text:span><text:span text:style-name="T177">審酌</text:span><text:span text:style-name="T178">110年度出境旅客人數及免收機場服務費人數之預估</text:span><text:span text:style-name="T179">值</text:span><text:span text:style-name="T180">，以及國內外</text:span><text:span text:style-name="T181">實際情勢</text:span><text:span text:style-name="T182">，</text:span><text:span text:style-name="T183">予</text:span><text:span text:style-name="T184">以</text:span><text:span text:style-name="T185">調</text:span><text:span text:style-name="T186">整</text:span><text:span text:style-name="T187">。</text:span></text:p>
      <text:p text:style-name="P188"><text:span text:style-name="T189">表1 <text:s/>近年度</text:span><text:span text:style-name="T190">「</text:span><text:span text:style-name="T191">機場旅客服務</text:span><text:span text:style-name="T192">」</text:span><text:span text:style-name="T193">營運量值表</text:span></text:p>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項目</text:span></text:p>
            <text:p text:style-name="表格內文14行高"><text:span text:style-name="T203">年度</text:span></text:p>
          </table:table-cell>
          <table:table-cell table:style-name="TableCell204">
            <text:p text:style-name="P205">營運量</text:p>
            <text:p text:style-name="P206"><text:span text:style-name="T207">(人數)</text:span></text:p>
          </table:table-cell>
          <table:table-cell table:style-name="TableCell208">
            <text:p text:style-name="P209">平均</text:p>
            <text:p text:style-name="P210"><text:span text:style-name="T211">(新臺幣元)</text:span></text:p>
          </table:table-cell>
          <table:table-cell table:style-name="TableCell212">
            <text:p text:style-name="P213">營運值</text:p>
            <text:p text:style-name="P214"><text:span text:style-name="T215">(新臺幣千元)</text:span></text:p>
          </table:table-cell>
        </table:table-row>
        <table:table-row table:style-name="TableRow216">
          <table:table-cell table:style-name="TableCell217">
            <text:p text:style-name="表格內文14行高">106<text:span text:style-name="T218">年度決算</text:span></text:p>
          </table:table-cell>
          <table:table-cell table:style-name="TableCell219">
            <text:p text:style-name="P220">44,878,703</text:p>
          </table:table-cell>
          <table:table-cell table:style-name="TableCell221">
            <text:p text:style-name="P222">109.15</text:p>
          </table:table-cell>
          <table:table-cell table:style-name="TableCell223">
            <text:p text:style-name="P224">4,898,639</text:p>
          </table:table-cell>
        </table:table-row>
        <table:table-row table:style-name="TableRow225">
          <table:table-cell table:style-name="TableCell226">
            <text:p text:style-name="表格內文14行高">107<text:span text:style-name="T227">年度決算</text:span></text:p>
          </table:table-cell>
          <table:table-cell table:style-name="TableCell228">
            <text:p text:style-name="P229">46,535,180</text:p>
          </table:table-cell>
          <table:table-cell table:style-name="TableCell230">
            <text:p text:style-name="P231">109.33</text:p>
          </table:table-cell>
          <table:table-cell table:style-name="TableCell232">
            <text:p text:style-name="P233">5,087,567</text:p>
          </table:table-cell>
        </table:table-row>
        <table:table-row table:style-name="TableRow234">
          <table:table-cell table:style-name="TableCell235">
            <text:p text:style-name="表格內文14行高">108<text:span text:style-name="T236">年度決算</text:span></text:p>
          </table:table-cell>
          <table:table-cell table:style-name="TableCell237">
            <text:p text:style-name="P238">48,689,372</text:p>
          </table:table-cell>
          <table:table-cell table:style-name="TableCell239">
            <text:p text:style-name="P240">109.82</text:p>
          </table:table-cell>
          <table:table-cell table:style-name="TableCell241">
            <text:p text:style-name="P242">5,346,936</text:p>
          </table:table-cell>
        </table:table-row>
        <table:table-row table:style-name="TableRow243">
          <table:table-cell table:style-name="TableCell244">
            <text:p text:style-name="表格內文14行高">109<text:span text:style-name="T245">年度預算</text:span></text:p>
          </table:table-cell>
          <table:table-cell table:style-name="TableCell246">
            <text:p text:style-name="P247">49,080,927</text:p>
          </table:table-cell>
          <table:table-cell table:style-name="TableCell248">
            <text:p text:style-name="P249">107.20</text:p>
          </table:table-cell>
          <table:table-cell table:style-name="TableCell250">
            <text:p text:style-name="P251">5,261,475</text:p>
          </table:table-cell>
        </table:table-row>
        <table:table-row table:style-name="TableRow252">
          <table:table-cell table:style-name="TableCell253">
            <text:p text:style-name="表格內文14行高">110<text:span text:style-name="T254">年度預算案</text:span></text:p>
          </table:table-cell>
          <table:table-cell table:style-name="TableCell255">
            <text:p text:style-name="P256">42,846,647</text:p>
          </table:table-cell>
          <table:table-cell table:style-name="TableCell257">
            <text:p text:style-name="P258">108.25</text:p>
          </table:table-cell>
          <table:table-cell table:style-name="TableCell259">
            <text:p text:style-name="P260">4,638,150</text:p>
          </table:table-cell>
        </table:table-row>
      </table:table>
      <text:p text:style-name="P261"><text:span text:style-name="T262">資料來源：110年度預算書「5年來主要營運項目量值明細表</text:span><text:span text:style-name="T263">」</text:span><text:span text:style-name="T264">。</text:span></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0354in" fo:text-indent="-0.1694in">
        <style:tab-stops/>
      </style:paragraph-properties>
      <style:text-properties style:font-weight-complex="bold" style:letter-kerning="false" fo:font-size="12pt" style:font-size-asian="12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2" style:parent-style-name="頁尾" style:family="paragraph">
      <style:paragraph-properties fo:text-align="center" fo:margin-left="0in" fo:text-indent="0in">
        <style:tab-stops/>
      </style:paragraph-properties>
    </style:style>
    <style:style style:name="T5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51"/>
      </style:header>
      <style:footer>
        <text:p text:style-name="P52"><text:span text:style-name="T5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0T10:01:00Z</meta:creation-date>
    <dc:date>2020-10-20T10:01:00Z</dc:date>
    <meta:print-date>2020-10-20T00:48:00Z</meta:print-date>
    <meta:template xlink:href="WORD2010範本.dotx" xlink:type="simple"/>
    <meta:editing-cycles>2</meta:editing-cycles>
    <meta:editing-duration>PT0S</meta:editing-duration>
    <meta:document-statistic meta:page-count="3" meta:paragraph-count="5" meta:word-count="424" meta:character-count="2840" meta:row-count="20" meta:non-whitespace-character-count="2421"/>
  </office:meta>
</office:document-meta>
</file>