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註腳參照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7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7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8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81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style:language-asian="zh" style:country-asian="HK"/>
    </style:style>
    <style:style style:name="P8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olumn84" style:family="table-column">
      <style:table-column-properties style:column-width="1.0013in" style:use-optimal-column-width="false"/>
    </style:style>
    <style:style style:name="TableColumn85" style:family="table-column">
      <style:table-column-properties style:column-width="0.9958in" style:use-optimal-column-width="false"/>
    </style:style>
    <style:style style:name="TableColumn86" style:family="table-column">
      <style:table-column-properties style:column-width="0.9958in" style:use-optimal-column-width="false"/>
    </style:style>
    <style:style style:name="TableColumn87" style:family="table-column">
      <style:table-column-properties style:column-width="0.9958in" style:use-optimal-column-width="false"/>
    </style:style>
    <style:style style:name="TableColumn88" style:family="table-column">
      <style:table-column-properties style:column-width="0.9958in" style:use-optimal-column-width="false"/>
    </style:style>
    <style:style style:name="TableColumn89" style:family="table-column">
      <style:table-column-properties style:column-width="0.9958in" style:use-optimal-column-width="false"/>
    </style:style>
    <style:style style:name="Table83" style:family="table">
      <style:table-properties style:width="5.9805in" fo:margin-left="0.075in" table:align="left"/>
    </style:style>
    <style:style style:name="TableRow90" style:family="table-row">
      <style:table-row-properties style:min-row-height="0.3284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3048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P140" style:parent-style-name="表格內文14行高" style:family="paragraph">
      <style:text-properties style:language-asian="zh" style:country-asian="HK"/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11"/><text:span text:style-name="T60">六</text:span>、<text:span text:style-name="T61">藉由商業發展模式以提升機場非航空收入比重之經營政策，允宜</text:span><text:span text:style-name="T62">研謀有效經營方針與措施，</text:span><text:span text:style-name="T63">具體落實於預算編列</text:span><text:bookmark-end text:name="_Toc53770911"/></text:p>
      <text:p text:style-name="P64">機場公司110年度<text:span text:style-name="T65">預算案</text:span>編列「<text:span text:style-name="T66">營業收入</text:span>-<text:span text:style-name="T67">其他營業收入</text:span><text:span text:style-name="T68">-租賃收入</text:span><text:span text:style-name="T69">」</text:span><text:span text:style-name="T70">之</text:span>非航空收入88億6,006<text:span text:style-name="T71">萬9千</text:span>元，占收入<text:span text:style-name="T72">總額</text:span>之44.03%，<text:span text:style-name="T73">低於以前年度決算或預算值</text:span><text:span text:style-name="T74"><text:note text:note-class="footnote" text:id="_ftn0"><text:note-citation>1</text:note-citation><text:note-body><text:p text:style-name="註腳表格內文14行高左右齊"><text:s/>非航空收入占收入總額比率，109年度預算比率44.94%、108年度決算比率46.95%、107年度決算比率46.36%。</text:p></text:note-body></text:note></text:span>，<text:span text:style-name="T75">說明如下：</text:span></text:p>
      <text:p text:style-name="P76">(一)110年度提升非航空收入比重之規劃</text:p>
      <text:p text:style-name="P77">機場公司110年度提升非航空收入比重之經營政策，係著眼以企業化經營角度，引進商業發展模式，規劃新興商業設施，藉由商業活動與活化機場土地資產，以活絡機場經營；並以「大面積」、「長租期」、「多元性」為規劃方針，吸引具大型商業規劃經驗之廠商進駐，融入多元文化體驗，結合臺灣地方及產業文創特色，以提供商業及餐飲服務，增加旅客之選擇。</text:p>
      <text:p text:style-name="P78">(二)110年度非航空收入占總收入比率低於以前年度決算或預算值，與機場公司宣示之經營政策不甚相符</text:p>
      <text:p text:style-name="P79">機場公司非航空收入主要為租賃收入，包括土地租金、房屋使用、行李寄存、報到櫃檯及飛機修護棚廠使用、權利金、廣告、飛航資訊系統信號、動產、設備之使用及停車費收入。</text:p>
      <text:p text:style-name="P80">機場公司110年度預算案編列租賃收入之非航空收入88億6,006萬9千元，占收入總額比率44.03%，不僅低於109年度預算占比44.94%，更低於108年度決算占比46.95%及107年度決算占比46.36%，為近年度最低比率(詳表1)，既該公司經營政策宣示提升非航空收入比重，允宜積極研謀有效措施以具體落實，並配合編列年度預算。</text:p>
      <text:p text:style-name="P81">表1 <text:s/>近年度機場公司非航空收入預算、決算概況表</text:p>
      <text:p text:style-name="P82">單位：新臺幣千元；%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項目</text:p>
            </table:table-cell>
            <table:table-cell table:style-name="TableCell93">
              <text:p text:style-name="P94">107年度決算</text:p>
            </table:table-cell>
            <table:table-cell table:style-name="TableCell95">
              <text:p text:style-name="P96">108年度決算</text:p>
            </table:table-cell>
            <table:table-cell table:style-name="TableCell97">
              <text:p text:style-name="P98">109年度預算</text:p>
            </table:table-cell>
            <table:table-cell table:style-name="TableCell99">
              <text:p text:style-name="P100">109年截至8月底累計</text:p>
            </table:table-cell>
            <table:table-cell table:style-name="TableCell101">
              <text:p text:style-name="P102">110年度預算案</text:p>
            </table:table-cell>
          </table:table-row>
        </table:table-header-rows>
        <table:table-row table:style-name="TableRow103">
          <table:table-cell table:style-name="TableCell104">
            <text:p text:style-name="表格內文14行高">非航空收入(租賃收入)(A)</text:p>
          </table:table-cell>
          <table:table-cell table:style-name="TableCell105">
            <text:p text:style-name="P106">10,112,489</text:p>
          </table:table-cell>
          <table:table-cell table:style-name="TableCell107">
            <text:p text:style-name="P108">11,041,420</text:p>
          </table:table-cell>
          <table:table-cell table:style-name="TableCell109">
            <text:p text:style-name="P110">10,272,123</text:p>
          </table:table-cell>
          <table:table-cell table:style-name="TableCell111">
            <text:p text:style-name="P112">4,406,292</text:p>
          </table:table-cell>
          <table:table-cell table:style-name="TableCell113">
            <text:p text:style-name="P114">8,860,069</text:p>
          </table:table-cell>
        </table:table-row>
        <table:table-row table:style-name="TableRow115">
          <table:table-cell table:style-name="TableCell116">
            <text:p text:style-name="表格內文14行高">收入總額(B)</text:p>
          </table:table-cell>
          <table:table-cell table:style-name="TableCell117">
            <text:p text:style-name="P118">21,813,201</text:p>
          </table:table-cell>
          <table:table-cell table:style-name="TableCell119">
            <text:p text:style-name="P120">23,516,186</text:p>
          </table:table-cell>
          <table:table-cell table:style-name="TableCell121">
            <text:p text:style-name="P122">22,855,211</text:p>
          </table:table-cell>
          <table:table-cell table:style-name="TableCell123">
            <text:p text:style-name="P124">8,246,844</text:p>
          </table:table-cell>
          <table:table-cell table:style-name="TableCell125">
            <text:p text:style-name="P126">20,120,827</text:p>
          </table:table-cell>
        </table:table-row>
        <table:table-row table:style-name="TableRow127">
          <table:table-cell table:style-name="TableCell128">
            <text:p text:style-name="P129">非航空收入占收入總額比率(A/B)</text:p>
          </table:table-cell>
          <table:table-cell table:style-name="TableCell130">
            <text:p text:style-name="P131">46.36</text:p>
          </table:table-cell>
          <table:table-cell table:style-name="TableCell132">
            <text:p text:style-name="P133">46.95</text:p>
          </table:table-cell>
          <table:table-cell table:style-name="TableCell134">
            <text:p text:style-name="P135">44.94</text:p>
          </table:table-cell>
          <table:table-cell table:style-name="TableCell136">
            <text:p text:style-name="P137">53.43</text:p>
          </table:table-cell>
          <table:table-cell table:style-name="TableCell138">
            <text:p text:style-name="P139">44.03</text:p>
          </table:table-cell>
        </table:table-row>
      </table:table>
      <text:p text:style-name="P140">資料來源：機場公司預、決算、會計月報，本報告整理。</text:p>
      <text:p text:style-name="P141"><text:span text:style-name="T142">綜上，</text:span><text:span text:style-name="T143">機場公司</text:span><text:span text:style-name="T144">110年度以</text:span><text:span text:style-name="T145">提升非航空收入比重</text:span><text:span text:style-name="T146">為重要經營政策，惟</text:span><text:span text:style-name="T147">預算案編列「其他營業收入」88億</text:span><text:span text:style-name="T148">6,006</text:span><text:span text:style-name="T149">萬9千元，占收入總額之</text:span><text:span text:style-name="T150">比率</text:span><text:span text:style-name="T151">，</text:span><text:span text:style-name="T152">低於</text:span><text:span text:style-name="T153">以前年度決算</text:span><text:span text:style-name="T154">及</text:span><text:span text:style-name="T155">預算</text:span><text:span text:style-name="T156">比率</text:span><text:span text:style-name="T157">，</text:span><text:span text:style-name="T158">允宜</text:span><text:span text:style-name="T159">具體</text:span><text:span text:style-name="T160">落實</text:span><text:span text:style-name="T161">於預算編列</text:span><text:span text:style-name="T162">，並</text:span><text:span text:style-name="T163">研謀有效經營方針與措施</text:span><text:span text:style-name="T164">以達成其目標</text:span><text:span text:style-name="T165">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01:00Z</meta:creation-date>
    <dc:date>2020-10-20T10:0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26" meta:character-count="2851" meta:row-count="20" meta:non-whitespace-character-count="2430"/>
  </office:meta>
</office:document-meta>
</file>