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fo:font-weight="bold" style:font-weight-asian="bold" style:language-asian="zh" style:country-asian="HK"/>
    </style:style>
    <style:style style:name="T80" style:parent-style-name="預設段落字型" style:family="text">
      <style:text-properties fo:font-weight="bold" style:font-weight-asian="bold" style:language-asian="zh" style:country-asian="HK"/>
    </style:style>
    <style:style style:name="T81" style:parent-style-name="預設段落字型" style:family="text">
      <style:text-properties fo:font-weight="bold" style:font-weight-asian="bold" style:language-asian="zh" style:country-asian="HK"/>
    </style:style>
    <style:style style:name="T82" style:parent-style-name="預設段落字型" style:family="text">
      <style:text-properties fo:font-weight="bold" style:font-weight-asian="bold" style:language-asian="zh" style:country-asian="HK"/>
    </style:style>
    <style:style style:name="T83" style:parent-style-name="預設段落字型" style:family="text">
      <style:text-properties fo:font-weight="bold" style:font-weight-asian="bold" style:language-asian="zh" style:country-asian="HK"/>
    </style:style>
    <style:style style:name="P84" style:parent-style-name="E" style:family="paragraph">
      <style:paragraph-properties fo:margin-left="0.7868in" fo:text-indent="-0.1965in">
        <style:tab-stops/>
      </style:paragraph-properties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註腳參照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P101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 style:language-asian="zh" style:country-asian="HK"/>
    </style:style>
    <style:style style:name="P102" style:parent-style-name="表格內文14行高" style:family="paragraph">
      <style:paragraph-properties fo:text-align="end"/>
      <style:text-properties style:language-asian="zh" style:country-asian="HK"/>
    </style:style>
    <style:style style:name="TableColumn104" style:family="table-column">
      <style:table-column-properties style:column-width="0.3166in"/>
    </style:style>
    <style:style style:name="TableColumn105" style:family="table-column">
      <style:table-column-properties style:column-width="0.8645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1.575in"/>
    </style:style>
    <style:style style:name="Table103" style:family="table">
      <style:table-properties style:width="5.9062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style:language-asian="zh" style:country-asian="HK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115" style:parent-style-name="預設段落字型" style:family="text">
      <style:text-properties style:language-asian="zh" style:country-asian="HK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language-asian="zh" style:country-asian="HK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121" style:parent-style-name="預設段落字型" style:family="text">
      <style:text-properties style:language-asian="zh" style:country-asian="HK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124" style:parent-style-name="預設段落字型" style:family="text">
      <style:text-properties style:language-asian="zh" style:country-asian="HK"/>
    </style:style>
    <style:style style:name="TableRow125" style:family="table-row">
      <style:table-row-properties style:min-row-height="0.3888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128" style:parent-style-name="預設段落字型" style:family="text">
      <style:text-properties style:language-asian="zh" style:country-asian="HK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131" style:parent-style-name="預設段落字型" style:family="text">
      <style:text-properties style:language-asian="zh" style:country-asian="HK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3888in"/>
    </style:style>
    <style:style style:name="P139" style:parent-style-name="表格內文14行高" style:family="paragraph">
      <style:paragraph-properties fo:text-align="justify"/>
      <style:text-properties style:language-asian="zh" style:country-asian="HK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/>
      <style:text-properties style:language-asian="zh" style:country-asian="HK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 style:min-row-height="0.3888in"/>
    </style:style>
    <style:style style:name="P149" style:parent-style-name="表格內文14行高" style:family="paragraph">
      <style:paragraph-properties fo:text-align="justify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justify"/>
    </style:style>
    <style:style style:name="T152" style:parent-style-name="預設段落字型" style:family="text">
      <style:text-properties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155" style:parent-style-name="預設段落字型" style:family="text">
      <style:text-properties style:language-asian="zh" style:country-asian="HK"/>
    </style:style>
    <style:style style:name="TableRow156" style:family="table-row">
      <style:table-row-properties style:min-row-height="0.3888in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/>
    </style:style>
    <style:style style:name="T159" style:parent-style-name="預設段落字型" style:family="text">
      <style:text-properties style:language-asian="zh" style:country-asian="HK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162" style:parent-style-name="預設段落字型" style:family="text">
      <style:text-properties style:language-asian="zh" style:country-asian="H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3888in"/>
    </style:style>
    <style:style style:name="P170" style:parent-style-name="表格內文14行高" style:family="paragraph">
      <style:paragraph-properties fo:text-align="justify"/>
      <style:text-properties style:language-asian="zh" style:country-asian="HK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  <style:text-properties style:language-asian="zh" style:country-asian="HK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language-asian="zh" style:country-asian="HK"/>
    </style:style>
    <style:style style:name="TableRow180" style:family="table-row">
      <style:table-row-properties style:min-row-height="0.3888in"/>
    </style:style>
    <style:style style:name="P181" style:parent-style-name="表格內文14行高" style:family="paragraph">
      <style:paragraph-properties fo:text-align="justify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justify"/>
    </style:style>
    <style:style style:name="T184" style:parent-style-name="預設段落字型" style:family="text">
      <style:text-properties style:language-asian="zh" style:country-asian="HK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justify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P190" style:parent-style-name="E" style:family="paragraph">
      <style:paragraph-properties fo:margin-left="0.7868in" fo:text-indent="-0.1965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 style:language-asian="zh" style:country-asian="HK"/>
    </style:style>
    <style:style style:name="T193" style:parent-style-name="預設段落字型" style:family="text">
      <style:text-properties fo:font-weight="bold" style:font-weight-asian="bold"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註腳參照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T203" style:parent-style-name="預設段落字型" style:family="text">
      <style:text-properties style:language-asian="zh" style:country-asian="HK"/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一二三" style:family="paragraph">
      <style:paragraph-properties fo:margin-left="0.5895in" fo:text-indent="-0.1965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style:language-asian="zh" style:country-asian="HK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一下內文縮2" style:family="paragraph">
      <style:paragraph-properties fo:margin-left="0.5902in" fo:text-indent="0.393in">
        <style:tab-stops/>
      </style:paragraph-properties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註腳參照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P225" style:parent-style-name="一二三" style:family="paragraph">
      <style:paragraph-properties fo:margin-left="0.5895in" fo:text-indent="-0.1965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 style:language-asian="zh" style:country-asian="HK"/>
    </style:style>
    <style:style style:name="T228" style:parent-style-name="預設段落字型" style:family="text">
      <style:text-properties fo:font-weight="bold" style:font-weight-asian="bold" style:language-asian="zh" style:country-asian="HK"/>
    </style:style>
    <style:style style:name="T229" style:parent-style-name="預設段落字型" style:family="text">
      <style:text-properties fo:font-weight="bold" style:font-weight-asian="bold" style:language-asian="zh" style:country-asian="HK"/>
    </style:style>
    <style:style style:name="T230" style:parent-style-name="預設段落字型" style:family="text">
      <style:text-properties fo:font-weight="bold" style:font-weight-asian="bold" style:language-asian="zh" style:country-asian="HK"/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P232" style:parent-style-name="內文" style:family="paragraph">
      <style:paragraph-properties fo:margin-left="0.393in" fo:text-indent="0.393in">
        <style:tab-stops/>
      </style:paragraph-properties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P256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12"/><text:span text:style-name="T60">七</text:span>、<text:span text:style-name="T61">因疫情致運量嚴重衰退，允宜與民航局研商調降土地租金費率，以</text:span><text:span text:style-name="T62">減輕第三航站區建設之資金籌措壓力，俾利營運及</text:span><text:span text:style-name="T63">財務</text:span><text:span text:style-name="T64">健全發展</text:span><text:bookmark-end text:name="_Toc53770912"/></text:p>
      <text:p text:style-name="P65"><text:span text:style-name="T66">機場公司110年度預算案於勞務成本、其他營業成本</text:span>、<text:span text:style-name="T67">業務費用及管理費用合計編列「地租及水租</text:span><text:span text:style-name="T68">」46億6,425萬4千元，主要係</text:span><text:span text:style-name="T69">依國際機場園區發展條例規定，承租</text:span><text:span text:style-name="T70">民航局</text:span><text:span text:style-name="T71">土地租金及支付國防部軍備局土地租金等</text:span><text:span text:style-name="T72">，租金費率多年未調整</text:span><text:span text:style-name="T73">，說明如下：</text:span></text:p>
      <text:p text:style-name="P74"><text:span text:style-name="T75">(</text:span><text:span text:style-name="T76">一</text:span><text:span text:style-name="T77">)</text:span><text:span text:style-name="T78">機場公司承租民航局土地</text:span><text:span text:style-name="T79">之</text:span><text:span text:style-name="T80">租金費率</text:span><text:span text:style-name="T81">偏</text:span><text:span text:style-name="T82">高</text:span><text:span text:style-name="T83">，且多年未調整</text:span></text:p>
      <text:p text:style-name="P84"><text:span text:style-name="T85">1.</text:span><text:span text:style-name="T86">民航局以7%租金費率出租予機場公司</text:span><text:span text:style-name="T87">：</text:span>據「交通部民用航空局經管國際機場園區公有土地提供使用辦法」，土地出租予機場公司之租金費率，以<text:span text:style-name="T88">當年期</text:span>公告地價年息7%<text:span text:style-name="T89">為基準</text:span>，每3年<text:span text:style-name="T90">由民航局與機場公司視園區發展狀況，</text:span>檢討調整，<text:span text:style-name="T91">但</text:span>如<text:span text:style-name="T92">國</text:span><text:span text:style-name="T93">內或國際社會經濟環境發生重大變化等</text:span>情形，得隨時檢討調整<text:span text:style-name="註腳參照"><text:note text:note-class="footnote" text:id="_ftn0"><text:note-citation>1</text:note-citation><text:note-body><text:p text:style-name="註腳表格內文14行高左右齊"><text:s/>「交通部民用航空局經管國際機場園區公有土地提供使用辦法」第4條第1項：「租賃之土地租金費率，依當年期公告地價年息7%計價為基準。」、第2項：「前項土地租金費率，每3年得由民航局與機場公司，視園區發展狀況，檢討調整之。但有下列情形之一者，得隨時檢討調整：一、國內或國際之社會經濟環境發生重大變化。二、…。三、其他經主管機關認定有檢討必要。」</text:p></text:note-body></text:note></text:span>。110<text:span text:style-name="T94">年度預計支付民航局土地租金45.92億元</text:span><text:span text:style-name="T95">(詳表1)</text:span><text:span text:style-name="T96"><text:note text:note-class="footnote" text:id="_ftn1"><text:note-citation>2</text:note-citation><text:note-body><text:p text:style-name="註腳表格內文14行高左右齊"><text:s/><text:span text:style-name="T97">與國防部之租約預計於110年度結束，租金費率係依「國有公用不動產收益原則</text:span><text:span text:style-name="T98">」</text:span><text:span text:style-name="T99">第4條，以公告地價5%計。</text:span></text:p></text:note-body></text:note></text:span><text:span text:style-name="T100">。</text:span></text:p>
      <text:p text:style-name="P101">表1 <text:s/>機場公司支付民航局及國防部土地租金概況表</text:p>
      <text:p text:style-name="P102">單位：新臺幣千元；公頃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機關</text:span></text:p>
            </table:table-cell>
            <table:table-cell table:style-name="TableCell113">
              <text:p text:style-name="P114"><text:span text:style-name="T115">項目</text:span></text:p>
            </table:table-cell>
            <table:table-cell table:style-name="TableCell116">
              <text:p text:style-name="P117">108<text:span text:style-name="T118">年度決算</text:span></text:p>
            </table:table-cell>
            <table:table-cell table:style-name="TableCell119">
              <text:p text:style-name="P120">109<text:span text:style-name="T121">年度預算</text:span></text:p>
            </table:table-cell>
            <table:table-cell table:style-name="TableCell122">
              <text:p text:style-name="P123">110<text:span text:style-name="T124">年度預算案</text:span></text:p>
            </table:table-cell>
          </table:table-row>
        </table:table-header-rows>
        <table:table-row table:style-name="TableRow125">
          <table:table-cell table:style-name="TableCell126" table:number-rows-spanned="3">
            <text:p text:style-name="P127"><text:span text:style-name="T128">民航局</text:span></text:p>
          </table:table-cell>
          <table:table-cell table:style-name="TableCell129">
            <text:p text:style-name="P130"><text:span text:style-name="T131">土地租金</text:span></text:p>
          </table:table-cell>
          <table:table-cell table:style-name="TableCell132">
            <text:p text:style-name="P133">4,575,474</text:p>
          </table:table-cell>
          <table:table-cell table:style-name="TableCell134">
            <text:p text:style-name="P135">4,852,277</text:p>
          </table:table-cell>
          <table:table-cell table:style-name="TableCell136">
            <text:p text:style-name="P137">4,591,904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承租面積</text:p>
          </table:table-cell>
          <table:table-cell table:style-name="TableCell142">
            <text:p text:style-name="P143">1,171.50</text:p>
          </table:table-cell>
          <table:table-cell table:style-name="TableCell144">
            <text:p text:style-name="P145">1,171.50</text:p>
          </table:table-cell>
          <table:table-cell table:style-name="TableCell146">
            <text:p text:style-name="P147">1,171.50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租金費率</text:span></text:p>
          </table:table-cell>
          <table:table-cell table:style-name="TableCell153" table:number-columns-spanned="3">
            <text:p text:style-name="P154">「<text:span text:style-name="T155">交通部民用航空局經管國際機場園區公有土地提供使用辦法」第4條，按公告地價之</text:span>7%。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<text:span text:style-name="T159">國防部</text:span></text:p>
          </table:table-cell>
          <table:table-cell table:style-name="TableCell160">
            <text:p text:style-name="P161"><text:span text:style-name="T162">土地租金</text:span></text:p>
          </table:table-cell>
          <table:table-cell table:style-name="TableCell163">
            <text:p text:style-name="P164">62,328</text:p>
          </table:table-cell>
          <table:table-cell table:style-name="TableCell165">
            <text:p text:style-name="P166">72,348</text:p>
          </table:table-cell>
          <table:table-cell table:style-name="TableCell167">
            <text:p text:style-name="P168">72,350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承租面積</text:p>
          </table:table-cell>
          <table:table-cell table:style-name="TableCell173">
            <text:p text:style-name="P174">78.20</text:p>
          </table:table-cell>
          <table:table-cell table:style-name="TableCell175">
            <text:p text:style-name="P176">78.20</text:p>
          </table:table-cell>
          <table:table-cell table:style-name="TableCell177">
            <text:p text:style-name="P178">(<text:span text:style-name="T179">尚未完成契約簽訂)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租金費率</text:span></text:p>
          </table:table-cell>
          <table:table-cell table:style-name="TableCell185" table:number-columns-spanned="3">
            <text:p text:style-name="P186">「<text:span text:style-name="T187">國有公用不動產收益原則</text:span>」<text:span text:style-name="T188">第4條，按公告地價之</text:span>5%。</text:p>
          </table:table-cell>
          <table:covered-table-cell/>
          <table:covered-table-cell/>
        </table:table-row>
      </table:table>
      <text:p text:style-name="表格內文14行高"><text:span text:style-name="T189">資料來源：機場公司。</text:span></text:p>
      <text:p text:style-name="P190"><text:span text:style-name="T191">2.</text:span><text:span text:style-name="T192">相較其他</text:span><text:span text:style-name="T193">租金費率偏高，且多年未調整</text:span><text:span text:style-name="T194">：</text:span><text:span text:style-name="T195">經查</text:span>臺灣港務公司承租交通部航港局土地，係按申報地價年息2%計<text:span text:style-name="註腳參照"><text:note text:note-class="footnote" text:id="_ftn2"><text:note-citation>3</text:note-citation><text:note-body><text:p text:style-name="註腳表格內文14行高左右齊"><text:s/>參據「交通部航港局經管公有財產提供商港經營事業機構使用辦法」第3條第1項第2款：「經營機構以設定地上權方式使用航港局經管土地時，其權利金及租金之繳交，應依下列規定辦理：…土地租金依土地當期申報地價年息2%計算…」。</text:p></text:note-body></text:note></text:span>；<text:span text:style-name="T196">另「國有公用不動產收益原則</text:span><text:span text:style-name="T197">」</text:span><text:span text:style-name="T198">對逕予出租之租金計收基準，最低係按當期申報地價總額乘以5%，如符合相關規定，各有優惠費率</text:span><text:span text:style-name="T199"><text:note text:note-class="footnote" text:id="_ftn3"><text:note-citation>4</text:note-citation><text:note-body><text:p text:style-name="註腳表格內文14行高左右齊"><text:s/><text:span text:style-name="T200">參據「</text:span><text:span text:style-name="T201">國有公用不動產收益原則</text:span><text:span text:style-name="T202">」第5點。</text:span></text:p></text:note-body></text:note></text:span><text:span text:style-name="T203">，而機場公司承租國防部土地之租金費率</text:span><text:span text:style-name="T204">為公告地價之</text:span><text:span text:style-name="T205">5%計</text:span><text:span text:style-name="T206">。</text:span><text:span text:style-name="T207">惟</text:span>機場公司承租民航局土地之租金費率卻<text:span text:style-name="T208">為</text:span>公告地價<text:span text:style-name="T209">之</text:span>7%，相對偏高。機場公司自99年11月1日成立迄今，雖曾與相關機關研議，惟該費率均未獲調降<text:span text:style-name="註腳參照"><text:note text:note-class="footnote" text:id="_ftn4"><text:note-citation>5</text:note-citation><text:note-body><text:p text:style-name="註腳表格內文14行高左右齊"><text:s/>經<text:span text:style-name="T210">詢</text:span>洽機場公司<text:span text:style-name="T211">近年辦理情形略以：</text:span>101年該公司曾致函民航局研商縮小承租範圍，惟雙方並未討論降低租金費率；105年機場公司致函民航局調降土地租金費率，惟該局以「建議仍應維持目前費率」而未調整。106年3月召開「桃園國際機場公司盈餘分配暨土地租金檢討」會議決定：「未來民航局於完成區段徵收取得機場園區新用地後，…將適時檢討調整土地租金費率」。</text:p></text:note-body></text:note></text:span>。</text:p>
      <text:p text:style-name="P212"><text:span text:style-name="T213">(</text:span><text:span text:style-name="T214">二)</text:span><text:span text:style-name="T215">國有非公用不動產租金費率配合疫情影響已提出減收措施</text:span></text:p>
      <text:p text:style-name="P216"><text:span text:style-name="T217">財政部國有財產署(以下簡稱國產署)於109年4月發布防疫期間國有非公用不動產租金減收措施</text:span><text:span text:style-name="T218"><text:note text:note-class="footnote" text:id="_ftn5"><text:note-citation>6</text:note-citation><text:note-body><text:p text:style-name="註腳表格內文14行高左右齊"><text:s/><text:span text:style-name="T219">國產署網站，「</text:span>防疫期間國有非公用不動產租金減收措施」，<text:span text:style-name="T220">網址：</text:span>https://www.fnp.gov.tw/multiplehtml/995059f72df349a4982ffd5b70ea2f1c，109<text:span text:style-name="T221">年10月8日檢索。</text:span></text:p></text:note-body></text:note></text:span><text:span text:style-name="T222">，無須合法使用人提出申請，</text:span><text:span text:style-name="T223">即</text:span><text:span text:style-name="T224">對各類租約承租人減收租金。</text:span></text:p>
      <text:p text:style-name="P225"><text:span text:style-name="T226">(</text:span><text:span text:style-name="T227">三</text:span><text:span text:style-name="T228">)</text:span><text:span text:style-name="T229">審計部曾建請</text:span><text:span text:style-name="T230">交通部檢討調降對機場公司之土地租金費率</text:span></text:p>
      <text:p text:style-name="P231">審計部於105年度中央政府總決算審核報告，建請交通部協助減輕機場公司財務負擔，其措施之一係於機場公司重大建設計畫執行期間，檢討調降民航局經管土地租金費率<text:span text:style-name="註腳參照"><text:note text:note-class="footnote" text:id="_ftn6"><text:note-citation>7</text:note-citation><text:note-body><text:p text:style-name="註腳表格內文14行高左右齊"><text:s/>參據105年度中央政府總決算審核報告第乙-434頁至435頁，「機場公司重大建設計畫資金需求龐鉅，…為減輕該公司未來財務負擔…建請交通部協助…於上揭重大建設計畫執行期間研議採取下列開源節流措施：…(3)依據機場園區發展及桃園機場公司財務狀況，檢討調降交通部民用航空局經管土地租金費率；…」。</text:p></text:note-body></text:note></text:span>。</text:p>
      <text:p text:style-name="P232"><text:span text:style-name="T233">綜上，</text:span><text:span text:style-name="T234">因疫情致</text:span><text:span text:style-name="T235">桃園機場</text:span><text:span text:style-name="T236">運量嚴重衰退</text:span><text:span text:style-name="T237">，屬</text:span><text:span text:style-name="T238">國內</text:span><text:span text:style-name="T239">外</text:span><text:span text:style-name="T240">社會經濟環境發生重大變化</text:span><text:span text:style-name="T241">，</text:span><text:span text:style-name="T242">允宜</text:span><text:span text:style-name="T243">參酌審計部意見及相關租金費率與減收措施</text:span>，<text:span text:style-name="T244">儘速邀集</text:span><text:span text:style-name="T245">民航局</text:span><text:span text:style-name="T246">及交通部，共同</text:span><text:span text:style-name="T247">研商調降土地租金費率，以</text:span><text:span text:style-name="T248">減輕</text:span><text:span text:style-name="T249">第三航站區建設之資金籌措</text:span><text:span text:style-name="T250">壓力，俾利</text:span><text:span text:style-name="T251">機場公司</text:span><text:span text:style-name="T252">營運及</text:span><text:span text:style-name="T253">財務</text:span><text:span text:style-name="T254">健全發展</text:span><text:span text:style-name="T255">。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01:00Z</meta:creation-date>
    <dc:date>2020-10-20T10:0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54" meta:character-count="3039" meta:row-count="21" meta:non-whitespace-character-count="2591"/>
  </office:meta>
</office:document-meta>
</file>