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fo:margin-right="-0.1965in" style:page-number="1"/>
    </style:style>
    <style:style style:name="T4" style:parent-style-name="預設段落字型" style:family="text">
      <style:text-properties fo:letter-spacing="-0.0138in"/>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language-asian="zh" style:country-asian="HK"/>
    </style:style>
    <style:style style:name="P8" style:parent-style-name="報告名稱" style:family="paragraph">
      <style:paragraph-properties fo:text-align="end" fo:margin-right="-0.1965in"/>
      <style:text-properties fo:font-size="12pt" style:font-size-asian="12pt" style:font-size-complex="12pt"/>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P4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報告名稱" style:master-page-name="MP1" style:family="paragraph">
      <style:paragraph-properties fo:break-before="page" style:page-number="1"/>
      <style:text-properties fo:letter-spacing="-0.0138in"/>
    </style:style>
    <style:style style:name="P54" style:parent-style-name="前言內文" style:family="paragraph">
      <style:paragraph-properties fo:text-indent="0.393in"/>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第二層14號字" style:family="paragraph">
      <style:paragraph-properties fo:margin-left="0.3937in" fo:text-indent="-0.3937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內文" style:family="paragraph">
      <style:paragraph-properties fo:margin-left="0.393in" fo:text-indent="0.393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84" style:parent-style-name="E" style:family="paragraph">
      <style:paragraph-properties fo:margin-left="0.7868in" fo:text-indent="-0.1965in">
        <style:tab-stops/>
      </style:paragraph-properties>
    </style:style>
    <style:style style:name="T85" style:parent-style-name="預設段落字型" style:family="text">
      <style:text-properties fo:font-weight="bold" style:font-weight-asian="bold"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style:language-asian="zh" style:country-asian="HK"/>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style:language-asian="zh" style:country-asian="HK"/>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style:language-asian="zh" style:country-asian="HK"/>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註腳參照"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P109"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style:language-asian="zh" style:country-asian="HK"/>
    </style:style>
    <style:style style:name="T117" style:parent-style-name="註腳參照"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E" style:family="paragraph">
      <style:paragraph-properties fo:margin-left="0.7868in" fo:text-indent="-0.1965in">
        <style:tab-stops/>
      </style:paragraph-properties>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註腳參照"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P178" style:parent-style-name="內文" style:family="paragraph">
      <style:paragraph-properties fo:margin-left="0.5902in" fo:text-indent="-0.5902in">
        <style:tab-stops/>
      </style:paragraph-properties>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language-asian="zh" style:country-asian="HK"/>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size="12pt" style:font-size-asian="12pt" style:font-size-complex="12pt" style:language-asian="zh" style:country-asian="HK"/>
    </style:style>
    <style:style style:name="TableColumn186" style:family="table-column">
      <style:table-column-properties style:column-width="1.8708in"/>
    </style:style>
    <style:style style:name="TableColumn187" style:family="table-column">
      <style:table-column-properties style:column-width="1.3694in"/>
    </style:style>
    <style:style style:name="TableColumn188" style:family="table-column">
      <style:table-column-properties style:column-width="1.3701in"/>
    </style:style>
    <style:style style:name="TableColumn189" style:family="table-column">
      <style:table-column-properties style:column-width="1.3701in"/>
    </style:style>
    <style:style style:name="Table185" style:family="table">
      <style:table-properties style:width="5.9805in" fo:margin-left="0.075in" table:align="left"/>
    </style:style>
    <style:style style:name="TableRow190" style:family="table-row">
      <style:table-row-properties style:min-row-height="0.3312in"/>
    </style:style>
    <style:style style:name="TableCell1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center"/>
      <style:text-properties style:language-asian="zh" style:country-asian="HK"/>
    </style:style>
    <style:style style:name="TableCell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style:text-properties style:language-asian="zh" style:country-asian="HK"/>
    </style:style>
    <style:style style:name="TableCell1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center"/>
      <style:text-properties style:language-asian="zh" style:country-asian="HK"/>
    </style:style>
    <style:style style:name="TableCell1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center"/>
      <style:text-properties style:language-asian="zh" style:country-asian="HK"/>
    </style:style>
    <style:style style:name="TableRow199" style:family="table-row">
      <style:table-row-properties style:min-row-height="0.2875in"/>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justify"/>
      <style:text-properties fo:font-weight="bold" style:font-weight-asian="bold" style:language-asian="zh" style:country-asian="HK"/>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weight="bold" style:font-weight-asian="bold" style:language-asian="zh" style:country-asian="HK"/>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weight="bold" style:font-weight-asian="bold" style:language-asian="zh" style:country-asian="HK"/>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language-asian="zh" style:country-asian="HK"/>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 style:parent-style-name="表格內文14行高" style:family="paragraph">
      <style:paragraph-properties fo:margin-left="0.3131in" fo:text-indent="-0.1909in">
        <style:tab-stops/>
      </style:paragraph-properties>
      <style:text-properties style:language-asian="zh" style:country-asian="HK"/>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language-asian="zh" style:country-asian="HK"/>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language-asian="zh" style:country-asian="HK"/>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219" style:parent-style-name="預設段落字型" style:family="text">
      <style:text-properties style:language-asian="zh" style:country-asian="HK"/>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 style:parent-style-name="表格內文14行高" style:family="paragraph">
      <style:paragraph-properties fo:margin-left="0.3131in" fo:text-indent="-0.1909in">
        <style:tab-stops/>
      </style:paragraph-properties>
      <style:text-properties style:language-asian="zh" style:country-asian="HK"/>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language-asian="zh" style:country-asian="HK"/>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language-asian="zh" style:country-asian="HK"/>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style:language-asian="zh" style:country-asian="HK"/>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 style:parent-style-name="表格內文14行高" style:family="paragraph">
      <style:paragraph-properties fo:margin-left="0.3131in" fo:text-indent="-0.1909in">
        <style:tab-stops/>
      </style:paragraph-properties>
      <style:text-properties style:language-asian="zh" style:country-asian="HK"/>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language-asian="zh" style:country-asian="HK"/>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language-asian="zh" style:country-asian="HK"/>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style:language-asian="zh" style:country-asian="HK"/>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表格內文14行高" style:family="paragraph">
      <style:paragraph-properties fo:margin-left="0.3131in" fo:text-indent="-0.1909in">
        <style:tab-stops/>
      </style:paragraph-properties>
      <style:text-properties style:language-asian="zh" style:country-asian="HK"/>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language-asian="zh" style:country-asian="HK"/>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language-asian="zh" style:country-asian="HK"/>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249" style:parent-style-name="預設段落字型" style:family="text">
      <style:text-properties style:language-asian="zh" style:country-asian="HK"/>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表格內文14行高" style:family="paragraph">
      <style:paragraph-properties fo:margin-left="0.3131in" fo:text-indent="-0.1909in">
        <style:tab-stops/>
      </style:paragraph-properties>
      <style:text-properties style:language-asian="zh" style:country-asian="HK"/>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255" style:parent-style-name="預設段落字型" style:family="text">
      <style:text-properties style:language-asian="zh" style:country-asian="HK"/>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258" style:parent-style-name="預設段落字型" style:family="text">
      <style:text-properties style:language-asian="zh" style:country-asian="HK"/>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261" style:parent-style-name="預設段落字型" style:family="text">
      <style:text-properties style:language-asian="zh" style:country-asian="HK"/>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justify"/>
      <style:text-properties fo:font-weight="bold" style:font-weight-asian="bold" style:language-asian="zh" style:country-asian="HK"/>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weight="bold" style:font-weight-asian="bold" style:language-asian="zh" style:country-asian="HK"/>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weight="bold" style:font-weight-asian="bold" style:language-asian="zh" style:country-asian="HK"/>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weight="bold" style:font-weight-asian="bold" style:language-asian="zh" style:country-asian="HK"/>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 style:parent-style-name="表格內文14行高" style:family="paragraph">
      <style:paragraph-properties fo:margin-left="0.3131in" fo:text-indent="-0.1909in">
        <style:tab-stops/>
      </style:paragraph-properties>
      <style:text-properties style:language-asian="zh" style:country-asian="HK"/>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language-asian="zh" style:country-asian="HK"/>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language-asian="zh" style:country-asian="HK"/>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language-asian="zh" style:country-asian="HK"/>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表格內文14行高" style:family="paragraph">
      <style:paragraph-properties fo:margin-left="0.3131in" fo:text-indent="-0.1909in">
        <style:tab-stops/>
      </style:paragraph-properties>
      <style:text-properties style:language-asian="zh" style:country-asian="HK"/>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language-asian="zh" style:country-asian="HK"/>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language-asian="zh" style:country-asian="HK"/>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language-asian="zh" style:country-asian="HK"/>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 style:parent-style-name="表格內文14行高" style:family="paragraph">
      <style:paragraph-properties fo:margin-left="0.3131in" fo:text-indent="-0.1909in">
        <style:tab-stops/>
      </style:paragraph-properties>
      <style:text-properties style:language-asian="zh" style:country-asian="HK"/>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language-asian="zh" style:country-asian="HK"/>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language-asian="zh" style:country-asian="HK"/>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style:language-asian="zh" style:country-asian="HK"/>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 style:parent-style-name="表格內文14行高" style:family="paragraph">
      <style:paragraph-properties fo:margin-left="0.3131in" fo:text-indent="-0.1909in">
        <style:tab-stops/>
      </style:paragraph-properties>
      <style:text-properties style:language-asian="zh" style:country-asian="HK"/>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language-asian="zh" style:country-asian="HK"/>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language-asian="zh" style:country-asian="HK"/>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Row308" style:family="table-row">
      <style:table-row-properties style:min-row-height="0.0402in"/>
    </style:style>
    <style:style style:name="TableCell3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0" style:parent-style-name="表格內文14行高" style:family="paragraph">
      <style:paragraph-properties fo:margin-left="0.3131in" fo:text-indent="-0.1909in">
        <style:tab-stops/>
      </style:paragraph-properties>
      <style:text-properties style:language-asian="zh" style:country-asian="HK"/>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language-asian="zh" style:country-asian="HK"/>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style:language-asian="zh" style:country-asian="HK"/>
    </style:style>
    <style:style style:name="TableCell3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P318" style:parent-style-name="表格內文14行高" style:family="paragraph">
      <style:text-properties style:language-asian="zh" style:country-asian="HK"/>
    </style:style>
    <style:style style:name="P319" style:parent-style-name="內文" style:family="paragraph">
      <style:paragraph-properties fo:margin-left="0.393in" fo:text-indent="0.393in">
        <style:tab-stops/>
      </style:paragraph-properties>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P330" style:parent-style-name="內文" style:family="paragraph">
      <style:paragraph-properties fo:margin-left="0.393in" fo:text-indent="0.393in">
        <style:tab-stops/>
      </style:paragraph-properties>
      <style:text-properties fo:color="#008000"/>
    </style:style>
  </office:automatic-styles>
  <office:body>
    <office:text text:use-soft-page-breaks="true">
      <text:p text:style-name="P1"><text:span text:style-name="T4">桃園國際機場股份有限公司</text:span><text:span text:style-name="T5">110</text:span><text:span text:style-name="T6">年度營業預算評估報告目</text:span><text:span text:style-name="T7">次</text:span></text:p>
      <text:p text:style-name="P8">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53770904" office:target-frame-name="_top" xlink:show="replace"><text:span text:style-name="超連結">壹、業務計畫方面</text:span><text:tab/>1</text:a></text:p>
          <text:p text:style-name="目錄2"><text:a xlink:href="#_Toc53770905" office:target-frame-name="_top" xlink:show="replace"><text:span text:style-name="T10">一</text:span><text:span text:style-name="超連結">、</text:span><text:span text:style-name="T11">機場旅客服務人次估計數恐過於樂觀，允宜審酌國內外情勢與相關分析預測</text:span><text:span text:style-name="超連結">，</text:span><text:span text:style-name="T12">檢討覈實編列</text:span><text:tab/>1</text:a></text:p>
          <text:p text:style-name="目錄2"><text:a xlink:href="#_Toc53770906" office:target-frame-name="_top" xlink:show="replace"><text:span text:style-name="T13">二</text:span><text:span text:style-name="超連結">、</text:span><text:span text:style-name="T14">賡續推動碳及能源管理制度，降低溫室氣體排放量，允宜將機場園區之減碳計畫、實施策略、各業務相關者之辦理成效數據等，設立網頁專區彙整表達，以提高透明度</text:span><text:tab/>3</text:a></text:p>
          <text:p text:style-name="目錄2"><text:a xlink:href="#_Toc53770907" office:target-frame-name="_top" xlink:show="replace"><text:span text:style-name="T15">三</text:span><text:span text:style-name="超連結">、「臺灣桃園國際機場第三航站區建設計畫」</text:span><text:span text:style-name="T16">業經</text:span><text:span text:style-name="T17">2</text:span><text:span text:style-name="T18">次修正，</text:span><text:span text:style-name="超連結">允宜</text:span><text:span text:style-name="T19">妥控計畫執行進度，俾如期如質完工</text:span><text:tab/>4</text:a></text:p>
          <text:p text:style-name="目錄2"><text:a xlink:href="#_Toc53770908" office:target-frame-name="_top" xlink:show="replace"><text:span text:style-name="T20">四</text:span><text:span text:style-name="超連結">、</text:span><text:span text:style-name="T21">為吸引國際物流業者來臺，以促成亞太中轉中心，允宜就提升航空貨運站及</text:span><text:span text:style-name="超連結">自由港區</text:span><text:span text:style-name="T22">之作業效率、預期目標及推動現況等，於預</text:span><text:span text:style-name="超連結">(</text:span><text:span text:style-name="T23">決</text:span><text:span text:style-name="超連結">)</text:span><text:span text:style-name="T24">算書及公司網站充分揭露</text:span><text:tab/>7</text:a></text:p>
          <text:p text:style-name="P25"><text:a xlink:href="#_Toc53770909" office:target-frame-name="_top" xlink:show="replace"><text:span text:style-name="超連結">貳、營業收支方面</text:span><text:tab/>9</text:a></text:p>
          <text:p text:style-name="目錄2"><text:a xlink:href="#_Toc53770910" office:target-frame-name="_top" xlink:show="replace"><text:span text:style-name="T26">五</text:span><text:span text:style-name="超連結">、</text:span><text:span text:style-name="T27">機場服務費收入，允宜審酌實際情勢及國際預測做適當調整</text:span><text:tab/>9</text:a></text:p>
          <text:p text:style-name="目錄2"><text:a xlink:href="#_Toc53770911" office:target-frame-name="_top" xlink:show="replace"><text:span text:style-name="T28">六</text:span><text:span text:style-name="超連結">、</text:span><text:span text:style-name="T29">藉由商業發展模式以提升機場非航空收入比重之經營政策，允宜研謀有效經營方針與措施，具體落實於預算編列</text:span><text:tab/>10</text:a></text:p>
          <text:p text:style-name="目錄2"><text:a xlink:href="#_Toc53770912" office:target-frame-name="_top" xlink:show="replace"><text:span text:style-name="T30">七</text:span><text:span text:style-name="超連結">、</text:span><text:span text:style-name="T31">因疫情致運量嚴重衰退，允宜與民航局研商調降土地租金費率，以減輕第三航站區建設之資金籌措壓力，俾利營運及財務健全發展</text:span><text:tab/>12</text:a></text:p>
          <text:p text:style-name="目錄2"><text:a xlink:href="#_Toc53770913" office:target-frame-name="_top" xlink:show="replace"><text:span text:style-name="T32">八</text:span><text:span text:style-name="超連結">、購建固定資產</text:span><text:span text:style-name="T33">之</text:span><text:span text:style-name="超連結">一般建築及設備</text:span><text:span text:style-name="T34">汰換更新</text:span><text:span text:style-name="超連結">項目</text:span><text:span text:style-name="T35">已</text:span><text:span text:style-name="超連結">陸續動工或完工，</text:span><text:span text:style-name="T36">惟</text:span><text:span text:style-name="T37">110</text:span><text:span text:style-name="T38">年度</text:span><text:span text:style-name="超連結">相關機械及設備之維護</text:span><text:span text:style-name="T39">費卻較以前年度增加</text:span><text:span text:style-name="超連結">，允宜</text:span><text:span text:style-name="T40">檢討</text:span><text:span text:style-name="超連結">撙節</text:span><text:span text:style-name="T41">成本費用支出</text:span><text:tab/>14</text:a></text:p>
          <text:p text:style-name="P42"><text:a xlink:href="#_Toc53770914" office:target-frame-name="_top" xlink:show="replace"><text:span text:style-name="超連結">參、固定資產之建設、改良與擴充方面</text:span><text:tab/>17</text:a></text:p>
          <text:p text:style-name="目錄2"><text:a xlink:href="#_Toc53770915" office:target-frame-name="_top" xlink:show="replace"><text:span text:style-name="T43">九</text:span><text:span text:style-name="超連結">、「桃園國際機場空側設施全面強化工程</text:span><text:span text:style-name="超連結">」</text:span><text:span text:style-name="T44">計畫經修正後，期程延至</text:span><text:span text:style-name="T45">111</text:span><text:span text:style-name="T46">年底</text:span><text:span text:style-name="超連結">，允宜</text:span><text:span text:style-name="T47">加速辦理道面結構改善之整建，以減輕維護及航務作業壓力</text:span><text:tab/>17</text:a></text:p>
          <text:p text:style-name="目錄2"><text:a xlink:href="#_Toc53770916" office:target-frame-name="_top" xlink:show="replace"><text:span text:style-name="超連結">一０、</text:span><text:span text:style-name="T48">閒置土地建物之舊圓山空廚拆除改建機坪工程，允宜檢討進度落後原因</text:span><text:span text:style-name="超連結">，</text:span><text:soft-page-break/><text:span text:style-name="T49">並積極執行</text:span><text:tab/>19</text:a></text:p>
        </text:index-body>
      </text:table-of-content>
      <text:p text:style-name="目錄2"/>
      <text:soft-page-break/>
      <text:p text:style-name="P50">桃園國際機場股份有限公司110年度營業預算評估報告</text:p>
      <text:p text:style-name="P54">桃園國際機場股份有限公司(以下簡稱機場公司)主要任務為開發、營運及管理桃園國際機場園區(含機場專用區及其區內或毗鄰之自由貿易港區)，本企業化精神經營國際機場園區，並以促進國際機場園區與航空城共榮發展及提升國家競爭力為目的。該公司110年度預算案編列營業收入200億9,411萬7<text:span text:style-name="T55">千</text:span>元，營業成本130億1,418萬元，營業費用17億1,317萬1千元，營業外收入2,671萬元，營業外費用1,100萬6<text:span text:style-name="T56">千</text:span>元，所得稅費用10億7,649萬4千元，本期淨利43億597萬6千元，較109年度預算淨利<text:span text:style-name="T57">減少19</text:span>億4,808萬2千元(<text:span text:style-name="T58">減</text:span>幅31.15%)。謹就機場公司110年度營業預算案評估如下：</text:p>
      <text:p text:style-name="P59"><text:bookmark-start text:name="_Toc53770913"/><text:span text:style-name="T60">八</text:span>、購建固定資產<text:span text:style-name="T61">之</text:span>一般建築及設備<text:span text:style-name="T62">汰換更新</text:span>項目<text:span text:style-name="T63">已</text:span>陸續動工或完工，<text:span text:style-name="T64">惟110年度</text:span>相關機械及設備之維護<text:span text:style-name="T65">費卻較以前年度增加</text:span>，允宜<text:span text:style-name="T66">檢討</text:span>撙節<text:span text:style-name="T67">成本費用</text:span><text:span text:style-name="T68">支出</text:span><text:bookmark-end text:name="_Toc53770913"/></text:p>
      <text:p text:style-name="P69"><text:span text:style-name="T70">機場公司110年度預算案於「服務費用-修理保養與保固費</text:span><text:span text:style-name="T71">」</text:span><text:span text:style-name="T72">編列21億</text:span><text:span text:style-name="T73">6,221萬4千</text:span><text:span text:style-name="T74">元，較109年度預算20億</text:span><text:span text:style-name="T75">3,503萬2千</text:span><text:span text:style-name="T76">元增幅6.2</text:span><text:span text:style-name="T77">5</text:span><text:span text:style-name="T78">%，較108年度決算15億</text:span><text:span text:style-name="T79">8,136萬5千</text:span><text:span text:style-name="T80">元增幅36.7</text:span><text:span text:style-name="T81">3</text:span><text:span text:style-name="T82">%，說明如下：</text:span></text:p>
      <text:p text:style-name="P83">(一)110年度預計辦理事項</text:p>
      <text:p text:style-name="P84"><text:span text:style-name="T85">1.土地改良物修護費</text:span><text:span text:style-name="T86">：5億9,967萬4千元，占全數27.73%，主要用於機場跑滑道、停機坪之修整。110年</text:span><text:span text:style-name="T87">度</text:span><text:span text:style-name="T88">為妥善解決S滑行道道面異常損壞情形，並維持機場空側營運順暢無礙，爰辦理道面改善作業，以期提升機場服務績效及空側安全，爰增加相關維護費用。</text:span></text:p>
      <text:p text:style-name="P89"><text:span text:style-name="T90">2.一般房屋修護費</text:span><text:span text:style-name="T91">：1億9,745萬8千元，占全數9.13%，主要用於第一、二航廈房舍維護、裝修、動線改善等。</text:span></text:p>
      <text:p text:style-name="P92"><text:span text:style-name="T93">3.機械及設備修護費</text:span><text:span text:style-name="T94">：12億4,693萬3千元，占全數57.67%，主要</text:span><text:span text:style-name="T95">用於</text:span><text:span text:style-name="T96">助導航燈光系統、行李分揀及輸送系統、電力系統、空調設施及機場管理系統等設備修護費，因人力、設備、保修範圍增加，爰增加相關設備設施維護費用。</text:span></text:p>
      <text:p text:style-name="P97"><text:span text:style-name="T98">4.交通及運輸設備修護費</text:span><text:span text:style-name="T99">：9,859萬3千元，占全數4.56%。</text:span></text:p>
      <text:p text:style-name="P100"><text:span text:style-name="T101">5.什項設備修護費</text:span><text:span text:style-name="T102">：1,955萬6千元，占全數0.91%。</text:span></text:p>
      <text:p text:style-name="P103"><text:span text:style-name="T104">6.</text:span><text:span text:style-name="T105">較109年度及108年度增幅較大，主要係新增S滑行道改善工程，因S滑行道於104年1月8日完成道面整建開放營運使用迄今，面層已屆建設計畫書規劃之壽期，且瀝青混凝土（AC）面層持續發生嚴重車轍損壞，為妥善解決S滑行道道面異常損壞情形，並維持機場空側營運順暢無礙，爰辦理道面改善作業，以期提升機場服務績效及空側安全</text:span><text:span text:style-name="T106"><text:note text:note-class="footnote" text:id="_ftn0"><text:note-citation>1</text:note-citation><text:note-body><text:p text:style-name="註腳表格內文14行高左右齊"><text:s/><text:span text:style-name="T107">以上係機場公司說明資料。</text:span></text:p></text:note-body></text:note></text:span><text:span text:style-name="T108">。</text:span></text:p>
      <text:p text:style-name="P109">(二)部分機械及設備工程，已於一般建築及設備項目陸續動工或完工，允宜撙節相關維護之成本費用</text:p>
      <text:p text:style-name="P110"><text:span text:style-name="T111">1.108年度已完成及啟動</text:span><text:span text:style-name="T112">多項固定資產設備</text:span><text:span text:style-name="T113">改</text:span><text:span text:style-name="T114">良擴充</text:span><text:span text:style-name="T115">工程</text:span><text:span text:style-name="T116">：機場設施設備108年度已完成多項購建固定資產之一般建築及設備之工程</text:span><text:span text:style-name="T117"><text:note text:note-class="footnote" text:id="_ftn1"><text:note-citation>2</text:note-citation><text:note-body><text:p text:style-name="註腳表格內文14行高左右齊"><text:s/>108<text:span text:style-name="T118">年度決算書第5頁。</text:span></text:p></text:note-body></text:note></text:span><text:span text:style-name="T119">，例如電力電纜汰換更新及零星改善工程、第一及第二航廈電梯、電扶梯汰換更新工程、電動車充電設備新設工程、第一航廈出境行李輸送系統改建及升級；已啟動者例如：新設桃機（東）161kV變電站暨桃機(一)161kV變電站設備汰換工程、第一、二航廈及外場變電站電力電纜汰換工程、</text:span><text:span text:style-name="T120">第二航廈LED工程、斷路器及變壓器汰換工程、第二航廈主體自動分揀中控室遷建工程等。</text:span></text:p>
      <text:p text:style-name="P121"><text:span text:style-name="T122">2.</text:span><text:span text:style-name="T123">110年度編列多項機械及設備等固定資產汰換工程</text:span><text:span text:style-name="T124">：110年度預算案於固定資產</text:span><text:span text:style-name="T125">建設改良及擴充</text:span><text:span text:style-name="T126">之一般建築及設備計畫分年性項目</text:span><text:span text:style-name="T127"><text:note text:note-class="footnote" text:id="_ftn2"><text:note-citation>3</text:note-citation><text:note-body><text:p text:style-name="註腳表格內文14行高左右齊"><text:s/>110<text:span text:style-name="T128">年度預算書第95頁。</text:span></text:p></text:note-body></text:note></text:span><text:span text:style-name="T129">，</text:span><text:span text:style-name="T130">編列機械及設備多項工程，諸如第一、二航廈發電機汰換及相關變電設備改善工程、變電站電力設備汰換、擴充與環路開關汰換工程、第一航廈配電設備汰換及照明系統改工程等，並賡續執行以前年度未完工程。</text:span></text:p>
      <text:p text:style-name="P131"><text:span text:style-name="T132">3.</text:span><text:span text:style-name="T133">機械及設備工程於購建固定資產一般建築及設備之項目陸續動工或完工，相關機械及設備之維護費允宜撙節</text:span><text:span text:style-name="T134">：</text:span><text:span text:style-name="T135">該公司</text:span>1<text:span text:style-name="T136">09年</text:span>8<text:span text:style-name="T137">月回復</text:span><text:span text:style-name="T138">本院審議109年度預算案時決議</text:span><text:span text:style-name="T139">事項辦理情形之書面報告，提及109年度之修理保養與保固費較以前年度增加</text:span>，<text:span text:style-name="T140">主要係</text:span><text:span text:style-name="T141">辦理</text:span><text:span text:style-name="T142">電力系統維修檢驗以及電梯、電扶梯維護等</text:span><text:span text:style-name="T143">所致</text:span><text:span text:style-name="T144">。惟108年已陸續完多項電梯、電扶梯、變電</text:span>、<text:span text:style-name="T145">配電或電力設備等汰換工程，109年度</text:span><text:span text:style-name="T146">固定資產建設改良擴充</text:span><text:span text:style-name="T147">之一般建築及設備</text:span><text:span text:style-name="T148">計畫，</text:span><text:span text:style-name="T149">亦賡續汰換更新作業</text:span>，<text:span text:style-name="T150">一般建築及設備之固定資產如汰換更新後</text:span>，<text:span text:style-name="T151">預期</text:span><text:span text:style-name="T152">將減少維護保養保固相關費用</text:span><text:span text:style-name="T153">。</text:span><text:span text:style-name="T154">而</text:span><text:span text:style-name="T155">110年度</text:span><text:span text:style-name="T156">預算案</text:span><text:span text:style-name="T157">除</text:span><text:span text:style-name="T158">編列</text:span><text:span text:style-name="T159">一般建築及設備之分年性項目20.60億元(機械及設備13.93億元</text:span><text:span text:style-name="T160">，</text:span><text:span text:style-name="T161">占比67.62%)</text:span><text:span text:style-name="T162">外</text:span><text:span text:style-name="T163">，另</text:span><text:span text:style-name="T164">亦</text:span><text:span text:style-name="T165">編列</text:span><text:span text:style-name="T166">修理保養與保固費</text:span><text:span text:style-name="T167">21.62億元，其中</text:span><text:span text:style-name="T168">機械及設備修護費</text:span><text:span text:style-name="T169">12.47億元</text:span><text:span text:style-name="T170">占比</text:span><text:span text:style-name="T171">57.67%居首(詳表1)</text:span><text:span text:style-name="T172">，</text:span><text:span text:style-name="T173">均</text:span><text:span text:style-name="T174">較以前年度增加</text:span><text:span text:style-name="T175">，允宜酌予撙節</text:span><text:span text:style-name="T176">成本費用類支出</text:span><text:span text:style-name="T177">。</text:span></text:p>
      <text:p text:style-name="P178"><text:span text:style-name="T179">表1 <text:s/></text:span><text:span text:style-name="T180">修理保養與保固費、固定資產建設改良擴充-一般建築及設備之分年性項目近年度預</text:span><text:span text:style-name="T181">、</text:span><text:span text:style-name="T182">決算概況表</text:span><text:span text:style-name="T183"><text:s text:c="11"/></text:span><text:span text:style-name="T184">單位：新臺幣千元</text:span></text:p>
      <table:table table:style-name="Table185">
        <table:table-columns>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
            </table:table-cell>
            <table:table-cell table:style-name="TableCell193">
              <text:p text:style-name="P194">108年度決算</text:p>
            </table:table-cell>
            <table:table-cell table:style-name="TableCell195">
              <text:p text:style-name="P196">109年度預算</text:p>
            </table:table-cell>
            <table:table-cell table:style-name="TableCell197">
              <text:p text:style-name="P198">110年度預算案</text:p>
            </table:table-cell>
          </table:table-row>
        </table:table-header-rows>
        <table:table-row table:style-name="TableRow199">
          <table:table-cell table:style-name="TableCell200">
            <text:p text:style-name="P201">修理保養與保固費</text:p>
          </table:table-cell>
          <table:table-cell table:style-name="TableCell202">
            <text:p text:style-name="P203">1,581,365</text:p>
          </table:table-cell>
          <table:table-cell table:style-name="TableCell204">
            <text:p text:style-name="P205">2,035,032</text:p>
          </table:table-cell>
          <table:table-cell table:style-name="TableCell206">
            <text:p text:style-name="P207"><text:span text:style-name="T208">2</text:span><text:span text:style-name="T209">,162,214</text:span></text:p>
          </table:table-cell>
        </table:table-row>
        <table:table-row table:style-name="TableRow210">
          <table:table-cell table:style-name="TableCell211">
            <text:p text:style-name="P212">(1)土地改良物維護費</text:p>
          </table:table-cell>
          <table:table-cell table:style-name="TableCell213">
            <text:p text:style-name="P214">377,857</text:p>
          </table:table-cell>
          <table:table-cell table:style-name="TableCell215">
            <text:p text:style-name="P216">509,380</text:p>
          </table:table-cell>
          <table:table-cell table:style-name="TableCell217">
            <text:p text:style-name="P218">5<text:span text:style-name="T219">99,674</text:span></text:p>
          </table:table-cell>
        </table:table-row>
        <table:table-row table:style-name="TableRow220">
          <table:table-cell table:style-name="TableCell221">
            <text:p text:style-name="P222">(2)一般房屋修護費</text:p>
          </table:table-cell>
          <table:table-cell table:style-name="TableCell223">
            <text:p text:style-name="P224">150,131</text:p>
          </table:table-cell>
          <table:table-cell table:style-name="TableCell225">
            <text:p text:style-name="P226">186,418</text:p>
          </table:table-cell>
          <table:table-cell table:style-name="TableCell227">
            <text:p text:style-name="P228">1<text:span text:style-name="T229">97,458</text:span></text:p>
          </table:table-cell>
        </table:table-row>
        <table:table-row table:style-name="TableRow230">
          <table:table-cell table:style-name="TableCell231">
            <text:p text:style-name="P232">(3)機械及設備修護費</text:p>
          </table:table-cell>
          <table:table-cell table:style-name="TableCell233">
            <text:p text:style-name="P234">952,808</text:p>
          </table:table-cell>
          <table:table-cell table:style-name="TableCell235">
            <text:p text:style-name="P236">1,195,172</text:p>
          </table:table-cell>
          <table:table-cell table:style-name="TableCell237">
            <text:p text:style-name="P238">1<text:span text:style-name="T239">,246,933</text:span></text:p>
          </table:table-cell>
        </table:table-row>
        <table:table-row table:style-name="TableRow240">
          <table:table-cell table:style-name="TableCell241">
            <text:p text:style-name="P242">(4)交通及運輸設備修護費</text:p>
          </table:table-cell>
          <table:table-cell table:style-name="TableCell243">
            <text:p text:style-name="P244">89,876</text:p>
          </table:table-cell>
          <table:table-cell table:style-name="TableCell245">
            <text:p text:style-name="P246">122,412</text:p>
          </table:table-cell>
          <table:table-cell table:style-name="TableCell247">
            <text:p text:style-name="P248">9<text:span text:style-name="T249">8,593</text:span></text:p>
          </table:table-cell>
        </table:table-row>
        <table:table-row table:style-name="TableRow250">
          <table:table-cell table:style-name="TableCell251">
            <text:p text:style-name="P252">(5)什項設備設護費</text:p>
          </table:table-cell>
          <table:table-cell table:style-name="TableCell253">
            <text:p text:style-name="P254">1<text:span text:style-name="T255">0,693</text:span></text:p>
          </table:table-cell>
          <table:table-cell table:style-name="TableCell256">
            <text:p text:style-name="P257">2<text:span text:style-name="T258">1,650</text:span></text:p>
          </table:table-cell>
          <table:table-cell table:style-name="TableCell259">
            <text:p text:style-name="P260">1<text:span text:style-name="T261">9,556</text:span></text:p>
          </table:table-cell>
        </table:table-row>
        <table:table-row table:style-name="TableRow262">
          <table:table-cell table:style-name="TableCell263">
            <text:p text:style-name="P264">固定資產建設改良擴充-一般建築及設備之分年性項目</text:p>
          </table:table-cell>
          <table:table-cell table:style-name="TableCell265">
            <text:p text:style-name="P266">1,526,449</text:p>
          </table:table-cell>
          <table:table-cell table:style-name="TableCell267">
            <text:p text:style-name="P268">1,519,396</text:p>
          </table:table-cell>
          <table:table-cell table:style-name="TableCell269">
            <text:p text:style-name="P270">2,060,021</text:p>
          </table:table-cell>
        </table:table-row>
        <table:table-row table:style-name="TableRow271">
          <table:table-cell table:style-name="TableCell272">
            <text:p text:style-name="P273">(1)土地改良物</text:p>
          </table:table-cell>
          <table:table-cell table:style-name="TableCell274">
            <text:p text:style-name="P275">263,173</text:p>
          </table:table-cell>
          <table:table-cell table:style-name="TableCell276">
            <text:p text:style-name="P277">401,641</text:p>
          </table:table-cell>
          <table:table-cell table:style-name="TableCell278">
            <text:p text:style-name="P279">245,021</text:p>
          </table:table-cell>
        </table:table-row>
        <table:table-row table:style-name="TableRow280">
          <table:table-cell table:style-name="TableCell281">
            <text:p text:style-name="P282">(2)房屋及建築</text:p>
          </table:table-cell>
          <table:table-cell table:style-name="TableCell283">
            <text:p text:style-name="P284">252,723</text:p>
          </table:table-cell>
          <table:table-cell table:style-name="TableCell285">
            <text:p text:style-name="P286">-</text:p>
          </table:table-cell>
          <table:table-cell table:style-name="TableCell287">
            <text:p text:style-name="P288">422,038</text:p>
          </table:table-cell>
        </table:table-row>
        <table:table-row table:style-name="TableRow289">
          <table:table-cell table:style-name="TableCell290">
            <text:p text:style-name="P291">(3)機械及設備</text:p>
          </table:table-cell>
          <table:table-cell table:style-name="TableCell292">
            <text:p text:style-name="P293">790,234</text:p>
          </table:table-cell>
          <table:table-cell table:style-name="TableCell294">
            <text:p text:style-name="P295">1,047,896</text:p>
          </table:table-cell>
          <table:table-cell table:style-name="TableCell296">
            <text:p text:style-name="P297">1<text:span text:style-name="T298">,392,962</text:span></text:p>
          </table:table-cell>
        </table:table-row>
        <table:table-row table:style-name="TableRow299">
          <table:table-cell table:style-name="TableCell300">
            <text:p text:style-name="P301">(4)交通及運輸設備</text:p>
          </table:table-cell>
          <table:table-cell table:style-name="TableCell302">
            <text:p text:style-name="P303">197,446</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5)什項設備</text:p>
          </table:table-cell>
          <table:table-cell table:style-name="TableCell311">
            <text:p text:style-name="P312">22,873</text:p>
          </table:table-cell>
          <table:table-cell table:style-name="TableCell313">
            <text:p text:style-name="P314">6<text:span text:style-name="T315">9,859</text:span></text:p>
          </table:table-cell>
          <table:table-cell table:style-name="TableCell316">
            <text:p text:style-name="P317">-</text:p>
          </table:table-cell>
        </table:table-row>
      </table:table>
      <text:p text:style-name="P318">資料來源：機場公司預、決算書，本報告整理。</text:p>
      <text:p text:style-name="P319"><text:span text:style-name="T320">綜上，</text:span><text:span text:style-name="T321">機場公司110年度預算案於「服務費用-修理保養與保固費」編列21.62億元，較109年度預算</text:span><text:span text:style-name="T322">及108年度決算增幅較大，</text:span><text:span text:style-name="T323">尤以機械及設備修護費為甚。鑒於近年一般建築及設備之固定資產建設改良擴充</text:span>，<text:span text:style-name="T324">其中多項機械及設備汰換更新工程陸續執行與完工，</text:span><text:span text:style-name="T325">預期將減少設備維護</text:span><text:span text:style-name="T326">之成本</text:span><text:span text:style-name="T327">費用，故110年度之</text:span><text:span text:style-name="T328">修理保養與保固費</text:span><text:span text:style-name="T329">允宜酌予撙節。</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2" style:parent-style-name="頁尾" style:family="paragraph">
      <style:paragraph-properties fo:text-align="center" fo:margin-left="0in" fo:text-indent="0in">
        <style:tab-stops/>
      </style:paragraph-properties>
    </style:style>
    <style:style style:name="T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1"/>
      </style:header>
      <style:footer>
        <text:p text:style-name="P52"><text:span text:style-name="T5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0T10:01:00Z</meta:creation-date>
    <dc:date>2020-10-20T10:01:00Z</dc:date>
    <meta:print-date>2020-10-20T00:48:00Z</meta:print-date>
    <meta:template xlink:href="WORD2010範本.dotx" xlink:type="simple"/>
    <meta:editing-cycles>2</meta:editing-cycles>
    <meta:editing-duration>PT0S</meta:editing-duration>
    <meta:document-statistic meta:page-count="3" meta:paragraph-count="8" meta:word-count="605" meta:character-count="4052" meta:row-count="28" meta:non-whitespace-character-count="3455"/>
  </office:meta>
</office:document-meta>
</file>