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fo:margin-right="-0.1965in" style:page-number="1"/>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language-asian="zh" style:country-asian="HK"/>
    </style:style>
    <style:style style:name="P8" style:parent-style-name="報告名稱" style:family="paragraph">
      <style:paragraph-properties fo:text-align="end" fo:margin-right="-0.1965in"/>
      <style:text-properties fo:font-size="12pt" style:font-size-asian="12pt" style:font-size-complex="12pt"/>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報告名稱" style:master-page-name="MP1" style:family="paragraph">
      <style:paragraph-properties fo:break-before="page" style:page-number="1"/>
      <style:text-properties fo:letter-spacing="-0.0138in"/>
    </style:style>
    <style:style style:name="P54" style:parent-style-name="前言內文" style:family="paragraph">
      <style:paragraph-properties fo:text-indent="0.393in"/>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第二層14號字" style:family="paragraph">
      <style:paragraph-properties fo:margin-left="0.3937in" fo:text-indent="-0.3937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內文" style:family="paragraph">
      <style:paragraph-properties fo:margin-left="0.393in" fo:text-indent="0.393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內文" style:family="paragraph">
      <style:paragraph-properties fo:margin-left="0.393in" fo:text-indent="0.393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內文" style:family="paragraph">
      <style:paragraph-properties fo:margin-left="0in" fo:text-indent="-0.002in">
        <style:tab-stops/>
      </style:paragraph-properties>
      <style:text-properties fo:font-weight="bold" style:font-weight-asian="bold"/>
    </style:style>
    <style:style style:name="P129" style:parent-style-name="表格內文14行高" style:family="paragraph">
      <style:paragraph-properties fo:text-align="end"/>
    </style:style>
    <style:style style:name="TableColumn131" style:family="table-column">
      <style:table-column-properties style:column-width="1.8708in" style:use-optimal-column-width="false"/>
    </style:style>
    <style:style style:name="TableColumn132" style:family="table-column">
      <style:table-column-properties style:column-width="1.3451in" style:use-optimal-column-width="false"/>
    </style:style>
    <style:style style:name="TableColumn133" style:family="table-column">
      <style:table-column-properties style:column-width="1.3451in" style:use-optimal-column-width="false"/>
    </style:style>
    <style:style style:name="TableColumn134" style:family="table-column">
      <style:table-column-properties style:column-width="1.3451in" style:use-optimal-column-width="false"/>
    </style:style>
    <style:style style:name="Table130" style:family="table">
      <style:table-properties style:width="5.9062in" fo:margin-left="0.075in" table:align="left"/>
    </style:style>
    <style:style style:name="TableRow135" style:family="table-row">
      <style:table-row-properties style:min-row-height="0.2923in" style:use-optimal-row-height="false"/>
    </style:style>
    <style:style style:name="TableCell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140" style:parent-style-name="預設段落字型" style:family="text">
      <style:text-properties style:language-asian="zh" style:country-asian="HK"/>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143" style:parent-style-name="預設段落字型" style:family="text">
      <style:text-properties style:language-asian="zh" style:country-asian="HK"/>
    </style:style>
    <style:style style:name="TableCell1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146" style:parent-style-name="預設段落字型" style:family="text">
      <style:text-properties style:language-asian="zh" style:country-asian="HK"/>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49" style:parent-style-name="預設段落字型" style:family="text">
      <style:text-properties style:language-asian="zh" style:country-asian="HK"/>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58" style:parent-style-name="預設段落字型" style:family="text">
      <style:text-properties style:language-asian="zh" style:country-asian="HK"/>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style:language-asian="zh" style:country-asian="HK"/>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68" style:parent-style-name="預設段落字型" style:family="text">
      <style:text-properties style:language-asian="zh" style:country-asian="HK"/>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margin-left="0.4409in" fo:text-indent="-0.2618in">
        <style:tab-stops/>
      </style:paragraph-properties>
      <style:text-properties style:language-asian="zh" style:country-asian="HK"/>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margin-left="0.4409in" fo:text-indent="-0.2618in">
        <style:tab-stops/>
      </style:paragraph-properties>
      <style:text-properties style:language-asian="zh" style:country-asian="HK"/>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margin-left="0.4409in" fo:text-indent="-0.2618in">
        <style:tab-stops/>
      </style:paragraph-properties>
      <style:text-properties style:language-asian="zh" style:country-asian="HK"/>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03" style:parent-style-name="預設段落字型" style:family="text">
      <style:text-properties style:language-asian="zh" style:country-asian="HK"/>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P208" style:parent-style-name="表格內文14行高" style:family="paragraph">
      <style:paragraph-properties fo:text-align="end"/>
    </style:style>
    <style:style style:name="T209" style:parent-style-name="預設段落字型" style:family="text">
      <style:text-properties style:language-asian="zh" style:country-asian="HK"/>
    </style:style>
    <style:style style:name="P210" style:parent-style-name="表格內文14行高" style:family="paragraph">
      <style:paragraph-properties fo:text-align="end"/>
      <style:text-properties fo:color="#7030A0"/>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weight="bold" style:font-weight-asian="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weight="bold" style:font-weight-asian="bold"/>
    </style:style>
    <style:style style:name="P219" style:parent-style-name="表格內文14行高" style:family="paragraph">
      <style:paragraph-properties fo:text-align="end"/>
      <style:text-properties fo:font-weight="bold" style:font-weight-asian="bold"/>
    </style:style>
    <style:style style:name="P220" style:parent-style-name="表格內文14行高" style:family="paragraph">
      <style:paragraph-properties fo:text-align="end"/>
      <style:text-properties fo:color="#7030A0"/>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3" style:parent-style-name="預設段落字型" style:family="text">
      <style:text-properties style:language-asian="zh" style:country-asian="HK"/>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2" style:parent-style-name="預設段落字型" style:family="text">
      <style:text-properties style:language-asian="zh" style:country-asian="HK"/>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7030A0"/>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text-properties fo:font-weight="bold" style:font-weight-asian="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style>
    <style:style style:name="P247" style:parent-style-name="表格內文14行高" style:family="paragraph">
      <style:paragraph-properties fo:text-align="end"/>
      <style:text-properties fo:color="#7030A0"/>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50" style:parent-style-name="預設段落字型" style:family="text">
      <style:text-properties style:language-asian="zh" style:country-asian="HK"/>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P255" style:parent-style-name="表格內文14行高" style:family="paragraph">
      <style:paragraph-properties fo:text-align="end"/>
      <style:text-properties fo:color="#7030A0"/>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7030A0"/>
    </style:style>
    <style:style style:name="P273" style:parent-style-name="表格內文14行高" style:family="paragraph">
      <style:paragraph-properties fo:margin-left="0.8548in" fo:text-indent="-0.8256in">
        <style:tab-stops/>
      </style:paragraph-properties>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內文" style:family="paragraph">
      <style:paragraph-properties fo:margin-left="0.393in" fo:text-indent="0.393in">
        <style:tab-stops/>
      </style:paragraph-properties>
    </style:style>
  </office:automatic-styles>
  <office:body>
    <office:text text:use-soft-page-breaks="true">
      <text:p text:style-name="P1"><text:span text:style-name="T4">桃園國際機場股份有限公司</text:span><text:span text:style-name="T5">110</text:span><text:span text:style-name="T6">年度營業預算評估報告目</text:span><text:span text:style-name="T7">次</text:span></text:p>
      <text:p text:style-name="P8">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53770904" office:target-frame-name="_top" xlink:show="replace"><text:span text:style-name="超連結">壹、業務計畫方面</text:span><text:tab/>1</text:a></text:p>
          <text:p text:style-name="目錄2"><text:a xlink:href="#_Toc53770905" office:target-frame-name="_top" xlink:show="replace"><text:span text:style-name="T10">一</text:span><text:span text:style-name="超連結">、</text:span><text:span text:style-name="T11">機場旅客服務人次估計數恐過於樂觀，允宜審酌國內外情勢與相關分析預測</text:span><text:span text:style-name="超連結">，</text:span><text:span text:style-name="T12">檢討覈實編列</text:span><text:tab/>1</text:a></text:p>
          <text:p text:style-name="目錄2"><text:a xlink:href="#_Toc53770906" office:target-frame-name="_top" xlink:show="replace"><text:span text:style-name="T13">二</text:span><text:span text:style-name="超連結">、</text:span><text:span text:style-name="T14">賡續推動碳及能源管理制度，降低溫室氣體排放量，允宜將機場園區之減碳計畫、實施策略、各業務相關者之辦理成效數據等，設立網頁專區彙整表達，以提高透明度</text:span><text:tab/>3</text:a></text:p>
          <text:p text:style-name="目錄2"><text:a xlink:href="#_Toc53770907" office:target-frame-name="_top" xlink:show="replace"><text:span text:style-name="T15">三</text:span><text:span text:style-name="超連結">、「臺灣桃園國際機場第三航站區建設計畫」</text:span><text:span text:style-name="T16">業經</text:span><text:span text:style-name="T17">2</text:span><text:span text:style-name="T18">次修正，</text:span><text:span text:style-name="超連結">允宜</text:span><text:span text:style-name="T19">妥控計畫執行進度，俾如期如質完工</text:span><text:tab/>4</text:a></text:p>
          <text:p text:style-name="目錄2"><text:a xlink:href="#_Toc53770908" office:target-frame-name="_top" xlink:show="replace"><text:span text:style-name="T20">四</text:span><text:span text:style-name="超連結">、</text:span><text:span text:style-name="T21">為吸引國際物流業者來臺，以促成亞太中轉中心，允宜就提升航空貨運站及</text:span><text:span text:style-name="超連結">自由港區</text:span><text:span text:style-name="T22">之作業效率、預期目標及推動現況等，於預</text:span><text:span text:style-name="超連結">(</text:span><text:span text:style-name="T23">決</text:span><text:span text:style-name="超連結">)</text:span><text:span text:style-name="T24">算書及公司網站充分揭露</text:span><text:tab/>7</text:a></text:p>
          <text:p text:style-name="P25"><text:a xlink:href="#_Toc53770909" office:target-frame-name="_top" xlink:show="replace"><text:span text:style-name="超連結">貳、營業收支方面</text:span><text:tab/>9</text:a></text:p>
          <text:p text:style-name="目錄2"><text:a xlink:href="#_Toc53770910" office:target-frame-name="_top" xlink:show="replace"><text:span text:style-name="T26">五</text:span><text:span text:style-name="超連結">、</text:span><text:span text:style-name="T27">機場服務費收入，允宜審酌實際情勢及國際預測做適當調整</text:span><text:tab/>9</text:a></text:p>
          <text:p text:style-name="目錄2"><text:a xlink:href="#_Toc53770911" office:target-frame-name="_top" xlink:show="replace"><text:span text:style-name="T28">六</text:span><text:span text:style-name="超連結">、</text:span><text:span text:style-name="T29">藉由商業發展模式以提升機場非航空收入比重之經營政策，允宜研謀有效經營方針與措施，具體落實於預算編列</text:span><text:tab/>10</text:a></text:p>
          <text:p text:style-name="目錄2"><text:a xlink:href="#_Toc53770912" office:target-frame-name="_top" xlink:show="replace"><text:span text:style-name="T30">七</text:span><text:span text:style-name="超連結">、</text:span><text:span text:style-name="T31">因疫情致運量嚴重衰退，允宜與民航局研商調降土地租金費率，以減輕第三航站區建設之資金籌措壓力，俾利營運及財務健全發展</text:span><text:tab/>12</text:a></text:p>
          <text:p text:style-name="目錄2"><text:a xlink:href="#_Toc53770913" office:target-frame-name="_top" xlink:show="replace"><text:span text:style-name="T32">八</text:span><text:span text:style-name="超連結">、購建固定資產</text:span><text:span text:style-name="T33">之</text:span><text:span text:style-name="超連結">一般建築及設備</text:span><text:span text:style-name="T34">汰換更新</text:span><text:span text:style-name="超連結">項目</text:span><text:span text:style-name="T35">已</text:span><text:span text:style-name="超連結">陸續動工或完工，</text:span><text:span text:style-name="T36">惟</text:span><text:span text:style-name="T37">110</text:span><text:span text:style-name="T38">年度</text:span><text:span text:style-name="超連結">相關機械及設備之維護</text:span><text:span text:style-name="T39">費卻較以前年度增加</text:span><text:span text:style-name="超連結">，允宜</text:span><text:span text:style-name="T40">檢討</text:span><text:span text:style-name="超連結">撙節</text:span><text:span text:style-name="T41">成本費用支出</text:span><text:tab/>14</text:a></text:p>
          <text:p text:style-name="P42"><text:a xlink:href="#_Toc53770914" office:target-frame-name="_top" xlink:show="replace"><text:span text:style-name="超連結">參、固定資產之建設、改良與擴充方面</text:span><text:tab/>17</text:a></text:p>
          <text:p text:style-name="目錄2"><text:a xlink:href="#_Toc53770915" office:target-frame-name="_top" xlink:show="replace"><text:span text:style-name="T43">九</text:span><text:span text:style-name="超連結">、「桃園國際機場空側設施全面強化工程</text:span><text:span text:style-name="超連結">」</text:span><text:span text:style-name="T44">計畫經修正後，期程延至</text:span><text:span text:style-name="T45">111</text:span><text:span text:style-name="T46">年底</text:span><text:span text:style-name="超連結">，允宜</text:span><text:span text:style-name="T47">加速辦理道面結構改善之整建，以減輕維護及航務作業壓力</text:span><text:tab/>17</text:a></text:p>
          <text:p text:style-name="目錄2"><text:a xlink:href="#_Toc53770916" office:target-frame-name="_top" xlink:show="replace"><text:span text:style-name="超連結">一０、</text:span><text:span text:style-name="T48">閒置土地建物之舊圓山空廚拆除改建機坪工程，允宜檢討進度落後原因</text:span><text:span text:style-name="超連結">，</text:span><text:soft-page-break/><text:span text:style-name="T49">並積極執行</text:span><text:tab/>19</text:a></text:p>
        </text:index-body>
      </text:table-of-content>
      <text:p text:style-name="目錄2"/>
      <text:soft-page-break/>
      <text:p text:style-name="P50">桃園國際機場股份有限公司110年度營業預算評估報告</text:p>
      <text:p text:style-name="P54">桃園國際機場股份有限公司(以下簡稱機場公司)主要任務為開發、營運及管理桃園國際機場園區(含機場專用區及其區內或毗鄰之自由貿易港區)，本企業化精神經營國際機場園區，並以促進國際機場園區與航空城共榮發展及提升國家競爭力為目的。該公司110年度預算案編列營業收入200億9,411萬7<text:span text:style-name="T55">千</text:span>元，營業成本130億1,418萬元，營業費用17億1,317萬1千元，營業外收入2,671萬元，營業外費用1,100萬6<text:span text:style-name="T56">千</text:span>元，所得稅費用10億7,649萬4千元，本期淨利43億597萬6千元，較109年度預算淨利<text:span text:style-name="T57">減少19</text:span>億4,808萬2千元(<text:span text:style-name="T58">減</text:span>幅31.15%)。謹就機場公司110年度營業預算案評估如下：</text:p>
      <text:p text:style-name="P59"><text:bookmark-start text:name="_Toc53770915"/><text:span text:style-name="T60">九</text:span>、「桃園國際機場空側設施全面強化工程」<text:span text:style-name="T61">計畫</text:span><text:span text:style-name="T62">經修正後</text:span><text:span text:style-name="T63">，期程延至111年底</text:span>，允宜<text:span text:style-name="T64">加速</text:span><text:span text:style-name="T65">辦理</text:span><text:span text:style-name="T66">道面結構改善</text:span><text:span text:style-name="T67">之整建</text:span><text:span text:style-name="T68">，以減輕維護及航務作業壓力</text:span><text:bookmark-end text:name="_Toc53770915"/></text:p>
      <text:p text:style-name="P69">機場公司110年度預算案固定資產建設改良擴充之專案計畫，編列繼續計畫「桃園國際機場空側設施全面強化工程」2億元，截至110年度累計預算數24億8,654萬元，<text:span text:style-name="T70">占全部計畫82.16%</text:span>，預計於111年12<text:span text:style-name="T71">月</text:span>完工，說明如下：</text:p>
      <text:p text:style-name="P72"><text:span text:style-name="T73">(一)</text:span><text:span text:style-name="T74">「桃園國際機場空側設施全面強化工程」</text:span><text:span text:style-name="T75">計畫</text:span><text:span text:style-name="T76">核定與修正</text:span></text:p>
      <text:p text:style-name="P77">1.「桃園國際機場空側設施全面強化工程」<text:span text:style-name="T78">計畫</text:span>主要係鑒於桃園國際機場停機坪後方滑行道啟用迄今已30餘年，滑行道道面劣化速率加快致維護費用增加，該空側設施全面強化工程規劃將原道面整建及助導航設施提升工程計畫尚未整建之滑行道，進行全面性整建作業，以澈底改善滑行道結構現況，減輕維護及航務作業壓力。<text:span text:style-name="T79">交通部</text:span>105<text:span text:style-name="T80">年10月20日核定計畫總經費</text:span>30億2,654萬元，計畫期間<text:span text:style-name="T81">原</text:span>自106年至109年9<text:span text:style-name="T82">月完工</text:span>。</text:p>
      <text:p text:style-name="P83">2.<text:span text:style-name="T84">鑒於桃園機場旅客運量及空側機坪使用需求增加，</text:span><text:span text:style-name="T85">該公司</text:span><text:span text:style-name="T86">於</text:span><text:span text:style-name="T87">108年12月16日核定第1次</text:span><text:span text:style-name="T88">建設</text:span><text:span text:style-name="T89">計畫</text:span><text:span text:style-name="T90">書之修正</text:span><text:span text:style-name="T91">，完工期程修正為111年12月</text:span><text:span text:style-name="T92">，總經費不變</text:span><text:span text:style-name="T93">。</text:span></text:p>
      <text:p text:style-name="P94">(二)計畫執行情形</text:p>
      <text:p text:style-name="P95"><text:span text:style-name="T96">1.108</text:span><text:span text:style-name="T97">年度</text:span><text:span text:style-name="T98">：</text:span>該計畫108年度決算數5億9,541<text:span text:style-name="T99">萬2千</text:span>元占當年度可用預算<text:span text:style-name="T100">數12</text:span>億4,260<text:span text:style-name="T101">萬1千</text:span>元<text:span text:style-name="T102">僅</text:span>47.92%；<text:span text:style-name="T103">而截至108年度累計決算數占累計預算數52.02%</text:span>(詳表1)，<text:span text:style-name="T104">主要係機場營運及航空公司需求，使可關閉靠橋機坪數量減少，工區施作範圍因此限縮，影響工程進度；該公司已修正計畫延長工期</text:span>。</text:p>
      <text:p text:style-name="P105"><text:span text:style-name="T106">2.109</text:span><text:span text:style-name="T107">年截至8月底</text:span><text:span text:style-name="T108">：109年</text:span>1<text:span text:style-name="T109">月至8月底止累計執行數</text:span><text:span text:style-name="T110">僅</text:span><text:span text:style-name="T111">占</text:span>1<text:span text:style-name="T112">09年度可用預算數</text:span>8<text:span text:style-name="T113">.00%</text:span><text:span text:style-name="T114">；</text:span><text:span text:style-name="T115">全計畫截至109年</text:span>8<text:span text:style-name="T116">月底止累計執行數占累計預算數54.28%</text:span><text:span text:style-name="T117">；</text:span><text:span text:style-name="T118">而全計畫截至109年度累計預計工</text:span><text:span text:style-name="T119">程進度</text:span>75<text:span text:style-name="T120">%</text:span>，<text:span text:style-name="T121">截至8月底累計實際工程進度</text:span><text:span text:style-name="T122">68.25%</text:span><text:span text:style-name="T123">。</text:span></text:p>
      <text:p text:style-name="P124">綜上，「桃園國際機場空側設施全面強化工程」110年度預算案編列2億元，截至109年8<text:span text:style-name="T125">月底全計畫</text:span>累計<text:span text:style-name="T126">執行數占累計預算數54.28%</text:span><text:span text:style-name="T127">，110年度預算案繼續編列2億元</text:span>，允宜就工程進度與經費執行現況，審慎評估並加強預算與工程進度配合情形，以提升預算執行績效。</text:p>
      <text:p text:style-name="P128">表1<text:s text:c="2"/>「桃園國際機場空側設施全面強化工程」經費與工程執行情形</text:p>
      <text:p text:style-name="P129">單位：新臺幣千元</text:p>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項目</text:p>
            </table:table-cell>
            <table:table-cell table:style-name="TableCell138">
              <text:p text:style-name="P139">108年度<text:span text:style-name="T140">決算</text:span></text:p>
            </table:table-cell>
            <table:table-cell table:style-name="TableCell141">
              <text:p text:style-name="P142">109年度<text:span text:style-name="T143">預算</text:span></text:p>
            </table:table-cell>
            <table:table-cell table:style-name="TableCell144">
              <text:p text:style-name="P145">110年度<text:span text:style-name="T146">預算案</text:span></text:p>
            </table:table-cell>
          </table:table-row>
        </table:table-header-rows>
        <table:table-row table:style-name="TableRow147">
          <table:table-cell table:style-name="TableCell148">
            <text:p text:style-name="表格內文14行高"><text:span text:style-name="T149">投資總額(H)</text:span></text:p>
          </table:table-cell>
          <table:table-cell table:style-name="TableCell150">
            <text:p text:style-name="P151">3,026,540</text:p>
          </table:table-cell>
          <table:table-cell table:style-name="TableCell152">
            <text:p text:style-name="P153">3,026,540</text:p>
          </table:table-cell>
          <table:table-cell table:style-name="TableCell154">
            <text:p text:style-name="P155">3,026,540</text:p>
          </table:table-cell>
        </table:table-row>
        <table:table-row table:style-name="TableRow156">
          <table:table-cell table:style-name="TableCell157">
            <text:p text:style-name="表格內文14行高"><text:span text:style-name="T158">進度起迄年月</text:span></text:p>
          </table:table-cell>
          <table:table-cell table:style-name="TableCell159">
            <text:p text:style-name="P160">106<text:span text:style-name="T161">年01月至111年12月</text:span></text:p>
          </table:table-cell>
          <table:table-cell table:style-name="TableCell162">
            <text:p text:style-name="P163">106年01月至111年12月</text:p>
          </table:table-cell>
          <table:table-cell table:style-name="TableCell164">
            <text:p text:style-name="P165">106年01月至111年12月</text:p>
          </table:table-cell>
        </table:table-row>
        <table:table-row table:style-name="TableRow166">
          <table:table-cell table:style-name="TableCell167">
            <text:p text:style-name="表格內文14行高"><text:span text:style-name="T168">該</text:span>年度可用預算數(A)</text:p>
          </table:table-cell>
          <table:table-cell table:style-name="TableCell169">
            <text:p text:style-name="P170">1,242,601</text:p>
          </table:table-cell>
          <table:table-cell table:style-name="TableCell171">
            <text:p text:style-name="P172">647,189</text:p>
          </table:table-cell>
          <table:table-cell table:style-name="TableCell173" table:number-rows-spanned="2">
            <text:p text:style-name="P174"/>
          </table:table-cell>
        </table:table-row>
        <table:table-row table:style-name="TableRow175">
          <table:table-cell table:style-name="TableCell176">
            <text:p text:style-name="P177">(1)以前年度保留數</text:p>
          </table:table-cell>
          <table:table-cell table:style-name="TableCell178">
            <text:p text:style-name="P179">651,986</text:p>
          </table:table-cell>
          <table:table-cell table:style-name="TableCell180">
            <text:p text:style-name="P181">647,189</text:p>
          </table:table-cell>
          <table:covered-table-cell>
            <text:p text:style-name="P182"/>
          </table:covered-table-cell>
        </table:table-row>
        <table:table-row table:style-name="TableRow183">
          <table:table-cell table:style-name="TableCell184">
            <text:p text:style-name="P185">(2)本年度預算數</text:p>
          </table:table-cell>
          <table:table-cell table:style-name="TableCell186">
            <text:p text:style-name="P187">590,615</text:p>
          </table:table-cell>
          <table:table-cell table:style-name="TableCell188">
            <text:p text:style-name="P189">-</text:p>
          </table:table-cell>
          <table:table-cell table:style-name="TableCell190">
            <text:p text:style-name="P191">200,000</text:p>
          </table:table-cell>
        </table:table-row>
        <table:table-row table:style-name="TableRow192">
          <table:table-cell table:style-name="TableCell193">
            <text:p text:style-name="P194">(3)本年度奉准先行辦理數及調整數</text:p>
          </table:table-cell>
          <table:table-cell table:style-name="TableCell195">
            <text:p text:style-name="P196">-</text:p>
          </table:table-cell>
          <table:table-cell table:style-name="TableCell197">
            <text:p text:style-name="P198">-</text:p>
          </table:table-cell>
          <table:table-cell table:style-name="TableCell199" table:number-rows-spanned="3">
            <text:p text:style-name="P200"/>
          </table:table-cell>
        </table:table-row>
        <table:table-row table:style-name="TableRow201">
          <table:table-cell table:style-name="TableCell202">
            <text:p text:style-name="表格內文14行高"><text:span text:style-name="T203">該</text:span>年度決算數(B)</text:p>
          </table:table-cell>
          <table:table-cell table:style-name="TableCell204">
            <text:p text:style-name="P205">595,412</text:p>
          </table:table-cell>
          <table:table-cell table:style-name="TableCell206">
            <text:p text:style-name="P207">51,775</text:p>
            <text:p text:style-name="P208">(<text:span text:style-name="T209">截至8月底</text:span>)</text:p>
          </table:table-cell>
          <table:covered-table-cell>
            <text:p text:style-name="P210"/>
          </table:covered-table-cell>
        </table:table-row>
        <table:table-row table:style-name="TableRow211">
          <table:table-cell table:style-name="TableCell212">
            <text:p text:style-name="表格內文14行高"><text:span text:style-name="T213">該</text:span><text:span text:style-name="T214">年度預算執行率(C=B/A)</text:span></text:p>
          </table:table-cell>
          <table:table-cell table:style-name="TableCell215">
            <text:p text:style-name="P216">47.92%</text:p>
          </table:table-cell>
          <table:table-cell table:style-name="TableCell217">
            <text:p text:style-name="P218">8.00%</text:p>
            <text:p text:style-name="P219">(截至8月底)</text:p>
          </table:table-cell>
          <table:covered-table-cell>
            <text:p text:style-name="P220"/>
          </table:covered-table-cell>
        </table:table-row>
        <table:table-row table:style-name="TableRow221">
          <table:table-cell table:style-name="TableCell222">
            <text:p text:style-name="表格內文14行高">截至<text:span text:style-name="T223">該</text:span>年度累計預算數(D)</text:p>
          </table:table-cell>
          <table:table-cell table:style-name="TableCell224">
            <text:p text:style-name="P225">2,286,540</text:p>
          </table:table-cell>
          <table:table-cell table:style-name="TableCell226">
            <text:p text:style-name="P227">2,286,540</text:p>
          </table:table-cell>
          <table:table-cell table:style-name="TableCell228">
            <text:p text:style-name="P229">2,486,540</text:p>
          </table:table-cell>
        </table:table-row>
        <table:table-row table:style-name="TableRow230">
          <table:table-cell table:style-name="TableCell231">
            <text:p text:style-name="表格內文14行高">截至<text:span text:style-name="T232">該</text:span>年度累計決算數(E)</text:p>
          </table:table-cell>
          <table:table-cell table:style-name="TableCell233">
            <text:p text:style-name="P234">1,189,349</text:p>
          </table:table-cell>
          <table:table-cell table:style-name="TableCell235">
            <text:p text:style-name="P236">1,241,124</text:p>
            <text:p text:style-name="P237">(截至8月底)</text:p>
          </table:table-cell>
          <table:table-cell table:style-name="TableCell238" table:number-rows-spanned="3">
            <text:p text:style-name="P239"/>
          </table:table-cell>
        </table:table-row>
        <table:table-row table:style-name="TableRow240">
          <table:table-cell table:style-name="TableCell241">
            <text:p text:style-name="P242">累計預算執行率(F=E/D)</text:p>
          </table:table-cell>
          <table:table-cell table:style-name="TableCell243">
            <text:p text:style-name="P244">52.02%</text:p>
          </table:table-cell>
          <table:table-cell table:style-name="TableCell245">
            <text:p text:style-name="P246">54.28%</text:p>
          </table:table-cell>
          <table:covered-table-cell>
            <text:p text:style-name="P247"/>
          </table:covered-table-cell>
        </table:table-row>
        <table:table-row table:style-name="TableRow248">
          <table:table-cell table:style-name="TableCell249">
            <text:p text:style-name="表格內文14行高"><text:span text:style-name="T250">截至該年度累計決算數占投資總額比率(G=E/H)</text:span></text:p>
          </table:table-cell>
          <table:table-cell table:style-name="TableCell251">
            <text:p text:style-name="P252">39.30%</text:p>
          </table:table-cell>
          <table:table-cell table:style-name="TableCell253">
            <text:p text:style-name="P254">41.01%</text:p>
          </table:table-cell>
          <table:covered-table-cell>
            <text:p text:style-name="P255"/>
          </table:covered-table-cell>
        </table:table-row>
        <table:table-row table:style-name="TableRow256">
          <table:table-cell table:style-name="TableCell257">
            <text:p text:style-name="表格內文14行高">預計工程進度(全計畫)</text:p>
          </table:table-cell>
          <table:table-cell table:style-name="TableCell258">
            <text:p text:style-name="P259">83%</text:p>
          </table:table-cell>
          <table:table-cell table:style-name="TableCell260">
            <text:p text:style-name="P261">75%</text:p>
          </table:table-cell>
          <table:table-cell table:style-name="TableCell262">
            <text:p text:style-name="P263">90%</text:p>
          </table:table-cell>
        </table:table-row>
        <table:table-row table:style-name="TableRow264">
          <table:table-cell table:style-name="TableCell265">
            <text:p text:style-name="表格內文14行高">實際工程進度(全計畫)</text:p>
          </table:table-cell>
          <table:table-cell table:style-name="TableCell266">
            <text:p text:style-name="P267">82.34%</text:p>
          </table:table-cell>
          <table:table-cell table:style-name="TableCell268">
            <text:p text:style-name="P269">68.25%</text:p>
            <text:p text:style-name="P270">(截至8月底)</text:p>
          </table:table-cell>
          <table:table-cell table:style-name="TableCell271">
            <text:p text:style-name="P272">-</text:p>
          </table:table-cell>
        </table:table-row>
      </table:table>
      <text:p text:style-name="P273"><text:span text:style-name="T274">資源來源：</text:span><text:span text:style-name="T275">108年度決算書、109年度及110年度預算書、</text:span><text:span text:style-name="T276">機場公司提供</text:span><text:span text:style-name="T277">工程進度</text:span><text:span text:style-name="T278">及執行數</text:span><text:span text:style-name="T279">等</text:span><text:span text:style-name="T280">，本報告整理。</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2" style:parent-style-name="頁尾" style:family="paragraph">
      <style:paragraph-properties fo:text-align="center" fo:margin-left="0in" fo:text-indent="0in">
        <style:tab-stops/>
      </style:paragraph-properties>
    </style:style>
    <style:style style:name="T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1"/>
      </style:header>
      <style:footer>
        <text:p text:style-name="P52"><text:span text:style-name="T5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0T10:21:00Z</meta:creation-date>
    <dc:date>2020-10-20T10:21:00Z</dc:date>
    <meta:print-date>2020-10-20T00:48:00Z</meta:print-date>
    <meta:template xlink:href="WORD2010範本.dotx" xlink:type="simple"/>
    <meta:editing-cycles>2</meta:editing-cycles>
    <meta:editing-duration>PT0S</meta:editing-duration>
    <meta:document-statistic meta:page-count="3" meta:paragraph-count="6" meta:word-count="499" meta:character-count="3341" meta:row-count="23" meta:non-whitespace-character-count="2848"/>
  </office:meta>
</office:document-meta>
</file>