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註腳參照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margin-left="0.5729in" fo:text-indent="-0.5729in">
        <style:tab-stops/>
      </style:paragraph-properties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43" style:family="table-column">
      <style:table-column-properties style:column-width="2.2645in" style:use-optimal-column-width="false"/>
    </style:style>
    <style:style style:name="TableColumn144" style:family="table-column">
      <style:table-column-properties style:column-width="1.8208in" style:use-optimal-column-width="false"/>
    </style:style>
    <style:style style:name="TableColumn145" style:family="table-column">
      <style:table-column-properties style:column-width="1.8208in" style:use-optimal-column-width="false"/>
    </style:style>
    <style:style style:name="Table142" style:family="table">
      <style:table-properties style:width="5.9062in" fo:margin-left="0.075in" table:align="left"/>
    </style:style>
    <style:style style:name="TableRow146" style:family="table-row">
      <style:table-row-properties style:min-row-height="0.2923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HK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HK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language-asian="zh" style:country-asian="HK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language-asian="zh" style:country-asian="HK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text-properties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style:language-asian="zh" style:country-asian="HK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margin-left="0.2736in" fo:text-indent="-0.2736in">
        <style:tab-stops/>
      </style:paragraph-properties>
      <style:text-properties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language-asian="zh" style:country-asian="HK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weight="bold" style:font-weight-asian="bold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language-asian="zh" style:country-asian="HK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HK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fo:font-weight="bold" style:font-weight-asian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language-asian="zh" style:country-asian="HK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P262" style:parent-style-name="表格內文14行高" style:family="paragraph">
      <style:paragraph-properties fo:text-align="end"/>
    </style:style>
    <style:style style:name="P263" style:parent-style-name="表格內文14行高" style:family="paragraph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16"/>一０、<text:span text:style-name="T60">閒置土地建物之舊圓山空廚拆除改建機坪工程，允宜</text:span><text:span text:style-name="T61">檢討進度落後原因</text:span>，<text:span text:style-name="T62">並積極</text:span><text:span text:style-name="T63">執行</text:span><text:bookmark-end text:name="_Toc53770916"/></text:p>
      <text:p text:style-name="P64">機場公司110年度預算案固定資產建設改良擴充之<text:span text:style-name="T65">一般建築及設備計畫之分年性項目</text:span>，編列「<text:span text:style-name="T66">桃園國際機場舊圓山空廚區域改建機坪工程</text:span>」<text:span text:style-name="T67">投資總額5億1,993萬6千元</text:span>，<text:span text:style-name="T68">截至110年度已編列3億</text:span><text:span text:style-name="T69">2</text:span><text:span text:style-name="T70">,935萬8千元，</text:span><text:span text:style-name="T71">期程為</text:span><text:span text:style-name="T72">106年1月至</text:span><text:span text:style-name="T73">111年12月</text:span><text:span text:style-name="T74">，110年度未編預算</text:span><text:span text:style-name="T75">，惟該計畫截至109年8月底全計畫累計執行數占累計預算數比率</text:span><text:span text:style-name="T76">8.88%，實屬</text:span><text:span text:style-name="T77">偏低</text:span><text:span text:style-name="T78">。</text:span></text:p>
      <text:p text:style-name="P79"><text:span text:style-name="T80">舊圓山空廚土地面積約</text:span>5<text:span text:style-name="T81">,573.37平方公尺</text:span>，<text:span text:style-name="T82">因其結構經技師評估建物有安全疑慮</text:span>，<text:span text:style-name="T83">建議拆除</text:span>，<text:span text:style-name="T84">故該公司規劃辦理拆除改建機坪，於一般建築及設備計畫之分年性項目，編列</text:span><text:span text:style-name="T85">「桃園國際機場舊圓山空廚區域改建機坪工程」</text:span>。<text:span text:style-name="T86">該計畫前於109年度預算時預計於110年12月完工，嗣經該公司評估調整延後完工期限至11</text:span><text:span text:style-name="T87">1</text:span><text:span text:style-name="T88">年12月</text:span><text:span text:style-name="T89">。</text:span><text:span text:style-name="T90">截至</text:span><text:span text:style-name="T91">108年度累計決算數占累計預算數僅1.74%。</text:span><text:span text:style-name="T92">雖截至</text:span>1<text:span text:style-name="T93">09年度累計預算數</text:span>3<text:span text:style-name="T94">億</text:span>2<text:span text:style-name="T95">,935萬</text:span>8<text:span text:style-name="T96">千元</text:span>，<text:span text:style-name="T97">占投資總額之</text:span>63.35%，<text:span text:style-name="T98">惟</text:span><text:span text:style-name="T99">截至109年8月底止，</text:span><text:span text:style-name="T100">全計畫累計執行數2,</text:span><text:span text:style-name="T101">9</text:span><text:span text:style-name="T102">23萬2千元，占累計預算數3億2,935萬8千元之8.88%，</text:span><text:span text:style-name="T103">預算</text:span><text:span text:style-name="T104">執行率偏低</text:span><text:span text:style-name="T105">；而</text:span><text:span text:style-name="T106">全計畫截至109年度預計工程進度54.97%，</text:span><text:span text:style-name="T107">至8月底</text:span><text:span text:style-name="T108">實際工程進度38.35%</text:span><text:span text:style-name="T109"><text:note text:note-class="footnote" text:id="_ftn0"><text:note-citation>1</text:note-citation><text:note-body><text:p text:style-name="註腳表格內文14行高左右齊"><text:s/><text:span text:style-name="T110">機場公司提供。</text:span></text:p></text:note-body></text:note></text:span><text:span text:style-name="T111">(詳表1)</text:span><text:span text:style-name="T112">。詢據該公司</text:span><text:span text:style-name="T113">說明</text:span><text:span text:style-name="T114">主要係因該項工程涉及加油站與航機加水站等改建，尚需與目的事業主管機關協調，</text:span><text:span text:style-name="T115">致</text:span><text:span text:style-name="T116">影響原規劃進度</text:span><text:span text:style-name="T117">。</text:span></text:p>
      <text:p text:style-name="P118"><text:span text:style-name="T119">綜上，</text:span><text:span text:style-name="T120">機場公司</text:span><text:span text:style-name="T121">閒置土地建物之舊圓山空廚拆除改建機坪工程</text:span><text:span text:style-name="T122">，</text:span><text:span text:style-name="T123">全計畫累計預算執行率偏低</text:span><text:span text:style-name="T124">，該拆除改建工程自106年度起辦理至110年度已進行5年</text:span><text:span text:style-name="T125">，</text:span><text:span text:style-name="T126">預計於111年12月完工</text:span><text:span text:style-name="T127">，允宜檢討進度落後原因</text:span>，<text:span text:style-name="T128">積極排除以加速</text:span><text:span text:style-name="T129">工程</text:span><text:span text:style-name="T130">執行</text:span><text:span text:style-name="T131">，</text:span><text:span text:style-name="T132">俾</text:span><text:span text:style-name="T133">提供足夠機坪供機場未來營運使用</text:span><text:span text:style-name="T134">。</text:span></text:p>
      <text:p text:style-name="P135"><text:span text:style-name="T136">表1 <text:s/></text:span><text:span text:style-name="T137">「桃園國際機場舊圓山空廚區域改建機坪工程」經費與工程執行情形</text:span><text:span text:style-name="T138"><text:s text:c="23"/></text:span><text:span text:style-name="T139"><text:s text:c="2"/></text:span><text:span text:style-name="T140"><text:s text:c="11"/></text:span><text:span text:style-name="T141">單位：新臺幣千元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項目</text:p>
            </table:table-cell>
            <table:table-cell table:style-name="TableCell149">
              <text:p text:style-name="P150">108年度<text:span text:style-name="T151">決算</text:span></text:p>
            </table:table-cell>
            <table:table-cell table:style-name="TableCell152">
              <text:p text:style-name="P153">109年度<text:span text:style-name="T154">預算</text:span></text:p>
            </table:table-cell>
          </table:table-row>
        </table:table-header-rows>
        <table:table-row table:style-name="TableRow155">
          <table:table-cell table:style-name="TableCell156">
            <text:p text:style-name="表格內文14行高"><text:span text:style-name="T157">投資總額(H)</text:span></text:p>
          </table:table-cell>
          <table:table-cell table:style-name="TableCell158">
            <text:p text:style-name="P159">437,776</text:p>
          </table:table-cell>
          <table:table-cell table:style-name="TableCell160">
            <text:p text:style-name="P161">519,936</text:p>
          </table:table-cell>
        </table:table-row>
        <table:table-row table:style-name="TableRow162">
          <table:table-cell table:style-name="TableCell163">
            <text:p text:style-name="表格內文14行高"><text:span text:style-name="T164">進度起迄年月</text:span></text:p>
          </table:table-cell>
          <table:table-cell table:style-name="TableCell165">
            <text:p text:style-name="P166">106<text:span text:style-name="T167">年1月至</text:span></text:p>
            <text:p text:style-name="P168"><text:span text:style-name="T169">109年12月</text:span></text:p>
          </table:table-cell>
          <table:table-cell table:style-name="TableCell170">
            <text:p text:style-name="P171">106<text:span text:style-name="T172">年1月</text:span></text:p>
            <text:p text:style-name="P173"><text:span text:style-name="T174">至110年12月</text:span></text:p>
          </table:table-cell>
        </table:table-row>
        <table:table-row table:style-name="TableRow175">
          <table:table-cell table:style-name="TableCell176">
            <text:p text:style-name="表格內文14行高"><text:span text:style-name="T177">該</text:span>年度可用預算數(A)</text:p>
          </table:table-cell>
          <table:table-cell table:style-name="TableCell178">
            <text:p text:style-name="P179">310,593</text:p>
          </table:table-cell>
          <table:table-cell table:style-name="TableCell180">
            <text:p text:style-name="P181">306,264</text:p>
          </table:table-cell>
        </table:table-row>
        <table:table-row table:style-name="TableRow182">
          <table:table-cell table:style-name="TableCell183">
            <text:p text:style-name="P184">(1)以前年度保留數</text:p>
          </table:table-cell>
          <table:table-cell table:style-name="TableCell185">
            <text:p text:style-name="P186">249,460</text:p>
          </table:table-cell>
          <table:table-cell table:style-name="TableCell187">
            <text:p text:style-name="P188">306,264</text:p>
          </table:table-cell>
        </table:table-row>
        <table:table-row table:style-name="TableRow189">
          <table:table-cell table:style-name="TableCell190">
            <text:p text:style-name="P191">(2)本年度預算數</text:p>
          </table:table-cell>
          <table:table-cell table:style-name="TableCell192">
            <text:p text:style-name="P193">61,133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(3)本年度奉准先行辦理數及調整數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表格內文14行高"><text:span text:style-name="T205">該</text:span>年度決算數(B)</text:p>
          </table:table-cell>
          <table:table-cell table:style-name="TableCell206">
            <text:p text:style-name="P207">4,329</text:p>
          </table:table-cell>
          <table:table-cell table:style-name="TableCell208">
            <text:p text:style-name="P209">23,514</text:p>
            <text:p text:style-name="P210">(<text:span text:style-name="T211">截至8月底</text:span>)</text:p>
          </table:table-cell>
        </table:table-row>
        <table:table-row table:style-name="TableRow212">
          <table:table-cell table:style-name="TableCell213">
            <text:p text:style-name="表格內文14行高"><text:span text:style-name="T214">該</text:span><text:span text:style-name="T215">年度預算執行率(C=B/A)</text:span></text:p>
          </table:table-cell>
          <table:table-cell table:style-name="TableCell216">
            <text:p text:style-name="P217">1.39%</text:p>
          </table:table-cell>
          <table:table-cell table:style-name="TableCell218">
            <text:p text:style-name="P219">7.68%</text:p>
            <text:p text:style-name="P220">(截至8月底)</text:p>
          </table:table-cell>
        </table:table-row>
        <table:table-row table:style-name="TableRow221">
          <table:table-cell table:style-name="TableCell222">
            <text:p text:style-name="表格內文14行高">截至<text:span text:style-name="T223">該</text:span>年度累計預算數(D)</text:p>
          </table:table-cell>
          <table:table-cell table:style-name="TableCell224">
            <text:p text:style-name="P225">329,358</text:p>
          </table:table-cell>
          <table:table-cell table:style-name="TableCell226">
            <text:p text:style-name="P227">329,358</text:p>
          </table:table-cell>
        </table:table-row>
        <table:table-row table:style-name="TableRow228">
          <table:table-cell table:style-name="TableCell229">
            <text:p text:style-name="表格內文14行高">截至<text:span text:style-name="T230">該</text:span>年度累計決算數(E)</text:p>
          </table:table-cell>
          <table:table-cell table:style-name="TableCell231">
            <text:p text:style-name="P232">5,718</text:p>
          </table:table-cell>
          <table:table-cell table:style-name="TableCell233">
            <text:p text:style-name="P234">29,232</text:p>
            <text:p text:style-name="P235">(截至8月底)</text:p>
          </table:table-cell>
        </table:table-row>
        <table:table-row table:style-name="TableRow236">
          <table:table-cell table:style-name="TableCell237">
            <text:p text:style-name="P238">累計預算執行率(F=E/D)</text:p>
          </table:table-cell>
          <table:table-cell table:style-name="TableCell239">
            <text:p text:style-name="P240">1.74%</text:p>
          </table:table-cell>
          <table:table-cell table:style-name="TableCell241">
            <text:p text:style-name="P242">8.88%</text:p>
          </table:table-cell>
        </table:table-row>
        <table:table-row table:style-name="TableRow243">
          <table:table-cell table:style-name="TableCell244">
            <text:p text:style-name="表格內文14行高"><text:span text:style-name="T245">截至該年度累計決算數占投資總額比率(G=E/H)</text:span></text:p>
          </table:table-cell>
          <table:table-cell table:style-name="TableCell246">
            <text:p text:style-name="P247">1.31%</text:p>
          </table:table-cell>
          <table:table-cell table:style-name="TableCell248">
            <text:p text:style-name="P249">5.62%</text:p>
          </table:table-cell>
        </table:table-row>
        <table:table-row table:style-name="TableRow250">
          <table:table-cell table:style-name="TableCell251">
            <text:p text:style-name="表格內文14行高">預計工程進度(全計畫)</text:p>
          </table:table-cell>
          <table:table-cell table:style-name="TableCell252">
            <text:p text:style-name="P253">54.97%</text:p>
          </table:table-cell>
          <table:table-cell table:style-name="TableCell254">
            <text:p text:style-name="P255">54.97%</text:p>
          </table:table-cell>
        </table:table-row>
        <table:table-row table:style-name="TableRow256">
          <table:table-cell table:style-name="TableCell257">
            <text:p text:style-name="表格內文14行高">實際工程進度(全計畫)</text:p>
          </table:table-cell>
          <table:table-cell table:style-name="TableCell258">
            <text:p text:style-name="P259">38.35%</text:p>
          </table:table-cell>
          <table:table-cell table:style-name="TableCell260">
            <text:p text:style-name="P261">38.35%</text:p>
            <text:p text:style-name="P262">(截至8月底)</text:p>
          </table:table-cell>
        </table:table-row>
      </table:table>
      <text:p text:style-name="P263">資料來源：機場公司提供。</text:p>
      <text:p text:style-name="姓名及分機"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21:00Z</meta:creation-date>
    <dc:date>2020-10-20T10:2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62" meta:character-count="3094" meta:row-count="21" meta:non-whitespace-character-count="2638"/>
  </office:meta>
</office:document-meta>
</file>