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P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7" style:parent-style-name="內文" style:family="paragraph">
      <style:paragraph-properties fo:text-align="center" fo:line-height="100%" fo:margin-left="0.393in" fo:text-indent="0in">
        <style:tab-stops/>
      </style:paragraph-properties>
      <style:text-properties fo:font-weight="bold" style:font-weight-asian="bold" style:font-weight-complex="bold" fo:font-size="20pt" style:font-size-asian="20pt" style:font-size-complex="20pt"/>
    </style:style>
    <style:style style:name="P8" style:parent-style-name="內文" style:family="paragraph">
      <style:paragraph-properties fo:text-align="center" fo:line-height="100%" fo:margin-left="0.393in" fo:text-indent="0in">
        <style:tab-stops/>
      </style:paragraph-properties>
      <style:text-properties fo:font-weight="bold" style:font-weight-asian="bold" style:font-weight-complex="bold" fo:font-size="20pt" style:font-size-asian="20pt" style:font-size-complex="20pt"/>
    </style:style>
    <style:style style:name="P9" style:parent-style-name="內文" style:family="paragraph">
      <style:paragraph-properties fo:text-align="center" fo:line-height="100%" fo:margin-left="0.393in" fo:text-indent="0in">
        <style:tab-stops/>
      </style:paragraph-properties>
      <style:text-properties fo:font-weight="bold" style:font-weight-asian="bold" style:font-weight-complex="bold" fo:font-size="20pt" style:font-size-asian="20pt" style:font-size-complex="20pt"/>
    </style:style>
    <style:style style:name="P10" style:parent-style-name="內文" style:family="paragraph">
      <style:paragraph-properties fo:text-align="center" fo:line-height="100%" fo:margin-left="0.393in" fo:text-indent="0in">
        <style:tab-stops/>
      </style:paragraph-properties>
      <style:text-properties fo:font-weight="bold" style:font-weight-asian="bold" style:font-weight-complex="bold" fo:font-size="20pt" style:font-size-asian="20pt" style:font-size-complex="20pt"/>
    </style:style>
    <style:style style:name="P11" style:parent-style-name="內文" style:family="paragraph">
      <style:paragraph-properties fo:text-align="center" fo:line-height="100%" fo:margin-left="0in" fo:text-indent="0in">
        <style:tab-stops/>
      </style:paragraph-properties>
      <style:text-properties fo:font-weight="bold" style:font-weight-asian="bold" fo:letter-spacing="-0.0138in" fo:font-size="26pt" style:font-size-asian="26pt" style:font-size-complex="26pt"/>
    </style:style>
    <style:style style:name="P12" style:parent-style-name="內文" style:family="paragraph">
      <style:paragraph-properties fo:text-align="center" fo:line-height="100%" fo:margin-left="0in" fo:text-indent="0in">
        <style:tab-stops/>
      </style:paragraph-properties>
      <style:text-properties fo:font-weight="bold" style:font-weight-asian="bold" fo:letter-spacing="-0.0138in" fo:font-size="26pt" style:font-size-asian="26pt" style:font-size-complex="26pt"/>
    </style:style>
    <style:style style:name="P13"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14"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15"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16"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17"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18"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19"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09in" fo:text-indent="-0.390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text-align="center" fo:margin-left="0in" fo:text-indent="0in">
        <style:tab-stops/>
      </style:paragraph-properties>
    </style:style>
    <style:style style:name="T24" style:parent-style-name="預設段落字型" style:family="text">
      <style:text-properties fo:font-weight="bold" style:font-weight-asian="bold" fo:letter-spacing="-0.0138in" fo:font-size="18pt" style:font-size-asian="18pt" style:font-size-complex="18pt"/>
    </style:style>
    <style:style style:name="P25"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26" style:parent-style-name="報告名稱" style:master-page-name="MP1" style:family="paragraph">
      <style:paragraph-properties fo:break-before="page" fo:margin-right="-0.1965in" style:page-number="1"/>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language-asian="zh" style:country-asian="HK"/>
    </style:style>
    <style:style style:name="P34" style:parent-style-name="報告名稱" style:family="paragraph">
      <style:paragraph-properties fo:text-align="end" fo:margin-right="-0.1965in"/>
      <style:text-properties fo:font-size="12pt" style:font-size-asian="12pt" style:font-size-complex="12pt"/>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P6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P76" style:parent-style-name="報告名稱" style:master-page-name="MP2" style:family="paragraph">
      <style:paragraph-properties fo:break-before="page" style:page-number="1"/>
      <style:text-properties fo:letter-spacing="-0.0138in"/>
    </style:style>
    <style:style style:name="P80" style:parent-style-name="前言內文" style:family="paragraph">
      <style:paragraph-properties fo:text-indent="0.393in"/>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P85" style:parent-style-name="第一層14號字" style:family="paragraph">
      <style:paragraph-properties fo:margin-left="0.3937in" fo:text-indent="-0.3937in">
        <style:tab-stops/>
      </style:paragraph-properties>
    </style:style>
    <style:style style:name="P86" style:parent-style-name="第二層14號字" style:family="paragraph">
      <style:paragraph-properties fo:margin-left="0.3937in" fo:text-indent="-0.3937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fo:margin-left="0.393in" fo:text-indent="0.393in">
        <style:tab-stops/>
      </style:paragraph-properties>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內文" style:family="paragraph">
      <style:paragraph-properties fo:margin-left="0.393in" fo:text-indent="0.393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註腳參照"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註腳參照"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註腳參照"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P157" style:parent-style-name="內文" style:family="paragraph">
      <style:paragraph-properties fo:margin-left="0.393in" fo:text-indent="0.393in">
        <style:tab-stops/>
      </style:paragraph-properties>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註腳參照"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P193" style:parent-style-name="內文" style:family="paragraph">
      <style:paragraph-properties fo:margin-left="0.3937in" fo:text-indent="-0.3937in">
        <style:tab-stops>
          <style:tab-stop style:type="left" style:position="-0.2951in"/>
        </style:tab-stops>
      </style:paragraph-properties>
    </style:style>
    <style:style style:name="T194" style:parent-style-name="預設段落字型" style:family="text">
      <style:text-properties fo:font-weight="bold" style:font-weight-asian="bold" style:language-asian="zh" style:country-asian="HK"/>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language-asian="zh" style:country-asian="HK"/>
    </style:style>
    <style:style style:name="TableColumn198" style:family="table-column">
      <style:table-column-properties style:column-width="1.1666in"/>
    </style:style>
    <style:style style:name="TableColumn199" style:family="table-column">
      <style:table-column-properties style:column-width="1.0888in"/>
    </style:style>
    <style:style style:name="TableColumn200" style:family="table-column">
      <style:table-column-properties style:column-width="1.1569in"/>
    </style:style>
    <style:style style:name="TableColumn201" style:family="table-column">
      <style:table-column-properties style:column-width="1.3409in"/>
    </style:style>
    <style:style style:name="TableColumn202" style:family="table-column">
      <style:table-column-properties style:column-width="1.227in"/>
    </style:style>
    <style:style style:name="Table197" style:family="table">
      <style:table-properties style:width="5.9805in" fo:margin-left="0.075in" table:align="left"/>
    </style:style>
    <style:style style:name="TableRow203" style:family="table-row">
      <style:table-row-properties/>
    </style:style>
    <style:style style:name="TableCell2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style:language-asian="zh" style:country-asian="HK"/>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justify"/>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P247" style:parent-style-name="表格內文14行高" style:family="paragraph">
      <style:paragraph-properties fo:margin-left="-0.0354in" fo:margin-right="-0.0451in">
        <style:tab-stops/>
      </style:paragraph-properties>
    </style:style>
    <style:style style:name="T248" style:parent-style-name="預設段落字型" style:family="text">
      <style:text-properties style:language-asian="zh" style:country-asian="HK"/>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style>
    <style:style style:name="TableCell25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3" style:parent-style-name="表格內文14行高" style:family="paragraph">
      <style:paragraph-properties fo:text-align="justify"/>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language-asian="zh" style:country-asian="HK"/>
    </style:style>
    <style:style style:name="TableCell26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justify"/>
    </style:style>
    <style:style style:name="T268" style:parent-style-name="預設段落字型" style:family="text">
      <style:text-properties style:language-asian="zh" style:country-asian="HK"/>
    </style:style>
    <style:style style:name="TableCell269"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270" style:parent-style-name="表格內文14行高" style:family="paragraph">
      <style:paragraph-properties fo:text-align="justify"/>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表格內文14行高" style:family="paragraph">
      <style:paragraph-properties fo:text-align="justify" fo:margin-left="0.6437in" fo:text-indent="-0.6437in">
        <style:tab-stops/>
      </style:paragraph-properties>
      <style:text-properties style:language-asian="zh" style:country-asian="HK"/>
    </style:style>
    <style:style style:name="P274" style:parent-style-name="表格內文14行高" style:family="paragraph">
      <style:paragraph-properties fo:text-align="justify" fo:margin-left="0.6437in" fo:text-indent="-0.6437in">
        <style:tab-stops/>
      </style:paragraph-properties>
      <style:text-properties style:language-asian="zh" style:country-asian="HK"/>
    </style:style>
    <style:style style:name="P275" style:parent-style-name="表格內文14行高" style:family="paragraph">
      <style:paragraph-properties fo:text-align="justify" fo:margin-left="0.6437in" fo:text-indent="-0.6437in">
        <style:tab-stops/>
      </style:paragraph-properties>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內文" style:family="paragraph">
      <style:paragraph-properties fo:margin-left="0.393in" fo:text-indent="0.393in">
        <style:tab-stops/>
      </style:paragraph-properties>
      <style:text-properties fo:color="#008000"/>
    </style:style>
    <style:style style:name="P290" style:parent-style-name="第二層14號字" style:family="paragraph">
      <style:paragraph-properties fo:margin-left="0.3937in" fo:text-indent="-0.3937in">
        <style:tab-stops/>
      </style:paragraph-properties>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內文" style:family="paragraph">
      <style:paragraph-properties fo:margin-left="0.393in" fo:text-indent="0.393in">
        <style:tab-stops/>
      </style:paragraph-properties>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320" style:parent-style-name="一下內文縮2" style:family="paragraph">
      <style:paragraph-properties fo:margin-left="0.5902in" fo:text-indent="0.393in">
        <style:tab-stops/>
      </style:paragraph-properties>
    </style:style>
    <style:style style:name="T321" style:parent-style-name="預設段落字型" style:family="text">
      <style:text-properties style:language-asian="zh" style:country-asian="HK"/>
    </style:style>
    <style:style style:name="T322" style:parent-style-name="註腳參照"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一二三" style:family="paragraph">
      <style:paragraph-properties fo:margin-left="0.5895in" fo:text-indent="-0.1965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HK"/>
    </style:style>
    <style:style style:name="T330" style:parent-style-name="預設段落字型" style:family="text">
      <style:text-properties fo:font-weight="bold" style:font-weight-asian="bold" style:language-asian="zh" style:country-asian="HK"/>
    </style:style>
    <style:style style:name="P331" style:parent-style-name="E" style:family="paragraph">
      <style:paragraph-properties fo:margin-left="0.7868in" fo:text-indent="-0.1965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P337" style:parent-style-name="E" style:family="paragraph">
      <style:paragraph-properties fo:margin-left="0.7868in" fo:text-indent="-0.1965in">
        <style:tab-stops/>
      </style:paragraph-properties>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註腳參照"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內文" style:family="paragraph">
      <style:paragraph-properties fo:margin-left="0.393in" fo:text-indent="0.393in">
        <style:tab-stops/>
      </style:paragraph-properties>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註腳參照"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註腳參照"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P402" style:parent-style-name="內文" style:family="paragraph">
      <style:paragraph-properties fo:margin-left="0.393in" fo:text-indent="0.393in">
        <style:tab-stops/>
      </style:paragraph-properties>
      <style:text-properties fo:color="#008000"/>
    </style:style>
    <style:style style:name="P403" style:parent-style-name="第二層14號字" style:family="paragraph">
      <style:paragraph-properties fo:margin-left="0.3937in" fo:text-indent="-0.3937in">
        <style:tab-stops/>
      </style:paragraph-properties>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P408" style:parent-style-name="內文" style:family="paragraph">
      <style:paragraph-properties fo:margin-left="0.393in" fo:text-indent="0.393in">
        <style:tab-stops/>
      </style:paragraph-properties>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P427" style:parent-style-name="一二三" style:family="paragraph">
      <style:paragraph-properties fo:margin-left="0.5895in" fo:text-indent="-0.196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language-asian="zh" style:country-asian="HK"/>
    </style:style>
    <style:style style:name="T430" style:parent-style-name="預設段落字型" style:family="text">
      <style:text-properties fo:font-weight="bold" style:font-weight-asian="bold"/>
    </style:style>
    <style:style style:name="P431" style:parent-style-name="E" style:family="paragraph">
      <style:paragraph-properties fo:margin-left="0.7868in" fo:text-indent="-0.1965in">
        <style:tab-stops/>
      </style:paragraph-properties>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P436" style:parent-style-name="E" style:family="paragraph">
      <style:paragraph-properties fo:margin-left="0.7868in" fo:text-indent="-0.1965in">
        <style:tab-stops/>
      </style:paragraph-properties>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P439" style:parent-style-name="E" style:family="paragraph">
      <style:paragraph-properties fo:margin-left="0.7868in" fo:text-indent="-0.1965in">
        <style:tab-stops/>
      </style:paragraph-properties>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P444" style:parent-style-name="一二三" style:family="paragraph">
      <style:paragraph-properties fo:margin-left="0.5895in" fo:text-indent="-0.1965in">
        <style:tab-stops/>
      </style:paragraph-properties>
      <style:text-properties fo:font-weight="bold" style:font-weight-asian="bold"/>
    </style:style>
    <style:style style:name="P445" style:parent-style-name="E" style:family="paragraph">
      <style:paragraph-properties fo:margin-left="0.7868in" fo:text-indent="-0.1965in">
        <style:tab-stops/>
      </style:paragraph-properties>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language-asian="zh" style:country-asian="HK"/>
    </style:style>
    <style:style style:name="T450" style:parent-style-name="預設段落字型" style:family="text">
      <style:text-properties fo:font-weight="bold" style:font-weight-asian="bold" style:language-asian="zh" style:country-asian="HK"/>
    </style:style>
    <style:style style:name="T451" style:parent-style-name="預設段落字型" style:family="text">
      <style:text-properties fo:font-weight="bold" style:font-weight-asian="bold" style:language-asian="zh" style:country-asian="HK"/>
    </style:style>
    <style:style style:name="T452" style:parent-style-name="預設段落字型" style:family="text">
      <style:text-properties fo:font-weight="bold" style:font-weight-asian="bold" style:language-asian="zh" style:country-asian="HK"/>
    </style:style>
    <style:style style:name="T453" style:parent-style-name="預設段落字型" style:family="text">
      <style:text-properties fo:font-weight="bold" style:font-weight-asian="bold" style:language-asian="zh" style:country-asian="HK"/>
    </style:style>
    <style:style style:name="T454" style:parent-style-name="預設段落字型" style:family="text">
      <style:text-properties fo:font-weight="bold" style:font-weight-asian="bold" style:language-asian="zh" style:country-asian="HK"/>
    </style:style>
    <style:style style:name="T455" style:parent-style-name="預設段落字型" style:family="text">
      <style:text-properties fo:font-weight="bold" style:font-weight-asian="bold" style:language-asian="zh" style:country-asian="HK"/>
    </style:style>
    <style:style style:name="T456" style:parent-style-name="預設段落字型" style:family="text">
      <style:text-properties fo:font-weight="bold" style:font-weight-asian="bold"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E" style:family="paragraph">
      <style:paragraph-properties fo:margin-left="0.7868in" fo:text-indent="-0.1965in">
        <style:tab-stops/>
      </style:paragraph-properties>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language-asian="zh" style:country-asian="HK"/>
    </style:style>
    <style:style style:name="T469" style:parent-style-name="預設段落字型" style:family="text">
      <style:text-properties fo:font-weight="bold" style:font-weight-asian="bold" style:language-asian="zh" style:country-asian="HK"/>
    </style:style>
    <style:style style:name="T470" style:parent-style-name="預設段落字型" style:family="text">
      <style:text-properties fo:font-weight="bold" style:font-weight-asian="bold" style:language-asian="zh" style:country-asian="HK"/>
    </style:style>
    <style:style style:name="T471" style:parent-style-name="預設段落字型" style:family="text">
      <style:text-properties fo:font-weight="bold" style:font-weight-asian="bold" style:language-asian="zh" style:country-asian="HK"/>
    </style:style>
    <style:style style:name="T472" style:parent-style-name="預設段落字型" style:family="text">
      <style:text-properties fo:font-weight="bold" style:font-weight-asian="bold" style:language-asian="zh" style:country-asian="HK"/>
    </style:style>
    <style:style style:name="T473" style:parent-style-name="預設段落字型" style:family="text">
      <style:text-properties fo:font-weight="bold" style:font-weight-asian="bold" style:language-asian="zh" style:country-asian="HK"/>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language-asian="zh" style:country-asian="HK"/>
    </style:style>
    <style:style style:name="T477" style:parent-style-name="預設段落字型" style:family="text">
      <style:text-properties fo:font-weight="bold" style:font-weight-asian="bold" style:language-asian="zh" style:country-asian="HK"/>
    </style:style>
    <style:style style:name="T478" style:parent-style-name="預設段落字型" style:family="text">
      <style:text-properties fo:font-weight="bold" style:font-weight-asian="bold" style:language-asian="zh" style:country-asian="HK"/>
    </style:style>
    <style:style style:name="T479" style:parent-style-name="預設段落字型" style:family="text">
      <style:text-properties fo:font-weight="bold" style:font-weight-asian="bold"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P489" style:parent-style-name="內文" style:family="paragraph">
      <style:paragraph-properties fo:margin-left="0.393in" fo:text-indent="0.393in">
        <style:tab-stops/>
      </style:paragraph-properties>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P496" style:parent-style-name="內文" style:family="paragraph">
      <style:paragraph-properties fo:margin-left="0.393in" fo:text-indent="0.393in">
        <style:tab-stops/>
      </style:paragraph-properties>
    </style:style>
    <style:style style:name="P497" style:parent-style-name="內文" style:family="paragraph">
      <style:paragraph-properties fo:margin-left="0in" fo:text-indent="-0.002in">
        <style:tab-stops/>
      </style:paragraph-properties>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P505" style:parent-style-name="表格內文14行高" style:family="paragraph">
      <style:paragraph-properties fo:text-align="end"/>
    </style:style>
    <style:style style:name="TableColumn507" style:family="table-column">
      <style:table-column-properties style:column-width="1.8708in" style:use-optimal-column-width="false"/>
    </style:style>
    <style:style style:name="TableColumn508" style:family="table-column">
      <style:table-column-properties style:column-width="1.3451in" style:use-optimal-column-width="false"/>
    </style:style>
    <style:style style:name="TableColumn509" style:family="table-column">
      <style:table-column-properties style:column-width="1.3451in" style:use-optimal-column-width="false"/>
    </style:style>
    <style:style style:name="TableColumn510" style:family="table-column">
      <style:table-column-properties style:column-width="1.3451in" style:use-optimal-column-width="false"/>
    </style:style>
    <style:style style:name="Table506" style:family="table">
      <style:table-properties style:width="5.9062in" fo:margin-left="0.075in" table:align="left"/>
    </style:style>
    <style:style style:name="TableRow511" style:family="table-row">
      <style:table-row-properties style:min-row-height="0.2923in" style:use-optimal-row-height="false"/>
    </style:style>
    <style:style style:name="TableCell5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center"/>
      <style:text-properties fo:font-weight="bold" style:font-weight-asian="bold"/>
    </style:style>
    <style:style style:name="TableCell5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5" style:parent-style-name="表格內文14行高" style:family="paragraph">
      <style:paragraph-properties fo:text-align="center"/>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language-asian="zh" style:country-asian="HK"/>
    </style:style>
    <style:style style:name="TableCell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language-asian="zh" style:country-asian="HK"/>
    </style:style>
    <style:style style:name="TableCell5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HK"/>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42" style:parent-style-name="預設段落字型" style:family="text">
      <style:text-properties style:language-asian="zh" style:country-asian="HK"/>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549" style:parent-style-name="預設段落字型" style:family="text">
      <style:text-properties style:language-asian="zh" style:country-asian="HK"/>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552" style:parent-style-name="預設段落字型" style:family="text">
      <style:text-properties style:language-asian="zh" style:country-asian="HK"/>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55" style:parent-style-name="預設段落字型" style:family="text">
      <style:text-properties style:language-asian="zh" style:country-asian="HK"/>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margin-left="0.2201in">
        <style:tab-stops/>
      </style:paragraph-properties>
      <style:text-properties style:language-asian="zh" style:country-asian="HK"/>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3" style:parent-style-name="表格內文14行高" style:family="paragraph">
      <style:paragraph-properties fo:margin-left="0.2201in">
        <style:tab-stops/>
      </style:paragraph-properties>
      <style:text-properties style:language-asian="zh" style:country-asian="HK"/>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margin-left="0.4784in" fo:text-indent="-0.2583in">
        <style:tab-stops/>
      </style:paragraph-properties>
      <style:text-properties style:language-asian="zh" style:country-asian="HK"/>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91" style:parent-style-name="預設段落字型" style:family="text">
      <style:text-properties style:language-asian="zh" style:country-asian="HK"/>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P596" style:parent-style-name="表格內文14行高" style:family="paragraph">
      <style:paragraph-properties fo:text-align="end"/>
    </style:style>
    <style:style style:name="T597" style:parent-style-name="預設段落字型" style:family="text">
      <style:text-properties style:language-asian="zh" style:country-asian="HK"/>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02" style:parent-style-name="預設段落字型" style:family="text">
      <style:text-properties style:language-asian="zh" style:country-asian="HK"/>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Row609" style:family="table-row">
      <style:table-row-properties style:use-optimal-row-height="false"/>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11" style:parent-style-name="預設段落字型" style:family="text">
      <style:text-properties style:language-asian="zh" style:country-asian="HK"/>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20" style:parent-style-name="預設段落字型" style:family="text">
      <style:text-properties style:language-asian="zh" style:country-asian="HK"/>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38" style:parent-style-name="預設段落字型" style:family="text">
      <style:text-properties style:language-asian="zh" style:country-asian="HK"/>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8" style:parent-style-name="表格內文14行高" style:family="paragraph">
      <style:paragraph-properties fo:text-align="end"/>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P662" style:parent-style-name="表格內文14行高" style:family="paragraph">
      <style:paragraph-properties fo:margin-left="0.8361in" fo:text-indent="-0.8361in">
        <style:tab-stops/>
      </style:paragraph-properties>
      <style:text-properties style:language-asian="zh" style:country-asian="HK"/>
    </style:style>
    <style:style style:name="P663" style:parent-style-name="表格內文14行高" style:family="paragraph">
      <style:paragraph-properties fo:margin-left="1.0222in" fo:text-indent="-0.1944in">
        <style:tab-stops/>
      </style:paragraph-properties>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P669" style:parent-style-name="內文" style:family="paragraph">
      <style:paragraph-properties fo:margin-left="0.393in" fo:text-indent="0.393in">
        <style:tab-stops/>
      </style:paragraph-properties>
      <style:text-properties style:language-asian="zh" style:country-asian="HK"/>
    </style:style>
    <style:style style:name="P670" style:parent-style-name="第二層14號字" style:family="paragraph">
      <style:paragraph-properties fo:margin-left="0.3937in" fo:text-indent="-0.3937in">
        <style:tab-stops/>
      </style:paragraph-properties>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P687" style:parent-style-name="內文" style:family="paragraph">
      <style:paragraph-properties fo:margin-left="0.393in" fo:text-indent="0.393in">
        <style:tab-stops/>
      </style:paragraph-properties>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P692" style:parent-style-name="一二三" style:family="paragraph">
      <style:paragraph-properties fo:margin-left="0.5895in" fo:text-indent="-0.1965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language-asian="zh" style:country-asian="HK"/>
    </style:style>
    <style:style style:name="T695" style:parent-style-name="預設段落字型" style:family="text">
      <style:text-properties fo:font-weight="bold" style:font-weight-asian="bold" style:language-asian="zh" style:country-asian="HK"/>
    </style:style>
    <style:style style:name="P696" style:parent-style-name="一下內文縮2" style:family="paragraph">
      <style:paragraph-properties fo:margin-left="0.5902in" fo:text-indent="0.393in">
        <style:tab-stops/>
      </style:paragraph-properties>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text-position="super 50%"/>
    </style:style>
    <style:style style:name="T700" style:parent-style-name="預設段落字型" style:family="text">
      <style:text-properties style:text-position="super 50%"/>
    </style:style>
    <style:style style:name="P701" style:parent-style-name="一下內文縮2" style:family="paragraph">
      <style:paragraph-properties fo:margin-left="0.5902in" fo:text-indent="0.393in">
        <style:tab-stops/>
      </style:paragraph-properties>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P712" style:parent-style-name="一下內文縮2" style:family="paragraph">
      <style:paragraph-properties fo:margin-left="0.4916in" fo:text-indent="0.0006in">
        <style:tab-stops/>
      </style:paragraph-properties>
      <style:text-properties fo:font-weight="bold" style:font-weight-asian="bold" style:language-asian="zh" style:country-asian="HK"/>
    </style:style>
    <style:style style:name="TableColumn714" style:family="table-column">
      <style:table-column-properties style:column-width="1.6506in"/>
    </style:style>
    <style:style style:name="TableColumn715" style:family="table-column">
      <style:table-column-properties style:column-width="1.2715in"/>
    </style:style>
    <style:style style:name="TableColumn716" style:family="table-column">
      <style:table-column-properties style:column-width="1.2715in"/>
    </style:style>
    <style:style style:name="TableColumn717" style:family="table-column">
      <style:table-column-properties style:column-width="1.2715in"/>
    </style:style>
    <style:style style:name="Table713" style:family="table">
      <style:table-properties style:width="5.4652in" fo:margin-left="0.5902in" table:align="left"/>
    </style:style>
    <style:style style:name="TableRow718" style:family="table-row">
      <style:table-row-properties/>
    </style:style>
    <style:style style:name="TableCell7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0" style:parent-style-name="表格內文20行高" style:family="paragraph">
      <style:paragraph-properties fo:text-align="end"/>
      <style:text-properties style:language-asian="zh" style:country-asian="HK"/>
    </style:style>
    <style:style style:name="T721" style:parent-style-name="預設段落字型" style:family="text">
      <style:text-properties style:language-asian="zh" style:country-asian="HK"/>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表格內文20行高" style:family="paragraph">
      <style:paragraph-properties fo:text-align="center"/>
    </style:style>
    <style:style style:name="T724" style:parent-style-name="預設段落字型" style:family="text">
      <style:text-properties style:language-asian="zh" style:country-asian="HK"/>
    </style:style>
    <style:style style:name="TableCell7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6" style:parent-style-name="表格內文20行高" style:family="paragraph">
      <style:paragraph-properties fo:text-align="center"/>
    </style:style>
    <style:style style:name="T727" style:parent-style-name="預設段落字型" style:family="text">
      <style:text-properties style:language-asian="zh" style:country-asian="HK"/>
    </style:style>
    <style:style style:name="TableCell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9" style:parent-style-name="表格內文20行高" style:family="paragraph">
      <style:paragraph-properties fo:text-align="center"/>
    </style:style>
    <style:style style:name="T730" style:parent-style-name="預設段落字型" style:family="text">
      <style:text-properties style:language-asian="zh" style:country-asian="HK"/>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33" style:parent-style-name="預設段落字型" style:family="text">
      <style:text-properties style:language-asian="zh" style:country-asian="HK"/>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20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20行高" style:family="paragraph">
      <style:paragraph-properties fo:text-align="end"/>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20行高" style:family="paragraph">
      <style:paragraph-properties fo:text-align="end"/>
    </style:style>
    <style:style style:name="TableRow740" style:family="table-row">
      <style:table-row-properties/>
    </style:style>
    <style:style style:name="TableCell7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742" style:parent-style-name="預設段落字型" style:family="text">
      <style:text-properties style:language-asian="zh" style:country-asian="HK"/>
    </style:style>
    <style:style style:name="TableCell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4" style:parent-style-name="表格內文20行高" style:family="paragraph">
      <style:paragraph-properties fo:text-align="end"/>
    </style:style>
    <style:style style:name="TableCell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6" style:parent-style-name="表格內文20行高" style:family="paragraph">
      <style:paragraph-properties fo:text-align="end"/>
    </style:style>
    <style:style style:name="TableCell7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8" style:parent-style-name="表格內文20行高" style:family="paragraph">
      <style:paragraph-properties fo:text-align="end"/>
    </style:style>
    <style:style style:name="P749" style:parent-style-name="表格內文14行高" style:family="paragraph">
      <style:paragraph-properties fo:margin-left="0.4916in">
        <style:tab-stops/>
      </style:paragraph-properties>
    </style:style>
    <style:style style:name="T750" style:parent-style-name="預設段落字型" style:family="text">
      <style:text-properties style:language-asian="zh" style:country-asian="HK"/>
    </style:style>
    <style:style style:name="P751" style:parent-style-name="一二三" style:family="paragraph">
      <style:paragraph-properties fo:margin-left="0.5895in" fo:text-indent="-0.1965in">
        <style:tab-stops/>
      </style:paragraph-properties>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language-asian="zh" style:country-asian="HK"/>
    </style:style>
    <style:style style:name="T754" style:parent-style-name="預設段落字型" style:family="text">
      <style:text-properties fo:font-weight="bold" style:font-weight-asian="bold" style:language-asian="zh" style:country-asian="HK"/>
    </style:style>
    <style:style style:name="T755" style:parent-style-name="預設段落字型" style:family="text">
      <style:text-properties fo:font-weight="bold" style:font-weight-asian="bold" style:language-asian="zh" style:country-asian="HK"/>
    </style:style>
    <style:style style:name="T756" style:parent-style-name="預設段落字型" style:family="text">
      <style:text-properties fo:font-weight="bold" style:font-weight-asian="bold" style:language-asian="zh" style:country-asian="HK"/>
    </style:style>
    <style:style style:name="P757" style:parent-style-name="一下內文縮2" style:family="paragraph">
      <style:paragraph-properties fo:margin-left="0.5902in" fo:text-indent="0.393in">
        <style:tab-stops/>
      </style:paragraph-properties>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註腳參照"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P776" style:parent-style-name="內文" style:family="paragraph">
      <style:paragraph-properties fo:margin-left="0.393in" fo:text-indent="0.393in">
        <style:tab-stops/>
      </style:paragraph-properties>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P794" style:parent-style-name="內文" style:family="paragraph">
      <style:paragraph-properties fo:margin-left="0.393in" fo:text-indent="0.393in">
        <style:tab-stops/>
      </style:paragraph-properties>
      <style:text-properties fo:color="#008000"/>
    </style:style>
    <style:style style:name="P795" style:parent-style-name="第一層14號字" style:family="paragraph">
      <style:paragraph-properties fo:margin-left="0.3937in" fo:text-indent="-0.3937in">
        <style:tab-stops/>
      </style:paragraph-properties>
    </style:style>
    <style:style style:name="P796" style:parent-style-name="第二層14號字" style:family="paragraph">
      <style:paragraph-properties fo:margin-left="0.3937in" fo:text-indent="-0.3937in">
        <style:tab-stops/>
      </style:paragraph-properties>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P805" style:parent-style-name="內文" style:family="paragraph">
      <style:paragraph-properties fo:margin-left="0.393in" fo:text-indent="0.393in">
        <style:tab-stops/>
      </style:paragraph-properties>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P814" style:parent-style-name="一二三" style:family="paragraph">
      <style:paragraph-properties fo:margin-left="0.5895in" fo:text-indent="-0.1965in">
        <style:tab-stops/>
      </style:paragraph-properties>
    </style:style>
    <style:style style:name="T815" style:parent-style-name="預設段落字型" style:family="text">
      <style:text-properties fo:font-weight="bold" style:font-weight-asian="bold" style:language-asian="zh" style:country-asian="HK"/>
    </style:style>
    <style:style style:name="T816" style:parent-style-name="預設段落字型" style:family="text">
      <style:text-properties fo:font-weight="bold" style:font-weight-asian="bold" style:language-asian="zh" style:country-asian="HK"/>
    </style:style>
    <style:style style:name="P817" style:parent-style-name="一下內文縮2" style:family="paragraph">
      <style:paragraph-properties fo:margin-left="0.5902in" fo:text-indent="0.393in">
        <style:tab-stops/>
      </style:paragraph-properties>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T833" style:parent-style-name="預設段落字型" style:family="text">
      <style:text-properties style:language-asian="zh" style:country-asian="HK"/>
    </style:style>
    <style:style style:name="T834" style:parent-style-name="註腳參照"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P849" style:parent-style-name="一二三" style:family="paragraph">
      <style:paragraph-properties fo:margin-left="0.5895in" fo:text-indent="-0.1965in">
        <style:tab-stops/>
      </style:paragraph-properties>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language-asian="zh" style:country-asian="HK"/>
    </style:style>
    <style:style style:name="T852" style:parent-style-name="預設段落字型" style:family="text">
      <style:text-properties fo:font-weight="bold" style:font-weight-asian="bold" style:language-asian="zh" style:country-asian="HK"/>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language-asian="zh" style:country-asian="HK"/>
    </style:style>
    <style:style style:name="P855" style:parent-style-name="E" style:family="paragraph">
      <style:paragraph-properties fo:margin-left="0.7868in" fo:text-indent="-0.1965in">
        <style:tab-stops/>
      </style:paragraph-properties>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P872" style:parent-style-name="E" style:family="paragraph">
      <style:paragraph-properties fo:margin-left="0.7868in" fo:text-indent="-0.1965in">
        <style:tab-stops/>
      </style:paragraph-properties>
    </style:style>
    <style:style style:name="T873" style:parent-style-name="預設段落字型" style:family="text">
      <style:text-properties fo:font-weight="bold" style:font-weight-asian="bold" style:language-asian="zh" style:country-asian="HK"/>
    </style:style>
    <style:style style:name="T874" style:parent-style-name="預設段落字型" style:family="text">
      <style:text-properties fo:font-weight="bold" style:font-weight-asian="bold" style:language-asian="zh" style:country-asian="HK"/>
    </style:style>
    <style:style style:name="T875" style:parent-style-name="預設段落字型" style:family="text">
      <style:text-properties fo:font-weight="bold" style:font-weight-asian="bold" style:language-asian="zh" style:country-asian="HK"/>
    </style:style>
    <style:style style:name="T876" style:parent-style-name="預設段落字型" style:family="text">
      <style:text-properties fo:font-weight="bold" style:font-weight-asian="bold" style:language-asian="zh" style:country-asian="HK"/>
    </style:style>
    <style:style style:name="T877" style:parent-style-name="預設段落字型" style:family="text">
      <style:text-properties fo:font-weight="bold" style:font-weight-asian="bold" style:language-asian="zh" style:country-asian="HK"/>
    </style:style>
    <style:style style:name="T878" style:parent-style-name="預設段落字型" style:family="text">
      <style:text-properties fo:font-weight="bold" style:font-weight-asian="bold"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註腳參照"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P910" style:parent-style-name="內文" style:family="paragraph">
      <style:paragraph-properties fo:margin-left="0.393in" fo:text-indent="0.393in">
        <style:tab-stops/>
      </style:paragraph-properties>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P925" style:parent-style-name="內文" style:family="paragraph">
      <style:paragraph-properties fo:margin-left="0.393in" fo:text-indent="0in">
        <style:tab-stops/>
      </style:paragraph-properties>
    </style:style>
    <style:style style:name="T926" style:parent-style-name="預設段落字型" style:family="text">
      <style:text-properties fo:font-weight="bold" style:font-weight-asian="bold" style:language-asian="zh" style:country-asian="HK"/>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language-asian="zh" style:country-asian="HK"/>
    </style:style>
    <style:style style:name="T930" style:parent-style-name="預設段落字型" style:family="text">
      <style:text-properties fo:font-weight="bold" style:font-weight-asian="bold" style:language-asian="zh" style:country-asian="HK"/>
    </style:style>
    <style:style style:name="TableColumn932" style:family="table-column">
      <style:table-column-properties style:column-width="1.3784in"/>
    </style:style>
    <style:style style:name="TableColumn933" style:family="table-column">
      <style:table-column-properties style:column-width="1.3777in"/>
    </style:style>
    <style:style style:name="TableColumn934" style:family="table-column">
      <style:table-column-properties style:column-width="1.2798in"/>
    </style:style>
    <style:style style:name="TableColumn935" style:family="table-column">
      <style:table-column-properties style:column-width="1.4763in"/>
    </style:style>
    <style:style style:name="Table931" style:family="table">
      <style:table-properties style:width="5.5125in" fo:margin-left="0.4687in" table:align="left"/>
    </style:style>
    <style:style style:name="TableRow936" style:family="table-row">
      <style:table-row-properties/>
    </style:style>
    <style:style style:name="TableCell9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8" style:parent-style-name="表格內文14行高" style:family="paragraph">
      <style:paragraph-properties fo:text-align="end"/>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ableCell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center"/>
      <style:text-properties style:language-asian="zh" style:country-asian="HK"/>
    </style:style>
    <style:style style:name="P943" style:parent-style-name="表格內文14行高" style:family="paragraph">
      <style:paragraph-properties fo:text-align="center"/>
    </style:style>
    <style:style style:name="T944" style:parent-style-name="預設段落字型" style:family="text">
      <style:text-properties style:language-asian="zh" style:country-asian="HK"/>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center"/>
      <style:text-properties style:language-asian="zh" style:country-asian="HK"/>
    </style:style>
    <style:style style:name="P947" style:parent-style-name="表格內文14行高" style:family="paragraph">
      <style:paragraph-properties fo:text-align="center"/>
    </style:style>
    <style:style style:name="T948" style:parent-style-name="預設段落字型" style:family="text">
      <style:text-properties style:language-asian="zh" style:country-asian="HK"/>
    </style:style>
    <style:style style:name="TableCell9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center"/>
      <style:text-properties style:language-asian="zh" style:country-asian="HK"/>
    </style:style>
    <style:style style:name="P951" style:parent-style-name="表格內文14行高" style:family="paragraph">
      <style:paragraph-properties fo:text-align="center"/>
    </style:style>
    <style:style style:name="T952" style:parent-style-name="預設段落字型" style:family="text">
      <style:text-properties style:language-asian="zh" style:country-asian="HK"/>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55" style:parent-style-name="預設段落字型" style:family="text">
      <style:text-properties style:language-asian="zh" style:country-asian="HK"/>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64" style:parent-style-name="預設段落字型" style:family="text">
      <style:text-properties style:language-asian="zh" style:country-asian="HK"/>
    </style:style>
    <style:style style:name="TableCell965" style:family="table-cell">
      <style:table-cell-properties fo:border="0.0069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69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Row971" style:family="table-row">
      <style:table-row-properties/>
    </style:style>
    <style:style style:name="TableCell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73" style:parent-style-name="預設段落字型" style:family="text">
      <style:text-properties style:language-asian="zh" style:country-asian="HK"/>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82" style:parent-style-name="預設段落字型" style:family="text">
      <style:text-properties style:language-asian="zh" style:country-asian="HK"/>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Row989" style:family="table-row">
      <style:table-row-properties/>
    </style:style>
    <style:style style:name="TableCell9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991" style:parent-style-name="預設段落字型" style:family="text">
      <style:text-properties style:language-asian="zh" style:country-asian="HK"/>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P998" style:parent-style-name="表格內文14行高" style:family="paragraph">
      <style:paragraph-properties fo:margin-left="0.393in">
        <style:tab-stops/>
      </style:paragraph-properties>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P1002" style:parent-style-name="內文" style:family="paragraph">
      <style:paragraph-properties fo:margin-left="0.393in" fo:text-indent="0.393in">
        <style:tab-stops/>
      </style:paragraph-properties>
      <style:text-properties fo:color="#008000"/>
    </style:style>
    <style:style style:name="P1003" style:parent-style-name="第二層14號字" style:family="paragraph">
      <style:paragraph-properties fo:margin-left="0.3937in" fo:text-indent="-0.3937in">
        <style:tab-stops/>
      </style:paragraph-properties>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P1008" style:parent-style-name="內文" style:family="paragraph">
      <style:paragraph-properties fo:margin-left="0.393in" fo:text-indent="0.393in">
        <style:tab-stops/>
      </style:paragraph-properties>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註腳參照" style:family="text">
      <style:text-properties style:language-asian="zh" style:country-asian="HK"/>
    </style:style>
    <style:style style:name="T1019" style:parent-style-name="預設段落字型" style:family="text">
      <style:text-properties style:language-asian="zh" style:country-asian="HK"/>
    </style:style>
    <style:style style:name="P1020"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021" style:parent-style-name="一下內文縮2" style:family="paragraph">
      <style:paragraph-properties fo:margin-left="0.5902in" fo:text-indent="0.393in">
        <style:tab-stops/>
      </style:paragraph-properties>
      <style:text-properties style:language-asian="zh" style:country-asian="HK"/>
    </style:style>
    <style:style style:name="P1022"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023" style:parent-style-name="一下內文縮2" style:family="paragraph">
      <style:paragraph-properties fo:margin-left="0.5902in" fo:text-indent="0.393in">
        <style:tab-stops/>
      </style:paragraph-properties>
      <style:text-properties style:language-asian="zh" style:country-asian="HK"/>
    </style:style>
    <style:style style:name="P1024" style:parent-style-name="一下內文縮2" style:family="paragraph">
      <style:paragraph-properties fo:margin-left="0.5902in" fo:text-indent="0.393in">
        <style:tab-stops/>
      </style:paragraph-properties>
      <style:text-properties style:language-asian="zh" style:country-asian="HK"/>
    </style:style>
    <style:style style:name="P1025" style:parent-style-name="一下內文縮2" style:family="paragraph">
      <style:paragraph-properties fo:margin-left="0.5902in" fo:text-indent="-0.5902in">
        <style:tab-stops/>
      </style:paragraph-properties>
      <style:text-properties fo:font-weight="bold" style:font-weight-asian="bold" style:language-asian="zh" style:country-asian="HK"/>
    </style:style>
    <style:style style:name="P1026" style:parent-style-name="表格內文14行高" style:family="paragraph">
      <style:paragraph-properties fo:text-align="end" fo:margin-left="0.3888in" fo:text-indent="0.3888in">
        <style:tab-stops/>
      </style:paragraph-properties>
      <style:text-properties style:language-asian="zh" style:country-asian="HK"/>
    </style:style>
    <style:style style:name="TableColumn1028" style:family="table-column">
      <style:table-column-properties style:column-width="1.0013in" style:use-optimal-column-width="false"/>
    </style:style>
    <style:style style:name="TableColumn1029" style:family="table-column">
      <style:table-column-properties style:column-width="0.9958in" style:use-optimal-column-width="false"/>
    </style:style>
    <style:style style:name="TableColumn1030" style:family="table-column">
      <style:table-column-properties style:column-width="0.9958in" style:use-optimal-column-width="false"/>
    </style:style>
    <style:style style:name="TableColumn1031" style:family="table-column">
      <style:table-column-properties style:column-width="0.9958in" style:use-optimal-column-width="false"/>
    </style:style>
    <style:style style:name="TableColumn1032" style:family="table-column">
      <style:table-column-properties style:column-width="0.9958in" style:use-optimal-column-width="false"/>
    </style:style>
    <style:style style:name="TableColumn1033" style:family="table-column">
      <style:table-column-properties style:column-width="0.9958in" style:use-optimal-column-width="false"/>
    </style:style>
    <style:style style:name="Table1027" style:family="table">
      <style:table-properties style:width="5.9805in" fo:margin-left="0.075in" table:align="left"/>
    </style:style>
    <style:style style:name="TableRow1034" style:family="table-row">
      <style:table-row-properties style:min-row-height="0.3284in" style:use-optimal-row-height="false"/>
    </style:style>
    <style:style style:name="TableCell10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6" style:parent-style-name="表格內文14行高" style:family="paragraph">
      <style:paragraph-properties fo:text-align="center"/>
    </style:style>
    <style:style style:name="TableCell1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0" style:parent-style-name="表格內文14行高" style:family="paragraph">
      <style:paragraph-properties fo:text-align="center"/>
    </style:style>
    <style:style style:name="TableCell10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center"/>
    </style:style>
    <style:style style:name="TableCell10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4" style:parent-style-name="表格內文14行高" style:family="paragraph">
      <style:paragraph-properties fo:text-align="center"/>
    </style:style>
    <style:style style:name="TableCell10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6" style:parent-style-name="表格內文14行高" style:family="paragraph">
      <style:paragraph-properties fo:text-align="center"/>
    </style:style>
    <style:style style:name="TableRow1047" style:family="table-row">
      <style:table-row-properties style:use-optimal-row-height="false"/>
    </style:style>
    <style:style style:name="TableCell1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表格內文14行高" style:family="paragraph">
      <style:paragraph-properties fo:text-align="end"/>
    </style:style>
    <style:style style:name="TableRow1059" style:family="table-row">
      <style:table-row-properties style:min-row-height="0.3048in" style:use-optimal-row-height="false"/>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Row1071" style:family="table-row">
      <style:table-row-properties style:use-optimal-row-height="false"/>
    </style:style>
    <style:style style:name="TableCell10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3" style:parent-style-name="表格內文14行高" style:family="paragraph">
      <style:text-properties fo:font-weight="bold" style:font-weight-asian="bold"/>
    </style:style>
    <style:style style:name="TableCell1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font-weight="bold" style:font-weight-asian="bold"/>
    </style:style>
    <style:style style:name="TableCell1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7" style:parent-style-name="表格內文14行高" style:family="paragraph">
      <style:paragraph-properties fo:text-align="end"/>
      <style:text-properties fo:font-weight="bold" style:font-weight-asian="bold"/>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fo:font-weight="bold" style:font-weight-asian="bold"/>
    </style:style>
    <style:style style:name="TableCell10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fo:font-weight="bold" style:font-weight-asian="bold"/>
    </style:style>
    <style:style style:name="TableCell10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3" style:parent-style-name="表格內文14行高" style:family="paragraph">
      <style:paragraph-properties fo:text-align="end"/>
      <style:text-properties fo:font-weight="bold" style:font-weight-asian="bold"/>
    </style:style>
    <style:style style:name="P1084" style:parent-style-name="表格內文14行高" style:family="paragraph">
      <style:text-properties style:language-asian="zh" style:country-asian="HK"/>
    </style:style>
    <style:style style:name="P1085" style:parent-style-name="內文" style:family="paragraph">
      <style:paragraph-properties fo:margin-left="0.393in" fo:text-indent="0.393in">
        <style:tab-stops/>
      </style:paragraph-properties>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P1110" style:parent-style-name="內文" style:family="paragraph">
      <style:paragraph-properties fo:margin-left="0.393in" fo:text-indent="0.393in">
        <style:tab-stops/>
      </style:paragraph-properties>
      <style:text-properties fo:color="#008000"/>
    </style:style>
    <style:style style:name="P1111" style:parent-style-name="第二層14號字" style:family="paragraph">
      <style:paragraph-properties fo:margin-left="0.3937in" fo:text-indent="-0.3937in">
        <style:tab-stops/>
      </style:paragraph-properties>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P1117" style:parent-style-name="內文" style:family="paragraph">
      <style:paragraph-properties fo:margin-left="0.393in" fo:text-indent="0.393in">
        <style:tab-stops/>
      </style:paragraph-properties>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P1126" style:parent-style-name="一二三" style:family="paragraph">
      <style:paragraph-properties fo:margin-left="0.5895in" fo:text-indent="-0.1965in">
        <style:tab-stops/>
      </style:paragraph-properties>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language-asian="zh" style:country-asian="HK"/>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language-asian="zh" style:country-asian="HK"/>
    </style:style>
    <style:style style:name="T1132" style:parent-style-name="預設段落字型" style:family="text">
      <style:text-properties fo:font-weight="bold" style:font-weight-asian="bold" style:language-asian="zh" style:country-asian="HK"/>
    </style:style>
    <style:style style:name="T1133" style:parent-style-name="預設段落字型" style:family="text">
      <style:text-properties fo:font-weight="bold" style:font-weight-asian="bold" style:language-asian="zh" style:country-asian="HK"/>
    </style:style>
    <style:style style:name="T1134" style:parent-style-name="預設段落字型" style:family="text">
      <style:text-properties fo:font-weight="bold" style:font-weight-asian="bold" style:language-asian="zh" style:country-asian="HK"/>
    </style:style>
    <style:style style:name="T1135" style:parent-style-name="預設段落字型" style:family="text">
      <style:text-properties fo:font-weight="bold" style:font-weight-asian="bold" style:language-asian="zh" style:country-asian="HK"/>
    </style:style>
    <style:style style:name="P1136" style:parent-style-name="E" style:family="paragraph">
      <style:paragraph-properties fo:margin-left="0.7868in" fo:text-indent="-0.1965in">
        <style:tab-stops/>
      </style:paragraph-properties>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註腳參照"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P1153" style:parent-style-name="E" style:family="paragraph">
      <style:paragraph-properties fo:margin-left="0.7875in" fo:text-indent="-0.7875in">
        <style:tab-stops/>
      </style:paragraph-properties>
      <style:text-properties fo:font-weight="bold" style:font-weight-asian="bold" style:language-asian="zh" style:country-asian="HK"/>
    </style:style>
    <style:style style:name="P1154" style:parent-style-name="表格內文14行高" style:family="paragraph">
      <style:paragraph-properties fo:text-align="end"/>
      <style:text-properties style:language-asian="zh" style:country-asian="HK"/>
    </style:style>
    <style:style style:name="TableColumn1156" style:family="table-column">
      <style:table-column-properties style:column-width="0.3166in"/>
    </style:style>
    <style:style style:name="TableColumn1157" style:family="table-column">
      <style:table-column-properties style:column-width="0.8645in"/>
    </style:style>
    <style:style style:name="TableColumn1158" style:family="table-column">
      <style:table-column-properties style:column-width="1.575in"/>
    </style:style>
    <style:style style:name="TableColumn1159" style:family="table-column">
      <style:table-column-properties style:column-width="1.575in"/>
    </style:style>
    <style:style style:name="TableColumn1160" style:family="table-column">
      <style:table-column-properties style:column-width="1.575in"/>
    </style:style>
    <style:style style:name="Table1155" style:family="table">
      <style:table-properties style:width="5.9062in" fo:margin-left="0.075in" table:align="left"/>
    </style:style>
    <style:style style:name="TableRow1161" style:family="table-row">
      <style:table-row-properties/>
    </style:style>
    <style:style style:name="TableCell1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center"/>
    </style:style>
    <style:style style:name="T1164" style:parent-style-name="預設段落字型" style:family="text">
      <style:text-properties style:language-asian="zh" style:country-asian="HK"/>
    </style:style>
    <style:style style:name="TableCell1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6" style:parent-style-name="表格內文14行高" style:family="paragraph">
      <style:paragraph-properties fo:text-align="center"/>
    </style:style>
    <style:style style:name="T1167" style:parent-style-name="預設段落字型" style:family="text">
      <style:text-properties style:language-asian="zh" style:country-asian="HK"/>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center"/>
    </style:style>
    <style:style style:name="T1170" style:parent-style-name="預設段落字型" style:family="text">
      <style:text-properties style:language-asian="zh" style:country-asian="HK"/>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2" style:parent-style-name="表格內文14行高" style:family="paragraph">
      <style:paragraph-properties fo:text-align="center"/>
    </style:style>
    <style:style style:name="T1173" style:parent-style-name="預設段落字型" style:family="text">
      <style:text-properties style:language-asian="zh" style:country-asian="HK"/>
    </style:style>
    <style:style style:name="TableCell11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center"/>
    </style:style>
    <style:style style:name="T1176" style:parent-style-name="預設段落字型" style:family="text">
      <style:text-properties style:language-asian="zh" style:country-asian="HK"/>
    </style:style>
    <style:style style:name="TableRow1177" style:family="table-row">
      <style:table-row-properties style:min-row-height="0.3888in"/>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9" style:parent-style-name="表格內文14行高" style:family="paragraph">
      <style:paragraph-properties fo:text-align="justify"/>
    </style:style>
    <style:style style:name="T1180" style:parent-style-name="預設段落字型" style:family="text">
      <style:text-properties style:language-asian="zh" style:country-asian="HK"/>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justify"/>
    </style:style>
    <style:style style:name="T1183" style:parent-style-name="預設段落字型" style:family="text">
      <style:text-properties style:language-asian="zh" style:country-asian="HK"/>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style>
    <style:style style:name="TableRow1190" style:family="table-row">
      <style:table-row-properties style:min-row-height="0.3888in"/>
    </style:style>
    <style:style style:name="P1191" style:parent-style-name="表格內文14行高" style:family="paragraph">
      <style:paragraph-properties fo:text-align="justify"/>
      <style:text-properties style:language-asian="zh" style:country-asian="HK"/>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justify"/>
      <style:text-properties style:language-asian="zh" style:country-asian="HK"/>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表格內文14行高" style:family="paragraph">
      <style:paragraph-properties fo:text-align="end"/>
    </style:style>
    <style:style style:name="TableRow1200" style:family="table-row">
      <style:table-row-properties style:min-row-height="0.3888in"/>
    </style:style>
    <style:style style:name="P1201" style:parent-style-name="表格內文14行高" style:family="paragraph">
      <style:paragraph-properties fo:text-align="justify"/>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justify"/>
    </style:style>
    <style:style style:name="T1204" style:parent-style-name="預設段落字型" style:family="text">
      <style:text-properties style:language-asian="zh" style:country-asian="HK"/>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6" style:parent-style-name="表格內文14行高" style:family="paragraph">
      <style:paragraph-properties fo:text-align="justify"/>
    </style:style>
    <style:style style:name="T1207" style:parent-style-name="預設段落字型" style:family="text">
      <style:text-properties style:language-asian="zh" style:country-asian="HK"/>
    </style:style>
    <style:style style:name="TableRow1208" style:family="table-row">
      <style:table-row-properties style:min-row-height="0.3888in"/>
    </style:style>
    <style:style style:name="TableCell12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0" style:parent-style-name="表格內文14行高" style:family="paragraph">
      <style:paragraph-properties fo:text-align="justify"/>
    </style:style>
    <style:style style:name="T1211" style:parent-style-name="預設段落字型" style:family="text">
      <style:text-properties style:language-asian="zh" style:country-asian="HK"/>
    </style:style>
    <style:style style:name="TableCell1212" style:family="table-cell">
      <style:table-cell-properties fo:border="0.0069in solid #000000" style:vertical-align="middle" fo:padding-top="0in" fo:padding-left="0.075in" fo:padding-bottom="0in" fo:padding-right="0.075in"/>
    </style:style>
    <style:style style:name="P1213" style:parent-style-name="表格內文14行高" style:family="paragraph">
      <style:paragraph-properties fo:text-align="justify"/>
    </style:style>
    <style:style style:name="T1214" style:parent-style-name="預設段落字型" style:family="text">
      <style:text-properties style:language-asian="zh" style:country-asian="HK"/>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style:style>
    <style:style style:name="TableRow1221" style:family="table-row">
      <style:table-row-properties style:min-row-height="0.3888in"/>
    </style:style>
    <style:style style:name="P1222" style:parent-style-name="表格內文14行高" style:family="paragraph">
      <style:paragraph-properties fo:text-align="justify"/>
      <style:text-properties style:language-asian="zh" style:country-asian="HK"/>
    </style:style>
    <style:style style:name="TableCell1223" style:family="table-cell">
      <style:table-cell-properties fo:border="0.0069in solid #000000" style:vertical-align="middle" fo:padding-top="0in" fo:padding-left="0.075in" fo:padding-bottom="0in" fo:padding-right="0.075in"/>
    </style:style>
    <style:style style:name="P1224" style:parent-style-name="表格內文14行高" style:family="paragraph">
      <style:paragraph-properties fo:text-align="justify"/>
      <style:text-properties style:language-asian="zh" style:country-asian="HK"/>
    </style:style>
    <style:style style:name="TableCell1225" style:family="table-cell">
      <style:table-cell-properties fo:border="0.0069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表格內文14行高" style:family="paragraph">
      <style:paragraph-properties fo:text-align="end"/>
    </style:style>
    <style:style style:name="T1231" style:parent-style-name="預設段落字型" style:family="text">
      <style:text-properties style:language-asian="zh" style:country-asian="HK"/>
    </style:style>
    <style:style style:name="TableRow1232" style:family="table-row">
      <style:table-row-properties style:min-row-height="0.3888in"/>
    </style:style>
    <style:style style:name="P1233" style:parent-style-name="表格內文14行高" style:family="paragraph">
      <style:paragraph-properties fo:text-align="justify"/>
    </style:style>
    <style:style style:name="TableCell12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5" style:parent-style-name="表格內文14行高" style:family="paragraph">
      <style:paragraph-properties fo:text-align="justify"/>
    </style:style>
    <style:style style:name="T1236" style:parent-style-name="預設段落字型" style:family="text">
      <style:text-properties style:language-asian="zh" style:country-asian="HK"/>
    </style:style>
    <style:style style:name="TableCell12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8" style:parent-style-name="表格內文14行高" style:family="paragraph">
      <style:paragraph-properties fo:text-align="justify"/>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P1242" style:parent-style-name="E" style:family="paragraph">
      <style:paragraph-properties fo:margin-left="0.7868in" fo:text-indent="-0.1965in">
        <style:tab-stops/>
      </style:paragraph-properties>
    </style:style>
    <style:style style:name="T1243" style:parent-style-name="預設段落字型" style:family="text">
      <style:text-properties fo:font-weight="bold" style:font-weight-asian="bold"/>
    </style:style>
    <style:style style:name="T1244" style:parent-style-name="預設段落字型" style:family="text">
      <style:text-properties fo:font-weight="bold" style:font-weight-asian="bold" style:language-asian="zh" style:country-asian="HK"/>
    </style:style>
    <style:style style:name="T1245" style:parent-style-name="預設段落字型" style:family="text">
      <style:text-properties fo:font-weight="bold" style:font-weight-asian="bold"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註腳參照"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P1264" style:parent-style-name="一二三" style:family="paragraph">
      <style:paragraph-properties fo:margin-left="0.5895in" fo:text-indent="-0.1965in">
        <style:tab-stops/>
      </style:paragraph-properties>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language-asian="zh" style:country-asian="HK"/>
    </style:style>
    <style:style style:name="T1267" style:parent-style-name="預設段落字型" style:family="text">
      <style:text-properties fo:font-weight="bold" style:font-weight-asian="bold" style:language-asian="zh" style:country-asian="HK"/>
    </style:style>
    <style:style style:name="P1268" style:parent-style-name="一下內文縮2" style:family="paragraph">
      <style:paragraph-properties fo:margin-left="0.5902in" fo:text-indent="0.393in">
        <style:tab-stops/>
      </style:paragraph-properties>
    </style:style>
    <style:style style:name="T1269" style:parent-style-name="預設段落字型" style:family="text">
      <style:text-properties style:language-asian="zh" style:country-asian="HK"/>
    </style:style>
    <style:style style:name="T1270" style:parent-style-name="註腳參照"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P1277" style:parent-style-name="一二三" style:family="paragraph">
      <style:paragraph-properties fo:margin-left="0.5895in" fo:text-indent="-0.1965in">
        <style:tab-stops/>
      </style:paragraph-properties>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language-asian="zh" style:country-asian="HK"/>
    </style:style>
    <style:style style:name="T1280" style:parent-style-name="預設段落字型" style:family="text">
      <style:text-properties fo:font-weight="bold" style:font-weight-asian="bold" style:language-asian="zh" style:country-asian="HK"/>
    </style:style>
    <style:style style:name="T1281" style:parent-style-name="預設段落字型" style:family="text">
      <style:text-properties fo:font-weight="bold" style:font-weight-asian="bold" style:language-asian="zh" style:country-asian="HK"/>
    </style:style>
    <style:style style:name="T1282" style:parent-style-name="預設段落字型" style:family="text">
      <style:text-properties fo:font-weight="bold" style:font-weight-asian="bold" style:language-asian="zh" style:country-asian="HK"/>
    </style:style>
    <style:style style:name="P1283" style:parent-style-name="一下內文縮2" style:family="paragraph">
      <style:paragraph-properties fo:margin-left="0.5902in" fo:text-indent="0.393in">
        <style:tab-stops/>
      </style:paragraph-properties>
    </style:style>
    <style:style style:name="P1284" style:parent-style-name="內文" style:family="paragraph">
      <style:paragraph-properties fo:margin-left="0.393in" fo:text-indent="0.393in">
        <style:tab-stops/>
      </style:paragraph-properties>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P1308" style:parent-style-name="內文" style:family="paragraph">
      <style:paragraph-properties fo:margin-left="0.393in" fo:text-indent="0.393in">
        <style:tab-stops/>
      </style:paragraph-properties>
      <style:text-properties style:language-asian="zh" style:country-asian="HK"/>
    </style:style>
    <style:style style:name="P1309" style:parent-style-name="第二層14號字" style:family="paragraph">
      <style:paragraph-properties fo:margin-left="0.3937in" fo:text-indent="-0.3937in">
        <style:tab-stops/>
      </style:paragraph-properties>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P1319" style:parent-style-name="內文" style:family="paragraph">
      <style:paragraph-properties fo:margin-left="0.393in" fo:text-indent="0.393in">
        <style:tab-stops/>
      </style:paragraph-properties>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P1333"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334" style:parent-style-name="E" style:family="paragraph">
      <style:paragraph-properties fo:margin-left="0.7868in" fo:text-indent="-0.1965in">
        <style:tab-stops/>
      </style:paragraph-properties>
    </style:style>
    <style:style style:name="T1335" style:parent-style-name="預設段落字型" style:family="text">
      <style:text-properties fo:font-weight="bold" style:font-weight-asian="bold"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P1339" style:parent-style-name="E" style:family="paragraph">
      <style:paragraph-properties fo:margin-left="0.7868in" fo:text-indent="-0.1965in">
        <style:tab-stops/>
      </style:paragraph-properties>
    </style:style>
    <style:style style:name="T1340" style:parent-style-name="預設段落字型" style:family="text">
      <style:text-properties fo:font-weight="bold" style:font-weight-asian="bold" style:language-asian="zh" style:country-asian="HK"/>
    </style:style>
    <style:style style:name="T1341" style:parent-style-name="預設段落字型" style:family="text">
      <style:text-properties style:language-asian="zh" style:country-asian="HK"/>
    </style:style>
    <style:style style:name="P1342" style:parent-style-name="E" style:family="paragraph">
      <style:paragraph-properties fo:margin-left="0.7868in" fo:text-indent="-0.1965in">
        <style:tab-stops/>
      </style:paragraph-properties>
    </style:style>
    <style:style style:name="T1343" style:parent-style-name="預設段落字型" style:family="text">
      <style:text-properties fo:font-weight="bold" style:font-weight-asian="bold"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P1347" style:parent-style-name="E" style:family="paragraph">
      <style:paragraph-properties fo:margin-left="0.7868in" fo:text-indent="-0.1965in">
        <style:tab-stops/>
      </style:paragraph-properties>
    </style:style>
    <style:style style:name="T1348" style:parent-style-name="預設段落字型" style:family="text">
      <style:text-properties fo:font-weight="bold" style:font-weight-asian="bold" style:language-asian="zh" style:country-asian="HK"/>
    </style:style>
    <style:style style:name="T1349" style:parent-style-name="預設段落字型" style:family="text">
      <style:text-properties style:language-asian="zh" style:country-asian="HK"/>
    </style:style>
    <style:style style:name="P1350" style:parent-style-name="E" style:family="paragraph">
      <style:paragraph-properties fo:margin-left="0.7868in" fo:text-indent="-0.1965in">
        <style:tab-stops/>
      </style:paragraph-properties>
    </style:style>
    <style:style style:name="T1351" style:parent-style-name="預設段落字型" style:family="text">
      <style:text-properties fo:font-weight="bold" style:font-weight-asian="bold" style:language-asian="zh" style:country-asian="HK"/>
    </style:style>
    <style:style style:name="T1352" style:parent-style-name="預設段落字型" style:family="text">
      <style:text-properties style:language-asian="zh" style:country-asian="HK"/>
    </style:style>
    <style:style style:name="P1353" style:parent-style-name="E" style:family="paragraph">
      <style:paragraph-properties fo:margin-left="0.7868in" fo:text-indent="-0.1965in">
        <style:tab-stops/>
      </style:paragraph-properties>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註腳參照"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P1359"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1360" style:parent-style-name="E" style:family="paragraph">
      <style:paragraph-properties fo:margin-left="0.7868in" fo:text-indent="-0.1965in">
        <style:tab-stops/>
      </style:paragraph-properties>
    </style:style>
    <style:style style:name="T1361" style:parent-style-name="預設段落字型" style:family="text">
      <style:text-properties fo:font-weight="bold" style:font-weight-asian="bold" style:language-asian="zh" style:country-asian="HK"/>
    </style:style>
    <style:style style:name="T1362" style:parent-style-name="預設段落字型" style:family="text">
      <style:text-properties fo:font-weight="bold" style:font-weight-asian="bold" style:language-asian="zh" style:country-asian="HK"/>
    </style:style>
    <style:style style:name="T1363" style:parent-style-name="預設段落字型" style:family="text">
      <style:text-properties fo:font-weight="bold" style:font-weight-asian="bold" style:language-asian="zh" style:country-asian="HK"/>
    </style:style>
    <style:style style:name="T1364" style:parent-style-name="預設段落字型" style:family="text">
      <style:text-properties fo:font-weight="bold" style:font-weight-asian="bold" style:language-asian="zh" style:country-asian="HK"/>
    </style:style>
    <style:style style:name="T1365" style:parent-style-name="預設段落字型" style:family="text">
      <style:text-properties fo:font-weight="bold" style:font-weight-asian="bold" style:language-asian="zh" style:country-asian="HK"/>
    </style:style>
    <style:style style:name="T1366" style:parent-style-name="預設段落字型" style:family="text">
      <style:text-properties style:language-asian="zh" style:country-asian="HK"/>
    </style:style>
    <style:style style:name="T1367" style:parent-style-name="註腳參照"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P1371" style:parent-style-name="E" style:family="paragraph">
      <style:paragraph-properties fo:margin-left="0.7868in" fo:text-indent="-0.1965in">
        <style:tab-stops/>
      </style:paragraph-properties>
    </style:style>
    <style:style style:name="T1372" style:parent-style-name="預設段落字型" style:family="text">
      <style:text-properties fo:font-weight="bold" style:font-weight-asian="bold" style:language-asian="zh" style:country-asian="HK"/>
    </style:style>
    <style:style style:name="T1373" style:parent-style-name="預設段落字型" style:family="text">
      <style:text-properties fo:font-weight="bold" style:font-weight-asian="bold"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註腳參照"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P1381" style:parent-style-name="E" style:family="paragraph">
      <style:paragraph-properties fo:margin-left="0.7868in" fo:text-indent="-0.1965in">
        <style:tab-stops/>
      </style:paragraph-properties>
    </style:style>
    <style:style style:name="T1382" style:parent-style-name="預設段落字型" style:family="text">
      <style:text-properties fo:font-weight="bold" style:font-weight-asian="bold" style:language-asian="zh" style:country-asian="HK"/>
    </style:style>
    <style:style style:name="T1383" style:parent-style-name="預設段落字型" style:family="text">
      <style:text-properties fo:font-weight="bold" style:font-weight-asian="bold"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P1428" style:parent-style-name="內文" style:family="paragraph">
      <style:paragraph-properties fo:margin-left="0.5902in" fo:text-indent="-0.5902in">
        <style:tab-stops/>
      </style:paragraph-properties>
    </style:style>
    <style:style style:name="T1429" style:parent-style-name="預設段落字型" style:family="text">
      <style:text-properties fo:font-weight="bold" style:font-weight-asian="bold" style:language-asian="zh" style:country-asian="HK"/>
    </style:style>
    <style:style style:name="T1430" style:parent-style-name="預設段落字型" style:family="text">
      <style:text-properties fo:font-weight="bold" style:font-weight-asian="bold" style:language-asian="zh" style:country-asian="HK"/>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language-asian="zh" style:country-asian="HK"/>
    </style:style>
    <style:style style:name="T1433" style:parent-style-name="預設段落字型" style:family="text">
      <style:text-properties fo:font-weight="bold" style:font-weight-asian="bold" style:language-asian="zh" style:country-asian="HK"/>
    </style:style>
    <style:style style:name="T1434" style:parent-style-name="預設段落字型" style:family="text">
      <style:text-properties fo:font-size="12pt" style:font-size-asian="12pt" style:font-size-complex="12pt" style:language-asian="zh" style:country-asian="HK"/>
    </style:style>
    <style:style style:name="TableColumn1436" style:family="table-column">
      <style:table-column-properties style:column-width="1.8708in"/>
    </style:style>
    <style:style style:name="TableColumn1437" style:family="table-column">
      <style:table-column-properties style:column-width="1.3694in"/>
    </style:style>
    <style:style style:name="TableColumn1438" style:family="table-column">
      <style:table-column-properties style:column-width="1.3701in"/>
    </style:style>
    <style:style style:name="TableColumn1439" style:family="table-column">
      <style:table-column-properties style:column-width="1.3701in"/>
    </style:style>
    <style:style style:name="Table1435" style:family="table">
      <style:table-properties style:width="5.9805in" fo:margin-left="0.075in" table:align="left"/>
    </style:style>
    <style:style style:name="TableRow1440" style:family="table-row">
      <style:table-row-properties style:min-row-height="0.3312in"/>
    </style:style>
    <style:style style:name="TableCell14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2" style:parent-style-name="表格內文14行高" style:family="paragraph">
      <style:paragraph-properties fo:text-align="center"/>
      <style:text-properties style:language-asian="zh" style:country-asian="HK"/>
    </style:style>
    <style:style style:name="TableCell1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4" style:parent-style-name="表格內文14行高" style:family="paragraph">
      <style:paragraph-properties fo:text-align="center"/>
      <style:text-properties style:language-asian="zh" style:country-asian="HK"/>
    </style:style>
    <style:style style:name="TableCell1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6" style:parent-style-name="表格內文14行高" style:family="paragraph">
      <style:paragraph-properties fo:text-align="center"/>
      <style:text-properties style:language-asian="zh" style:country-asian="HK"/>
    </style:style>
    <style:style style:name="TableCell14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8" style:parent-style-name="表格內文14行高" style:family="paragraph">
      <style:paragraph-properties fo:text-align="center"/>
      <style:text-properties style:language-asian="zh" style:country-asian="HK"/>
    </style:style>
    <style:style style:name="TableRow1449" style:family="table-row">
      <style:table-row-properties style:min-row-height="0.2875in"/>
    </style:style>
    <style:style style:name="TableCell1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justify"/>
      <style:text-properties fo:font-weight="bold" style:font-weight-asian="bold" style:language-asian="zh" style:country-asian="HK"/>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style:text-properties fo:font-weight="bold" style:font-weight-asian="bold" style:language-asian="zh" style:country-asian="HK"/>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style:text-properties fo:font-weight="bold" style:font-weight-asian="bold" style:language-asian="zh" style:country-asian="HK"/>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7" style:parent-style-name="表格內文14行高" style:family="paragraph">
      <style:paragraph-properties fo:text-align="en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language-asian="zh" style:country-asian="HK"/>
    </style:style>
    <style:style style:name="TableRow1460" style:family="table-row">
      <style:table-row-properties/>
    </style:style>
    <style:style style:name="TableCell1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2" style:parent-style-name="表格內文14行高" style:family="paragraph">
      <style:paragraph-properties fo:margin-left="0.3131in" fo:text-indent="-0.1909in">
        <style:tab-stops/>
      </style:paragraph-properties>
      <style:text-properties style:language-asian="zh" style:country-asian="HK"/>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text-properties style:language-asian="zh" style:country-asian="HK"/>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text-properties style:language-asian="zh" style:country-asian="HK"/>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1469" style:parent-style-name="預設段落字型" style:family="text">
      <style:text-properties style:language-asian="zh" style:country-asian="HK"/>
    </style:style>
    <style:style style:name="TableRow1470" style:family="table-row">
      <style:table-row-properties/>
    </style:style>
    <style:style style:name="TableCell1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2" style:parent-style-name="表格內文14行高" style:family="paragraph">
      <style:paragraph-properties fo:margin-left="0.3131in" fo:text-indent="-0.1909in">
        <style:tab-stops/>
      </style:paragraph-properties>
      <style:text-properties style:language-asian="zh" style:country-asian="HK"/>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text-properties style:language-asian="zh" style:country-asian="HK"/>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text-properties style:language-asian="zh" style:country-asian="HK"/>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表格內文14行高" style:family="paragraph">
      <style:paragraph-properties fo:text-align="end"/>
    </style:style>
    <style:style style:name="T1479" style:parent-style-name="預設段落字型" style:family="text">
      <style:text-properties style:language-asian="zh" style:country-asian="HK"/>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2" style:parent-style-name="表格內文14行高" style:family="paragraph">
      <style:paragraph-properties fo:margin-left="0.3131in" fo:text-indent="-0.1909in">
        <style:tab-stops/>
      </style:paragraph-properties>
      <style:text-properties style:language-asian="zh" style:country-asian="HK"/>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end"/>
      <style:text-properties style:language-asian="zh" style:country-asian="HK"/>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end"/>
      <style:text-properties style:language-asian="zh" style:country-asian="HK"/>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end"/>
    </style:style>
    <style:style style:name="T1489" style:parent-style-name="預設段落字型" style:family="text">
      <style:text-properties style:language-asian="zh" style:country-asian="HK"/>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表格內文14行高" style:family="paragraph">
      <style:paragraph-properties fo:margin-left="0.3131in" fo:text-indent="-0.1909in">
        <style:tab-stops/>
      </style:paragraph-properties>
      <style:text-properties style:language-asian="zh" style:country-asian="HK"/>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end"/>
      <style:text-properties style:language-asian="zh" style:country-asian="HK"/>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style:text-properties style:language-asian="zh" style:country-asian="HK"/>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1499" style:parent-style-name="預設段落字型" style:family="text">
      <style:text-properties style:language-asian="zh" style:country-asian="HK"/>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2" style:parent-style-name="表格內文14行高" style:family="paragraph">
      <style:paragraph-properties fo:margin-left="0.3131in" fo:text-indent="-0.1909in">
        <style:tab-stops/>
      </style:paragraph-properties>
      <style:text-properties style:language-asian="zh" style:country-asian="HK"/>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1505" style:parent-style-name="預設段落字型" style:family="text">
      <style:text-properties style:language-asian="zh" style:country-asian="HK"/>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T1508" style:parent-style-name="預設段落字型" style:family="text">
      <style:text-properties style:language-asian="zh" style:country-asian="HK"/>
    </style:style>
    <style:style style:name="TableCell1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1511" style:parent-style-name="預設段落字型" style:family="text">
      <style:text-properties style:language-asian="zh" style:country-asian="HK"/>
    </style:style>
    <style:style style:name="TableRow1512" style:family="table-row">
      <style:table-row-properties/>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4" style:parent-style-name="表格內文14行高" style:family="paragraph">
      <style:paragraph-properties fo:text-align="justify"/>
      <style:text-properties fo:font-weight="bold" style:font-weight-asian="bold" style:language-asian="zh" style:country-asian="HK"/>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text-properties fo:font-weight="bold" style:font-weight-asian="bold" style:language-asian="zh" style:country-asian="HK"/>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text-properties fo:font-weight="bold" style:font-weight-asian="bold" style:language-asian="zh" style:country-asian="HK"/>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style:text-properties fo:font-weight="bold" style:font-weight-asian="bold" style:language-asian="zh" style:country-asian="HK"/>
    </style:style>
    <style:style style:name="TableRow1521" style:family="table-row">
      <style:table-row-properties/>
    </style:style>
    <style:style style:name="TableCell1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3" style:parent-style-name="表格內文14行高" style:family="paragraph">
      <style:paragraph-properties fo:margin-left="0.3131in" fo:text-indent="-0.1909in">
        <style:tab-stops/>
      </style:paragraph-properties>
      <style:text-properties style:language-asian="zh" style:country-asian="HK"/>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end"/>
      <style:text-properties style:language-asian="zh" style:country-asian="HK"/>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style:text-properties style:language-asian="zh" style:country-asian="HK"/>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end"/>
      <style:text-properties style:language-asian="zh" style:country-asian="HK"/>
    </style:style>
    <style:style style:name="TableRow1530" style:family="table-row">
      <style:table-row-properties/>
    </style:style>
    <style:style style:name="TableCell1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2" style:parent-style-name="表格內文14行高" style:family="paragraph">
      <style:paragraph-properties fo:margin-left="0.3131in" fo:text-indent="-0.1909in">
        <style:tab-stops/>
      </style:paragraph-properties>
      <style:text-properties style:language-asian="zh" style:country-asian="HK"/>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end"/>
      <style:text-properties style:language-asian="zh" style:country-asian="HK"/>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14行高" style:family="paragraph">
      <style:paragraph-properties fo:text-align="end"/>
      <style:text-properties style:language-asian="zh" style:country-asian="HK"/>
    </style:style>
    <style:style style:name="TableCell1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8" style:parent-style-name="表格內文14行高" style:family="paragraph">
      <style:paragraph-properties fo:text-align="end"/>
      <style:text-properties style:language-asian="zh" style:country-asian="HK"/>
    </style:style>
    <style:style style:name="TableRow1539" style:family="table-row">
      <style:table-row-properties/>
    </style:style>
    <style:style style:name="TableCell1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1" style:parent-style-name="表格內文14行高" style:family="paragraph">
      <style:paragraph-properties fo:margin-left="0.3131in" fo:text-indent="-0.1909in">
        <style:tab-stops/>
      </style:paragraph-properties>
      <style:text-properties style:language-asian="zh" style:country-asian="HK"/>
    </style:style>
    <style:style style:name="TableCell1542" style:family="table-cell">
      <style:table-cell-properties fo:border="0.0069in solid #000000" style:vertical-align="middle" fo:padding-top="0in" fo:padding-left="0.075in" fo:padding-bottom="0in" fo:padding-right="0.075in"/>
    </style:style>
    <style:style style:name="P1543" style:parent-style-name="表格內文14行高" style:family="paragraph">
      <style:paragraph-properties fo:text-align="end"/>
      <style:text-properties style:language-asian="zh" style:country-asian="HK"/>
    </style:style>
    <style:style style:name="TableCell1544" style:family="table-cell">
      <style:table-cell-properties fo:border="0.0069in solid #000000" style:vertical-align="middle" fo:padding-top="0in" fo:padding-left="0.075in" fo:padding-bottom="0in" fo:padding-right="0.075in"/>
    </style:style>
    <style:style style:name="P1545" style:parent-style-name="表格內文14行高" style:family="paragraph">
      <style:paragraph-properties fo:text-align="end"/>
      <style:text-properties style:language-asian="zh" style:country-asian="HK"/>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表格內文14行高" style:family="paragraph">
      <style:paragraph-properties fo:text-align="end"/>
    </style:style>
    <style:style style:name="T1548" style:parent-style-name="預設段落字型" style:family="text">
      <style:text-properties style:language-asian="zh" style:country-asian="HK"/>
    </style:style>
    <style:style style:name="TableRow1549" style:family="table-row">
      <style:table-row-properties/>
    </style:style>
    <style:style style:name="TableCell1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1" style:parent-style-name="表格內文14行高" style:family="paragraph">
      <style:paragraph-properties fo:margin-left="0.3131in" fo:text-indent="-0.1909in">
        <style:tab-stops/>
      </style:paragraph-properties>
      <style:text-properties style:language-asian="zh" style:country-asian="HK"/>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text-properties style:language-asian="zh" style:country-asian="HK"/>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text-properties style:language-asian="zh" style:country-asian="HK"/>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Row1558" style:family="table-row">
      <style:table-row-properties style:min-row-height="0.0402in"/>
    </style:style>
    <style:style style:name="TableCell15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0" style:parent-style-name="表格內文14行高" style:family="paragraph">
      <style:paragraph-properties fo:margin-left="0.3131in" fo:text-indent="-0.1909in">
        <style:tab-stops/>
      </style:paragraph-properties>
      <style:text-properties style:language-asian="zh" style:country-asian="HK"/>
    </style:style>
    <style:style style:name="TableCell15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2" style:parent-style-name="表格內文14行高" style:family="paragraph">
      <style:paragraph-properties fo:text-align="end"/>
      <style:text-properties style:language-asian="zh" style:country-asian="HK"/>
    </style:style>
    <style:style style:name="TableCell15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1565" style:parent-style-name="預設段落字型" style:family="text">
      <style:text-properties style:language-asian="zh" style:country-asian="HK"/>
    </style:style>
    <style:style style:name="TableCell15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7" style:parent-style-name="表格內文14行高" style:family="paragraph">
      <style:paragraph-properties fo:text-align="end"/>
    </style:style>
    <style:style style:name="P1568" style:parent-style-name="表格內文14行高" style:family="paragraph">
      <style:text-properties style:language-asian="zh" style:country-asian="HK"/>
    </style:style>
    <style:style style:name="P1569" style:parent-style-name="內文" style:family="paragraph">
      <style:paragraph-properties fo:margin-left="0.393in" fo:text-indent="0.393in">
        <style:tab-stops/>
      </style:paragraph-properties>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P1580" style:parent-style-name="內文" style:family="paragraph">
      <style:paragraph-properties fo:margin-left="0.393in" fo:text-indent="0.393in">
        <style:tab-stops/>
      </style:paragraph-properties>
      <style:text-properties fo:color="#008000"/>
    </style:style>
    <style:style style:name="P1581" style:parent-style-name="第一層14號字" style:family="paragraph">
      <style:paragraph-properties fo:margin-left="0.3937in" fo:text-indent="-0.3937in">
        <style:tab-stops/>
      </style:paragraph-properties>
    </style:style>
    <style:style style:name="P1582" style:parent-style-name="第二層14號字" style:family="paragraph">
      <style:paragraph-properties fo:margin-left="0.3937in" fo:text-indent="-0.3937in">
        <style:tab-stops/>
      </style:paragraph-properties>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P1592" style:parent-style-name="內文" style:family="paragraph">
      <style:paragraph-properties fo:margin-left="0.393in" fo:text-indent="0.393in">
        <style:tab-stops/>
      </style:paragraph-properties>
    </style:style>
    <style:style style:name="T1593" style:parent-style-name="預設段落字型" style:family="text">
      <style:text-properties style:language-asian="zh" style:country-asian="HK"/>
    </style:style>
    <style:style style:name="T1594" style:parent-style-name="預設段落字型" style:family="text">
      <style:text-properties style:language-asian="zh" style:country-asian="HK"/>
    </style:style>
    <style:style style:name="P1595" style:parent-style-name="一二三" style:family="paragraph">
      <style:paragraph-properties fo:margin-left="0.5895in" fo:text-indent="-0.1965in">
        <style:tab-stops/>
      </style:paragraph-properties>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language-asian="zh" style:country-asian="HK"/>
    </style:style>
    <style:style style:name="P1600" style:parent-style-name="E" style:family="paragraph">
      <style:paragraph-properties fo:margin-left="0.7868in" fo:text-indent="-0.1965in">
        <style:tab-stops/>
      </style:paragraph-properties>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T1604" style:parent-style-name="預設段落字型" style:family="text">
      <style:text-properties style:language-asian="zh" style:country-asian="HK"/>
    </style:style>
    <style:style style:name="T1605" style:parent-style-name="預設段落字型" style:family="text">
      <style:text-properties style:language-asian="zh" style:country-asian="HK"/>
    </style:style>
    <style:style style:name="P1606" style:parent-style-name="E" style:family="paragraph">
      <style:paragraph-properties fo:margin-left="0.7868in" fo:text-indent="-0.1965in">
        <style:tab-stops/>
      </style:paragraph-properties>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P1617" style:parent-style-name="一二三" style:family="paragraph">
      <style:paragraph-properties fo:margin-left="0.5895in" fo:text-indent="-0.1965in">
        <style:tab-stops/>
      </style:paragraph-properties>
      <style:text-properties fo:font-weight="bold" style:font-weight-asian="bold"/>
    </style:style>
    <style:style style:name="P1618" style:parent-style-name="E" style:family="paragraph">
      <style:paragraph-properties fo:margin-left="0.7868in" fo:text-indent="-0.1965in">
        <style:tab-stops/>
      </style:paragraph-properties>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P1628" style:parent-style-name="E" style:family="paragraph">
      <style:paragraph-properties fo:margin-left="0.7868in" fo:text-indent="-0.1965in">
        <style:tab-stops/>
      </style:paragraph-properties>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P1647" style:parent-style-name="內文" style:family="paragraph">
      <style:paragraph-properties fo:margin-left="0.393in" fo:text-indent="0.393in">
        <style:tab-stops/>
      </style:paragraph-properties>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P1651" style:parent-style-name="內文" style:family="paragraph">
      <style:paragraph-properties fo:margin-left="0in" fo:text-indent="-0.002in">
        <style:tab-stops/>
      </style:paragraph-properties>
      <style:text-properties fo:font-weight="bold" style:font-weight-asian="bold"/>
    </style:style>
    <style:style style:name="P1652" style:parent-style-name="表格內文14行高" style:family="paragraph">
      <style:paragraph-properties fo:text-align="end"/>
    </style:style>
    <style:style style:name="TableColumn1654" style:family="table-column">
      <style:table-column-properties style:column-width="1.8708in" style:use-optimal-column-width="false"/>
    </style:style>
    <style:style style:name="TableColumn1655" style:family="table-column">
      <style:table-column-properties style:column-width="1.3451in" style:use-optimal-column-width="false"/>
    </style:style>
    <style:style style:name="TableColumn1656" style:family="table-column">
      <style:table-column-properties style:column-width="1.3451in" style:use-optimal-column-width="false"/>
    </style:style>
    <style:style style:name="TableColumn1657" style:family="table-column">
      <style:table-column-properties style:column-width="1.3451in" style:use-optimal-column-width="false"/>
    </style:style>
    <style:style style:name="Table1653" style:family="table">
      <style:table-properties style:width="5.9062in" fo:margin-left="0.075in" table:align="left"/>
    </style:style>
    <style:style style:name="TableRow1658" style:family="table-row">
      <style:table-row-properties style:min-row-height="0.2923in" style:use-optimal-row-height="false"/>
    </style:style>
    <style:style style:name="TableCell16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0" style:parent-style-name="表格內文14行高" style:family="paragraph">
      <style:paragraph-properties fo:text-align="center"/>
    </style:style>
    <style:style style:name="TableCell16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2" style:parent-style-name="表格內文14行高" style:family="paragraph">
      <style:paragraph-properties fo:text-align="center"/>
    </style:style>
    <style:style style:name="T1663" style:parent-style-name="預設段落字型" style:family="text">
      <style:text-properties style:language-asian="zh" style:country-asian="HK"/>
    </style:style>
    <style:style style:name="TableCell1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5" style:parent-style-name="表格內文14行高" style:family="paragraph">
      <style:paragraph-properties fo:text-align="center"/>
    </style:style>
    <style:style style:name="T1666" style:parent-style-name="預設段落字型" style:family="text">
      <style:text-properties style:language-asian="zh" style:country-asian="HK"/>
    </style:style>
    <style:style style:name="TableCell16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68" style:parent-style-name="表格內文14行高" style:family="paragraph">
      <style:paragraph-properties fo:text-align="center"/>
    </style:style>
    <style:style style:name="T1669" style:parent-style-name="預設段落字型" style:family="text">
      <style:text-properties style:language-asian="zh" style:country-asian="HK"/>
    </style:style>
    <style:style style:name="TableRow1670" style:family="table-row">
      <style:table-row-properties style:use-optimal-row-height="false"/>
    </style:style>
    <style:style style:name="TableCell1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72" style:parent-style-name="預設段落字型" style:family="text">
      <style:text-properties style:language-asian="zh" style:country-asian="HK"/>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0.0069in solid #000000"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8" style:parent-style-name="表格內文14行高" style:family="paragraph">
      <style:paragraph-properties fo:text-align="end"/>
    </style:style>
    <style:style style:name="TableRow1679" style:family="table-row">
      <style:table-row-properties style:use-optimal-row-height="false"/>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81" style:parent-style-name="預設段落字型" style:family="text">
      <style:text-properties style:language-asian="zh" style:country-asian="HK"/>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1684" style:parent-style-name="預設段落字型" style:family="text">
      <style:text-properties style:language-asian="zh" style:country-asian="HK"/>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TableRow1689" style:family="table-row">
      <style:table-row-properties style:use-optimal-row-height="false"/>
    </style:style>
    <style:style style:name="TableCell1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691" style:parent-style-name="預設段落字型" style:family="text">
      <style:text-properties style:language-asian="zh" style:country-asian="HK"/>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Row1698" style:family="table-row">
      <style:table-row-properties style:use-optimal-row-height="false"/>
    </style:style>
    <style:style style:name="TableCell1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0" style:parent-style-name="表格內文14行高" style:family="paragraph">
      <style:paragraph-properties fo:margin-left="0.4409in" fo:text-indent="-0.2618in">
        <style:tab-stops/>
      </style:paragraph-properties>
      <style:text-properties style:language-asian="zh" style:country-asian="HK"/>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style:style>
    <style:style style:name="P1705" style:parent-style-name="表格內文14行高" style:family="paragraph">
      <style:paragraph-properties fo:text-align="end"/>
    </style:style>
    <style:style style:name="TableRow1706" style:family="table-row">
      <style:table-row-properties style:use-optimal-row-height="false"/>
    </style:style>
    <style:style style:name="TableCell1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8" style:parent-style-name="表格內文14行高" style:family="paragraph">
      <style:paragraph-properties fo:margin-left="0.4409in" fo:text-indent="-0.2618in">
        <style:tab-stops/>
      </style:paragraph-properties>
      <style:text-properties style:language-asian="zh" style:country-asian="HK"/>
    </style:style>
    <style:style style:name="TableCell1709" style:family="table-cell">
      <style:table-cell-properties fo:border="0.0069in solid #000000" style:vertical-align="middle"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4" style:parent-style-name="表格內文14行高" style:family="paragraph">
      <style:paragraph-properties fo:text-align="end"/>
    </style:style>
    <style:style style:name="TableRow1715" style:family="table-row">
      <style:table-row-properties style:use-optimal-row-height="false"/>
    </style:style>
    <style:style style:name="TableCell1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7" style:parent-style-name="表格內文14行高" style:family="paragraph">
      <style:paragraph-properties fo:margin-left="0.4409in" fo:text-indent="-0.2618in">
        <style:tab-stops/>
      </style:paragraph-properties>
      <style:text-properties style:language-asian="zh" style:country-asian="HK"/>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0.0069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style:style>
    <style:style style:name="TableRow1724" style:family="table-row">
      <style:table-row-properties style:use-optimal-row-height="false"/>
    </style:style>
    <style:style style:name="TableCell1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26" style:parent-style-name="預設段落字型" style:family="text">
      <style:text-properties style:language-asian="zh" style:country-asian="HK"/>
    </style:style>
    <style:style style:name="TableCell1727" style:family="table-cell">
      <style:table-cell-properties fo:border="0.0069in solid #000000" style:vertical-align="middle"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paragraph-properties fo:text-align="end"/>
    </style:style>
    <style:style style:name="P1731" style:parent-style-name="表格內文14行高" style:family="paragraph">
      <style:paragraph-properties fo:text-align="end"/>
    </style:style>
    <style:style style:name="T1732" style:parent-style-name="預設段落字型" style:family="text">
      <style:text-properties style:language-asian="zh" style:country-asian="HK"/>
    </style:style>
    <style:style style:name="P1733" style:parent-style-name="表格內文14行高" style:family="paragraph">
      <style:paragraph-properties fo:text-align="end"/>
      <style:text-properties fo:color="#7030A0"/>
    </style:style>
    <style:style style:name="TableRow1734" style:family="table-row">
      <style:table-row-properties style:use-optimal-row-height="false"/>
    </style:style>
    <style:style style:name="TableCell1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36" style:parent-style-name="預設段落字型" style:family="text">
      <style:text-properties fo:font-weight="bold" style:font-weight-asian="bold" style:language-asian="zh" style:country-asian="HK"/>
    </style:style>
    <style:style style:name="T1737" style:parent-style-name="預設段落字型" style:family="text">
      <style:text-properties fo:font-weight="bold" style:font-weight-asian="bol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text-properties fo:font-weight="bold" style:font-weight-asian="bol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text-properties fo:font-weight="bold" style:font-weight-asian="bold"/>
    </style:style>
    <style:style style:name="P1742" style:parent-style-name="表格內文14行高" style:family="paragraph">
      <style:paragraph-properties fo:text-align="end"/>
      <style:text-properties fo:font-weight="bold" style:font-weight-asian="bold"/>
    </style:style>
    <style:style style:name="P1743" style:parent-style-name="表格內文14行高" style:family="paragraph">
      <style:paragraph-properties fo:text-align="end"/>
      <style:text-properties fo:color="#7030A0"/>
    </style:style>
    <style:style style:name="TableRow1744" style:family="table-row">
      <style:table-row-properties style:use-optimal-row-height="false"/>
    </style:style>
    <style:style style:name="TableCell1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46" style:parent-style-name="預設段落字型" style:family="text">
      <style:text-properties style:language-asian="zh" style:country-asian="HK"/>
    </style:style>
    <style:style style:name="TableCell1747" style:family="table-cell">
      <style:table-cell-properties fo:border="0.0069in solid #000000" style:vertical-align="middle"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0.0069in solid #000000" style:vertical-align="middle" fo:padding-top="0in" fo:padding-left="0.075in" fo:padding-bottom="0in" fo:padding-right="0.075in"/>
    </style:style>
    <style:style style:name="P1750" style:parent-style-name="表格內文14行高" style:family="paragraph">
      <style:paragraph-properties fo:text-align="end"/>
    </style:style>
    <style:style style:name="TableCell1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2" style:parent-style-name="表格內文14行高" style:family="paragraph">
      <style:paragraph-properties fo:text-align="end"/>
    </style:style>
    <style:style style:name="TableRow1753" style:family="table-row">
      <style:table-row-properties style:use-optimal-row-height="false"/>
    </style:style>
    <style:style style:name="TableCell1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55" style:parent-style-name="預設段落字型" style:family="text">
      <style:text-properties style:language-asian="zh" style:country-asian="HK"/>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end"/>
    </style:style>
    <style:style style:name="P1760" style:parent-style-name="表格內文14行高" style:family="paragraph">
      <style:paragraph-properties fo:text-align="end"/>
    </style:style>
    <style:style style:name="TableCell1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2" style:parent-style-name="表格內文14行高" style:family="paragraph">
      <style:paragraph-properties fo:text-align="end"/>
      <style:text-properties fo:color="#7030A0"/>
    </style:style>
    <style:style style:name="TableRow1763" style:family="table-row">
      <style:table-row-properties style:use-optimal-row-height="false"/>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5" style:parent-style-name="表格內文14行高" style:family="paragraph">
      <style:text-properties fo:font-weight="bold" style:font-weight-asian="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end"/>
      <style:text-properties fo:font-weight="bold" style:font-weight-asian="bold"/>
    </style:style>
    <style:style style:name="TableCell1768" style:family="table-cell">
      <style:table-cell-properties fo:border="0.0069in solid #000000" style:vertical-align="middle" fo:padding-top="0in" fo:padding-left="0.075in" fo:padding-bottom="0in" fo:padding-right="0.075in"/>
    </style:style>
    <style:style style:name="P1769" style:parent-style-name="表格內文14行高" style:family="paragraph">
      <style:paragraph-properties fo:text-align="end"/>
      <style:text-properties fo:font-weight="bold" style:font-weight-asian="bold"/>
    </style:style>
    <style:style style:name="P1770" style:parent-style-name="表格內文14行高" style:family="paragraph">
      <style:paragraph-properties fo:text-align="end"/>
      <style:text-properties fo:color="#7030A0"/>
    </style:style>
    <style:style style:name="TableRow1771" style:family="table-row">
      <style:table-row-properties style:use-optimal-row-height="false"/>
    </style:style>
    <style:style style:name="TableCell17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73" style:parent-style-name="預設段落字型" style:family="text">
      <style:text-properties style:language-asian="zh" style:country-asian="HK"/>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P1778" style:parent-style-name="表格內文14行高" style:family="paragraph">
      <style:paragraph-properties fo:text-align="end"/>
      <style:text-properties fo:color="#7030A0"/>
    </style:style>
    <style:style style:name="TableRow1779" style:family="table-row">
      <style:table-row-properties style:use-optimal-row-height="false"/>
    </style:style>
    <style:style style:name="TableCell17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6" style:parent-style-name="表格內文14行高" style:family="paragraph">
      <style:paragraph-properties fo:text-align="end"/>
    </style:style>
    <style:style style:name="TableRow1787" style:family="table-row">
      <style:table-row-properties style:use-optimal-row-height="false"/>
    </style:style>
    <style:style style:name="TableCell17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7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2" style:parent-style-name="表格內文14行高" style:family="paragraph">
      <style:paragraph-properties fo:text-align="end"/>
    </style:style>
    <style:style style:name="P1793" style:parent-style-name="表格內文14行高" style:family="paragraph">
      <style:paragraph-properties fo:text-align="end"/>
    </style:style>
    <style:style style:name="TableCell17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5" style:parent-style-name="表格內文14行高" style:family="paragraph">
      <style:paragraph-properties fo:text-align="end"/>
      <style:text-properties fo:color="#7030A0"/>
    </style:style>
    <style:style style:name="P1796" style:parent-style-name="表格內文14行高" style:family="paragraph">
      <style:paragraph-properties fo:margin-left="0.8548in" fo:text-indent="-0.8256in">
        <style:tab-stops/>
      </style:paragraph-properties>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P1804" style:parent-style-name="內文" style:family="paragraph">
      <style:paragraph-properties fo:margin-left="0.393in" fo:text-indent="0.393in">
        <style:tab-stops/>
      </style:paragraph-properties>
    </style:style>
    <style:style style:name="P1805" style:parent-style-name="第二層14號字" style:family="paragraph">
      <style:paragraph-properties fo:margin-left="0.3937in" fo:text-indent="-0.3937in">
        <style:tab-stops/>
      </style:paragraph-properties>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P1810" style:parent-style-name="內文" style:family="paragraph">
      <style:paragraph-properties fo:margin-left="0.393in" fo:text-indent="0.393in">
        <style:tab-stops/>
      </style:paragraph-properties>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T1816" style:parent-style-name="預設段落字型" style:family="text">
      <style:text-properties style:language-asian="zh" style:country-asian="HK"/>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P1825" style:parent-style-name="內文" style:family="paragraph">
      <style:paragraph-properties fo:margin-left="0.393in" fo:text-indent="0.393in">
        <style:tab-stops/>
      </style:paragraph-properties>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T1832" style:parent-style-name="預設段落字型" style:family="text">
      <style:text-properties style:language-asian="zh" style:country-asian="HK"/>
    </style:style>
    <style:style style:name="T1833" style:parent-style-name="預設段落字型" style:family="text">
      <style:text-properties style:language-asian="zh" style:country-asian="HK"/>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註腳參照"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P1864" style:parent-style-name="內文" style:family="paragraph">
      <style:paragraph-properties fo:margin-left="0.393in" fo:text-indent="0.393in">
        <style:tab-stops/>
      </style:paragraph-properties>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P1881" style:parent-style-name="內文" style:family="paragraph">
      <style:paragraph-properties fo:margin-left="0.5729in" fo:text-indent="-0.5729in">
        <style:tab-stops/>
      </style:paragraph-properties>
    </style:style>
    <style:style style:name="T1882" style:parent-style-name="預設段落字型" style:family="text">
      <style:text-properties fo:font-weight="bold" style:font-weight-asian="bold" style:language-asian="zh" style:country-asian="HK"/>
    </style:style>
    <style:style style:name="T1883" style:parent-style-name="預設段落字型" style:family="text">
      <style:text-properties fo:font-weight="bold" style:font-weight-asian="bold" style:language-asian="zh" style:country-asian="HK"/>
    </style:style>
    <style:style style:name="T1884" style:parent-style-name="預設段落字型" style:family="text">
      <style:text-properties fo:font-weight="bold" style:font-weight-asian="bold" style:language-asian="zh" style:country-asian="HK"/>
    </style:style>
    <style:style style:name="T1885" style:parent-style-name="預設段落字型" style:family="text">
      <style:text-properties fo:font-weight="bold" style:font-weight-asian="bold" style:language-asian="zh" style:country-asian="HK"/>
    </style:style>
    <style:style style:name="T1886" style:parent-style-name="預設段落字型" style:family="text">
      <style:text-properties fo:font-weight="bold" style:font-weight-asian="bold" style:language-asian="zh" style:country-asian="HK"/>
    </style:style>
    <style:style style:name="T1887" style:parent-style-name="預設段落字型" style:family="text">
      <style:text-properties fo:font-size="12pt" style:font-size-asian="12pt" style:font-size-complex="12pt" style:language-asian="zh" style:country-asian="HK"/>
    </style:style>
    <style:style style:name="TableColumn1889" style:family="table-column">
      <style:table-column-properties style:column-width="2.2645in" style:use-optimal-column-width="false"/>
    </style:style>
    <style:style style:name="TableColumn1890" style:family="table-column">
      <style:table-column-properties style:column-width="1.8208in" style:use-optimal-column-width="false"/>
    </style:style>
    <style:style style:name="TableColumn1891" style:family="table-column">
      <style:table-column-properties style:column-width="1.8208in" style:use-optimal-column-width="false"/>
    </style:style>
    <style:style style:name="Table1888" style:family="table">
      <style:table-properties style:width="5.9062in" fo:margin-left="0.075in" table:align="left"/>
    </style:style>
    <style:style style:name="TableRow1892" style:family="table-row">
      <style:table-row-properties style:min-row-height="0.2923in" style:use-optimal-row-height="false"/>
    </style:style>
    <style:style style:name="TableCell18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94" style:parent-style-name="表格內文14行高" style:family="paragraph">
      <style:paragraph-properties fo:text-align="center"/>
    </style:style>
    <style:style style:name="TableCell1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6" style:parent-style-name="表格內文14行高" style:family="paragraph">
      <style:paragraph-properties fo:text-align="center"/>
    </style:style>
    <style:style style:name="T1897" style:parent-style-name="預設段落字型" style:family="text">
      <style:text-properties style:language-asian="zh" style:country-asian="HK"/>
    </style:style>
    <style:style style:name="TableCell18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center"/>
    </style:style>
    <style:style style:name="T1900" style:parent-style-name="預設段落字型" style:family="text">
      <style:text-properties style:language-asian="zh" style:country-asian="HK"/>
    </style:style>
    <style:style style:name="TableRow1901" style:family="table-row">
      <style:table-row-properties style:use-optimal-row-height="false"/>
    </style:style>
    <style:style style:name="TableCell1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03" style:parent-style-name="預設段落字型" style:family="text">
      <style:text-properties style:language-asian="zh" style:country-asian="HK"/>
    </style:style>
    <style:style style:name="TableCell1904" style:family="table-cell">
      <style:table-cell-properties fo:border="0.0069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use-optimal-row-height="false"/>
    </style:style>
    <style:style style:name="TableCell19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10" style:parent-style-name="預設段落字型" style:family="text">
      <style:text-properties style:language-asian="zh" style:country-asian="HK"/>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style>
    <style:style style:name="T1913" style:parent-style-name="預設段落字型" style:family="text">
      <style:text-properties style:language-asian="zh" style:country-asian="HK"/>
    </style:style>
    <style:style style:name="P1914" style:parent-style-name="表格內文14行高" style:family="paragraph">
      <style:paragraph-properties fo:text-align="end"/>
    </style:style>
    <style:style style:name="T1915" style:parent-style-name="預設段落字型" style:family="text">
      <style:text-properties style:language-asian="zh" style:country-asian="HK"/>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7" style:parent-style-name="表格內文14行高" style:family="paragraph">
      <style:paragraph-properties fo:text-align="end"/>
    </style:style>
    <style:style style:name="T1918" style:parent-style-name="預設段落字型" style:family="text">
      <style:text-properties style:language-asian="zh" style:country-asian="HK"/>
    </style:style>
    <style:style style:name="P1919" style:parent-style-name="表格內文14行高" style:family="paragraph">
      <style:paragraph-properties fo:text-align="end"/>
    </style:style>
    <style:style style:name="T1920" style:parent-style-name="預設段落字型" style:family="text">
      <style:text-properties style:language-asian="zh" style:country-asian="HK"/>
    </style:style>
    <style:style style:name="TableRow1921" style:family="table-row">
      <style:table-row-properties style:use-optimal-row-height="false"/>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23" style:parent-style-name="預設段落字型" style:family="text">
      <style:text-properties style:language-asian="zh" style:country-asian="HK"/>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TableRow1928" style:family="table-row">
      <style:table-row-properties style:use-optimal-row-height="false"/>
    </style:style>
    <style:style style:name="TableCell1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0" style:parent-style-name="表格內文14行高" style:family="paragraph">
      <style:text-properties style:language-asian="zh" style:country-asian="HK"/>
    </style:style>
    <style:style style:name="TableCell1931" style:family="table-cell">
      <style:table-cell-properties fo:border="0.0069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Row1935" style:family="table-row">
      <style:table-row-properties style:use-optimal-row-height="false"/>
    </style:style>
    <style:style style:name="TableCell19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7" style:parent-style-name="表格內文14行高" style:family="paragraph">
      <style:text-properties style:language-asian="zh" style:country-asian="HK"/>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ableRow1942" style:family="table-row">
      <style:table-row-properties style:use-optimal-row-height="false"/>
    </style:style>
    <style:style style:name="TableCell1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4" style:parent-style-name="表格內文14行高" style:family="paragraph">
      <style:paragraph-properties fo:margin-left="0.2736in" fo:text-indent="-0.2736in">
        <style:tab-stops/>
      </style:paragraph-properties>
      <style:text-properties style:language-asian="zh" style:country-asian="HK"/>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8" style:parent-style-name="表格內文14行高" style:family="paragraph">
      <style:paragraph-properties fo:text-align="end"/>
    </style:style>
    <style:style style:name="TableRow1949" style:family="table-row">
      <style:table-row-properties style:use-optimal-row-height="false"/>
    </style:style>
    <style:style style:name="TableCell1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51" style:parent-style-name="預設段落字型" style:family="text">
      <style:text-properties style:language-asian="zh" style:country-asian="HK"/>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P1956" style:parent-style-name="表格內文14行高" style:family="paragraph">
      <style:paragraph-properties fo:text-align="end"/>
    </style:style>
    <style:style style:name="T1957" style:parent-style-name="預設段落字型" style:family="text">
      <style:text-properties style:language-asian="zh" style:country-asian="HK"/>
    </style:style>
    <style:style style:name="TableRow1958" style:family="table-row">
      <style:table-row-properties style:use-optimal-row-height="false"/>
    </style:style>
    <style:style style:name="TableCell1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60" style:parent-style-name="預設段落字型" style:family="text">
      <style:text-properties fo:font-weight="bold" style:font-weight-asian="bold" style:language-asian="zh" style:country-asian="HK"/>
    </style:style>
    <style:style style:name="T1961" style:parent-style-name="預設段落字型" style:family="text">
      <style:text-properties fo:font-weight="bold" style:font-weight-asian="bold"/>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text-properties fo:font-weight="bold" style:font-weight-asian="bold"/>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end"/>
      <style:text-properties fo:font-weight="bold" style:font-weight-asian="bold"/>
    </style:style>
    <style:style style:name="P1966" style:parent-style-name="表格內文14行高" style:family="paragraph">
      <style:paragraph-properties fo:text-align="end"/>
    </style:style>
    <style:style style:name="TableRow1967" style:family="table-row">
      <style:table-row-properties style:use-optimal-row-height="false"/>
    </style:style>
    <style:style style:name="TableCell1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69" style:parent-style-name="預設段落字型" style:family="text">
      <style:text-properties style:language-asian="zh" style:country-asian="HK"/>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3" style:parent-style-name="表格內文14行高" style:family="paragraph">
      <style:paragraph-properties fo:text-align="end"/>
    </style:style>
    <style:style style:name="TableRow1974" style:family="table-row">
      <style:table-row-properties style:use-optimal-row-height="false"/>
    </style:style>
    <style:style style:name="TableCell1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76" style:parent-style-name="預設段落字型" style:family="text">
      <style:text-properties style:language-asian="zh" style:country-asian="HK"/>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P1981" style:parent-style-name="表格內文14行高" style:family="paragraph">
      <style:paragraph-properties fo:text-align="end"/>
    </style:style>
    <style:style style:name="TableRow1982" style:family="table-row">
      <style:table-row-properties style:use-optimal-row-height="false"/>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4" style:parent-style-name="表格內文14行高" style:family="paragraph">
      <style:text-properties fo:font-weight="bold" style:font-weight-asian="bold"/>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end"/>
      <style:text-properties fo:font-weight="bold" style:font-weight-asian="bold"/>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表格內文14行高" style:family="paragraph">
      <style:paragraph-properties fo:text-align="end"/>
      <style:text-properties fo:font-weight="bold" style:font-weight-asian="bold"/>
    </style:style>
    <style:style style:name="TableRow1989" style:family="table-row">
      <style:table-row-properties style:use-optimal-row-height="false"/>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991" style:parent-style-name="預設段落字型" style:family="text">
      <style:text-properties style:language-asian="zh" style:country-asian="HK"/>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表格內文14行高" style:family="paragraph">
      <style:paragraph-properties fo:text-align="end"/>
    </style:style>
    <style:style style:name="TableRow1996" style:family="table-row">
      <style:table-row-properties style:use-optimal-row-height="false"/>
    </style:style>
    <style:style style:name="TableCell1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1" style:parent-style-name="表格內文14行高" style:family="paragraph">
      <style:paragraph-properties fo:text-align="end"/>
    </style:style>
    <style:style style:name="TableRow2002" style:family="table-row">
      <style:table-row-properties style:use-optimal-row-height="false"/>
    </style:style>
    <style:style style:name="TableCell20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P2008" style:parent-style-name="表格內文14行高" style:family="paragraph">
      <style:paragraph-properties fo:text-align="end"/>
    </style:style>
    <style:style style:name="P2009" style:parent-style-name="表格內文14行高" style:family="paragraph">
      <style:text-properties style:language-asian="zh" style:country-asian="HK"/>
    </style:style>
  </office:automatic-styles>
  <office:body>
    <office:text text:use-soft-page-breaks="true">
      <text:p text:style-name="P1"><text:span text:style-name="T4">本報告僅供委員參考</text:span><text:span text:style-name="T5"><text:s text:c="9"/>編號：第109－234號</text:span></text:p>
      <text:p text:style-name="P6"/>
      <text:p text:style-name="P7"/>
      <text:p text:style-name="P8"/>
      <text:p text:style-name="P9"/>
      <text:p text:style-name="P10"/>
      <text:p text:style-name="P11">桃園國際機場股份有限公司</text:p>
      <text:p text:style-name="P12">110年度營業預算評估報告</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立法院預算中心</text:span></text:p>
      <text:p text:style-name="P25">中華民國109年10月</text:p>
      <text:soft-page-break/>
      <text:p text:style-name="P26"><text:span text:style-name="T30">桃園國際機場股份有限公司</text:span><text:span text:style-name="T31">110</text:span><text:span text:style-name="T32">年度營業預算評估報告目</text:span><text:span text:style-name="T33">次</text:span></text:p>
      <text:p text:style-name="P3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5"><text:a xlink:href="#_Toc53770904" office:target-frame-name="_top" xlink:show="replace"><text:span text:style-name="超連結">壹、業務計畫方面</text:span><text:tab/>1</text:a></text:p>
          <text:p text:style-name="目錄2"><text:a xlink:href="#_Toc53770905" office:target-frame-name="_top" xlink:show="replace"><text:span text:style-name="T36">一</text:span><text:span text:style-name="超連結">、</text:span><text:span text:style-name="T37">機場旅客服務人次估計數恐過於樂觀，允宜審酌國內外情勢與相關分析預測</text:span><text:span text:style-name="超連結">，</text:span><text:span text:style-name="T38">檢討覈實編列</text:span><text:tab/>1</text:a></text:p>
          <text:p text:style-name="目錄2"><text:a xlink:href="#_Toc53770906" office:target-frame-name="_top" xlink:show="replace"><text:span text:style-name="T39">二</text:span><text:span text:style-name="超連結">、</text:span><text:span text:style-name="T40">賡續推動碳及能源管理制度，降低溫室氣體排放量，允宜將機場園區之減碳計畫、實施策略、各業務相關者之辦理成效數據等，設立網頁專區彙整表達，以提高透明度</text:span><text:tab/>3</text:a></text:p>
          <text:p text:style-name="目錄2"><text:a xlink:href="#_Toc53770907" office:target-frame-name="_top" xlink:show="replace"><text:span text:style-name="T41">三</text:span><text:span text:style-name="超連結">、「臺灣桃園國際機場第三航站區建設計畫」</text:span><text:span text:style-name="T42">業經</text:span><text:span text:style-name="T43">2</text:span><text:span text:style-name="T44">次修正，</text:span><text:span text:style-name="超連結">允宜</text:span><text:span text:style-name="T45">妥控計畫執行進度，俾如期如質完工</text:span><text:tab/>4</text:a></text:p>
          <text:p text:style-name="目錄2"><text:a xlink:href="#_Toc53770908" office:target-frame-name="_top" xlink:show="replace"><text:span text:style-name="T46">四</text:span><text:span text:style-name="超連結">、</text:span><text:span text:style-name="T47">為吸引國際物流業者來臺，以促成亞太中轉中心，允宜就提升航空貨運站及</text:span><text:span text:style-name="超連結">自由港區</text:span><text:span text:style-name="T48">之作業效率、預期目標及推動現況等，於預</text:span><text:span text:style-name="超連結">(</text:span><text:span text:style-name="T49">決</text:span><text:span text:style-name="超連結">)</text:span><text:span text:style-name="T50">算書及公司網站充分揭露</text:span><text:tab/>7</text:a></text:p>
          <text:p text:style-name="P51"><text:a xlink:href="#_Toc53770909" office:target-frame-name="_top" xlink:show="replace"><text:span text:style-name="超連結">貳、營業收支方面</text:span><text:tab/>9</text:a></text:p>
          <text:p text:style-name="目錄2"><text:a xlink:href="#_Toc53770910" office:target-frame-name="_top" xlink:show="replace"><text:span text:style-name="T52">五</text:span><text:span text:style-name="超連結">、</text:span><text:span text:style-name="T53">機場服務費收入，允宜審酌實際情勢及國際預測做適當調整</text:span><text:tab/>9</text:a></text:p>
          <text:p text:style-name="目錄2"><text:a xlink:href="#_Toc53770911" office:target-frame-name="_top" xlink:show="replace"><text:span text:style-name="T54">六</text:span><text:span text:style-name="超連結">、</text:span><text:span text:style-name="T55">藉由商業發展模式以提升機場非航空收入比重之經營政策，允宜研謀有效經營方針與措施，具體落實於預算編列</text:span><text:tab/>10</text:a></text:p>
          <text:p text:style-name="目錄2"><text:a xlink:href="#_Toc53770912" office:target-frame-name="_top" xlink:show="replace"><text:span text:style-name="T56">七</text:span><text:span text:style-name="超連結">、</text:span><text:span text:style-name="T57">因疫情致運量嚴重衰退，允宜與民航局研商調降土地租金費率，以減輕第三航站區建設之資金籌措壓力，俾利營運及財務健全發展</text:span><text:tab/>12</text:a></text:p>
          <text:p text:style-name="目錄2"><text:a xlink:href="#_Toc53770913" office:target-frame-name="_top" xlink:show="replace"><text:span text:style-name="T58">八</text:span><text:span text:style-name="超連結">、購建固定資產</text:span><text:span text:style-name="T59">之</text:span><text:span text:style-name="超連結">一般建築及設備</text:span><text:span text:style-name="T60">汰換更新</text:span><text:span text:style-name="超連結">項目</text:span><text:span text:style-name="T61">已</text:span><text:span text:style-name="超連結">陸續動工或完工，</text:span><text:span text:style-name="T62">惟</text:span><text:span text:style-name="T63">110</text:span><text:span text:style-name="T64">年度</text:span><text:span text:style-name="超連結">相關機械及設備之維護</text:span><text:span text:style-name="T65">費卻較以前年度增加</text:span><text:span text:style-name="超連結">，允宜</text:span><text:span text:style-name="T66">檢討</text:span><text:span text:style-name="超連結">撙節</text:span><text:span text:style-name="T67">成本費用支出</text:span><text:tab/>14</text:a></text:p>
          <text:p text:style-name="P68"><text:a xlink:href="#_Toc53770914" office:target-frame-name="_top" xlink:show="replace"><text:span text:style-name="超連結">參、固定資產之建設、改良與擴充方面</text:span><text:tab/>17</text:a></text:p>
          <text:p text:style-name="目錄2"><text:a xlink:href="#_Toc53770915" office:target-frame-name="_top" xlink:show="replace"><text:span text:style-name="T69">九</text:span><text:span text:style-name="超連結">、「桃園國際機場空側設施全面強化工程</text:span><text:span text:style-name="超連結">」</text:span><text:span text:style-name="T70">計畫經修正後，期程延至</text:span><text:span text:style-name="T71">111</text:span><text:span text:style-name="T72">年底</text:span><text:span text:style-name="超連結">，允宜</text:span><text:span text:style-name="T73">加速辦理道面結構改善之整建，以減輕維護及航務作業壓力</text:span><text:tab/>17</text:a></text:p>
          <text:p text:style-name="目錄2"><text:a xlink:href="#_Toc53770916" office:target-frame-name="_top" xlink:show="replace"><text:span text:style-name="超連結">一０、</text:span><text:span text:style-name="T74">閒置土地建物之舊圓山空廚拆除改建機坪工程，允宜檢討進度落後原因</text:span><text:span text:style-name="超連結">，</text:span><text:soft-page-break/><text:span text:style-name="T75">並積極執行</text:span><text:tab/>19</text:a></text:p>
        </text:index-body>
      </text:table-of-content>
      <text:p text:style-name="目錄2"/>
      <text:p text:style-name="P76">桃園國際機場股份有限公司110年度營業預算評估報告</text:p>
      <text:p text:style-name="P80">桃園國際機場股份有限公司(以下簡稱機場公司)主要任務為開發、營運及管理桃園國際機場園區(含機場專用區及其區內或毗鄰之自由貿易港區)，本企業化精神經營國際機場園區，並以促進國際機場園區與航空城共榮發展及提升國家競爭力為目的。該公司110年度預算案編列營業收入200億9,411萬7<text:span text:style-name="T81">千</text:span>元，營業成本130億1,418萬元，營業費用17億1,317萬1千元，營業外收入2,671萬元，營業外費用1,100萬6<text:span text:style-name="T82">千</text:span>元，所得稅費用10億7,649萬4千元，本期淨利43億597萬6千元，較109年度預算淨利<text:span text:style-name="T83">減少19</text:span>億4,808萬2千元(<text:span text:style-name="T84">減</text:span>幅31.15%)。謹就機場公司110年度營業預算案評估如下：</text:p>
      <text:p text:style-name="P85"><text:bookmark-start text:name="_Toc53770904"/>壹、業務計畫方面<text:bookmark-end text:name="_Toc53770904"/></text:p>
      <text:p text:style-name="P86"><text:bookmark-start text:name="_Toc53770905"/><text:span text:style-name="T87">一</text:span>、<text:span text:style-name="T88">機場旅客服務人</text:span><text:span text:style-name="T89">次</text:span><text:span text:style-name="T90">估計</text:span><text:span text:style-name="T91">數</text:span><text:span text:style-name="T92">恐</text:span><text:span text:style-name="T93">過於樂觀，允宜</text:span><text:span text:style-name="T94">審酌國內外情勢與相關分析預測</text:span>，<text:span text:style-name="T95">檢討</text:span><text:span text:style-name="T96">覈實</text:span><text:span text:style-name="T97">編列</text:span><text:bookmark-end text:name="_Toc53770905"/></text:p>
      <text:p text:style-name="P98"><text:span text:style-name="T99">機場公司110年度預算案編列主要營運項目之「機場旅客服務</text:span><text:span text:style-name="T100">」</text:span><text:span text:style-name="T101">營運量4,284.66萬人次，較109年度預算4</text:span><text:span text:style-name="T102">,</text:span><text:span text:style-name="T103">908.09萬人次減少623.43萬人次(減幅</text:span><text:span text:style-name="T104">12.70</text:span><text:span text:style-name="T105">%)</text:span><text:span text:style-name="T106">。</text:span></text:p>
      <text:p text:style-name="P107"><text:span text:style-name="T108">臺灣桃園國際機場(以下簡稱桃園機場)108年度旅客人數雖達4,868.94萬人次，惟因嚴重特殊傳染性肺炎</text:span><text:span text:style-name="T109">疫情</text:span><text:span text:style-name="T110">影響，109年截至8月底累計旅客人數706</text:span><text:span text:style-name="T111">.</text:span><text:span text:style-name="T112">7</text:span><text:span text:style-name="T113">1</text:span><text:span text:style-name="T114">萬人</text:span><text:span text:style-name="T115">次</text:span><text:span text:style-name="T116"><text:note text:note-class="footnote" text:id="_ftn0"><text:note-citation>1</text:note-citation><text:note-body><text:p text:style-name="註腳表格內文14行高左右齊"><text:s/><text:span text:style-name="T117">參據民航統計月報109年8月(截至109年10月7日檢索)。</text:span></text:p></text:note-body></text:note></text:span><text:span text:style-name="T118">，</text:span><text:span text:style-name="T119">僅占109年度預計人次之1</text:span><text:span text:style-name="T120">4</text:span><text:span text:style-name="T121">.4</text:span><text:span text:style-name="T122">0</text:span><text:span text:style-name="T123">%，</text:span><text:span text:style-name="T124">人數衰退幅度極大</text:span><text:span text:style-name="T125">(詳表1)</text:span><text:span text:style-name="T126">。</text:span><text:span text:style-name="T127">另據台灣觀光協會引用</text:span><text:span text:style-name="T128">世界旅遊組織(</text:span><text:span text:style-name="T129">World Tourism Organization</text:span><text:span text:style-name="T130">，</text:span><text:span text:style-name="T131">以下簡稱UNWTO)分析預測</text:span><text:span text:style-name="T132"><text:note text:note-class="footnote" text:id="_ftn1"><text:note-citation>2</text:note-citation><text:note-body><text:p text:style-name="註腳表格內文14行高左右齊"><text:s/><text:span text:style-name="T133">台灣觀光協會109年5月21日觀光趨勢，網址：</text:span>http://www.tva.org.tw/Trends_detail/41df50b481644f0784b48cc4411c831d，109<text:span text:style-name="T134">年10月7日檢索。</text:span></text:p></text:note-body></text:note></text:span><text:span text:style-name="T135">，依疫情控制速度、旅遊限制、邊境關閉等防疫措施持續時間長短</text:span>，<text:span text:style-name="T136">預測</text:span>1<text:span text:style-name="T137">09年度國際旅客人次較</text:span>1<text:span text:style-name="T138">08年度下降之可能比率</text:span><text:span text:style-name="T139">，若從9月初開始</text:span>，<text:span text:style-name="T140">逐漸開放邊境及取消旅遊限制，國際旅客人次將較去年下降70%，若從12月初開始</text:span><text:span text:style-name="T141">開放</text:span><text:span text:style-name="T142">，則將較去年下降78%。</text:span><text:span text:style-name="T143">如按該機構</text:span><text:span text:style-name="T144">之</text:span><text:span text:style-name="T145">分析採悲觀情境推估，桃園機場109年度旅客人次較108年度下降78%約為1,071萬人次</text:span><text:span text:style-name="T146"><text:note text:note-class="footnote" text:id="_ftn2"><text:note-citation>3</text:note-citation><text:note-body><text:p text:style-name="註腳表格內文14行高左右齊"><text:s/>4,868.94*0.22。</text:p></text:note-body></text:note></text:span><text:span text:style-name="T147">，</text:span><text:span text:style-name="T148">且</text:span><text:span text:style-name="T149">109年截至8月底累計人數僅706</text:span><text:span text:style-name="T150">.</text:span><text:span text:style-name="T151">7</text:span><text:span text:style-name="T152">1</text:span><text:span text:style-name="T153">萬人次，故110年度旅客人數之預估數</text:span><text:span text:style-name="T154">尚</text:span><text:span text:style-name="T155">過於樂觀</text:span><text:span text:style-name="T156">。</text:span></text:p>
      <text:p text:style-name="P157"><text:span text:style-name="T158">綜上，</text:span><text:span text:style-name="T159">機場</text:span><text:span text:style-name="T160">公司</text:span><text:span text:style-name="T161">110年度預估</text:span><text:span text:style-name="T162">機場旅客服務人數達</text:span><text:span text:style-name="T163">4,284.66萬人次</text:span><text:span text:style-name="T164">，約占109年度預估人數之87.30%</text:span><text:span text:style-name="T165">，</text:span><text:span text:style-name="T166">惟</text:span><text:span text:style-name="T167">據</text:span><text:span text:style-name="T168">世界旅遊組織之預測，</text:span><text:span text:style-name="T169">與</text:span><text:span text:style-name="T170">該公司預算書說明「旅客運量至112年可能會開始恢復到疫情爆</text:span><text:span text:style-name="T171">發</text:span><text:span text:style-name="T172">前之水準</text:span><text:span text:style-name="T173"><text:note text:note-class="footnote" text:id="_ftn3"><text:note-citation>4</text:note-citation><text:note-body><text:p text:style-name="註腳表格內文14行高左右齊"><text:s/>機場公司110年度預算書第5頁。</text:p></text:note-body></text:note></text:span><text:span text:style-name="T174">」，</text:span><text:span text:style-name="T175">且</text:span><text:span text:style-name="T176">以</text:span>109<text:span text:style-name="T177">年截至</text:span>8<text:span text:style-name="T178">月底實際旅客人數</text:span><text:span text:style-name="T179">僅</text:span>7<text:span text:style-name="T180">06</text:span><text:span text:style-name="T181">.</text:span><text:span text:style-name="T182">7</text:span><text:span text:style-name="T183">1</text:span><text:span text:style-name="T184">萬人次</text:span><text:span text:style-name="T185">觀察</text:span>，110<text:span text:style-name="T186">年度預算所編機場旅客服務人數</text:span><text:span text:style-name="T187">恐過於樂觀，允宜</text:span><text:span text:style-name="T188">審酌國內外情勢與相關分析預測，</text:span><text:span text:style-name="T189">檢討</text:span><text:span text:style-name="T190">覈實</text:span><text:span text:style-name="T191">編列</text:span><text:span text:style-name="T192">。</text:span></text:p>
      <text:p text:style-name="P193"><text:span text:style-name="T194">表1 <text:s/></text:span><text:span text:style-name="T195">桃園機場旅客人數相關統計</text:span><text:span text:style-name="T196">及國際組織未來預測</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項目</text:span></text:p>
          </table:table-cell>
          <table:table-cell table:style-name="TableCell207">
            <text:p text:style-name="P208">108<text:span text:style-name="T209">年度</text:span><text:span text:style-name="T210">決算</text:span></text:p>
          </table:table-cell>
          <table:table-cell table:style-name="TableCell211">
            <text:p text:style-name="P212">109<text:span text:style-name="T213">年度</text:span><text:span text:style-name="T214">預算</text:span></text:p>
          </table:table-cell>
          <table:table-cell table:style-name="TableCell215">
            <text:p text:style-name="P216">109<text:span text:style-name="T217">年截至8月底累計</text:span><text:span text:style-name="T218">實際</text:span></text:p>
          </table:table-cell>
          <table:table-cell table:style-name="TableCell219">
            <text:p text:style-name="P220">110<text:span text:style-name="T221">年度</text:span><text:span text:style-name="T222">預算案</text:span></text:p>
          </table:table-cell>
        </table:table-row>
        <table:table-row table:style-name="TableRow223">
          <table:table-cell table:style-name="TableCell224">
            <text:p text:style-name="P225"><text:span text:style-name="T226">旅客人數</text:span><text:span text:style-name="T227">(萬人次)</text:span></text:p>
          </table:table-cell>
          <table:table-cell table:style-name="TableCell228">
            <text:p text:style-name="P229">4,868.94</text:p>
          </table:table-cell>
          <table:table-cell table:style-name="TableCell230">
            <text:p text:style-name="P231">4,908.09</text:p>
          </table:table-cell>
          <table:table-cell table:style-name="TableCell232">
            <text:p text:style-name="P233">706.71</text:p>
          </table:table-cell>
          <table:table-cell table:style-name="TableCell234">
            <text:p text:style-name="P235">4,284.66</text:p>
          </table:table-cell>
        </table:table-row>
        <table:table-row table:style-name="TableRow236">
          <table:table-cell table:style-name="TableCell237">
            <text:p text:style-name="P238"><text:span text:style-name="T239">較上年度比較增減數</text:span><text:span text:style-name="T240">(萬人次)</text:span></text:p>
          </table:table-cell>
          <table:table-cell table:style-name="TableCell241">
            <text:p text:style-name="P242">215.42</text:p>
          </table:table-cell>
          <table:table-cell table:style-name="TableCell243">
            <text:p text:style-name="P244">39.15</text:p>
          </table:table-cell>
          <table:table-cell table:style-name="TableCell245">
            <text:p text:style-name="P246">-4,201.38</text:p>
            <text:p text:style-name="P247">(<text:span text:style-name="T248">較預算減少數</text:span>)</text:p>
          </table:table-cell>
          <table:table-cell table:style-name="TableCell249">
            <text:p text:style-name="P250">-623.43</text:p>
          </table:table-cell>
        </table:table-row>
        <table:table-row table:style-name="TableRow251">
          <table:table-cell table:style-name="TableCell252">
            <text:p text:style-name="P253"><text:span text:style-name="T254">增減比率</text:span><text:span text:style-name="T255">(%)</text:span></text:p>
          </table:table-cell>
          <table:table-cell table:style-name="TableCell256">
            <text:p text:style-name="P257">4.63</text:p>
          </table:table-cell>
          <table:table-cell table:style-name="TableCell258">
            <text:p text:style-name="P259">0.80</text:p>
          </table:table-cell>
          <table:table-cell table:style-name="TableCell260">
            <text:p text:style-name="P261">-85.60</text:p>
            <text:p text:style-name="表格內文14行高">(<text:span text:style-name="T262">較預算增減比率</text:span>)</text:p>
          </table:table-cell>
          <table:table-cell table:style-name="TableCell263">
            <text:p text:style-name="P264">-12.70</text:p>
          </table:table-cell>
        </table:table-row>
        <table:table-row table:style-name="TableRow265">
          <table:table-cell table:style-name="TableCell266">
            <text:p text:style-name="P267">UNWTO<text:span text:style-name="T268">預測</text:span></text:p>
          </table:table-cell>
          <table:table-cell table:style-name="TableCell269" table:number-columns-spanned="4">
            <text:p text:style-name="P270"><text:span text:style-name="T271">預估</text:span>109<text:span text:style-name="T272">年度全球國際旅客人次較108年度之發展趨勢：</text:span></text:p>
            <text:p text:style-name="P273">情況1：從7月初開始，逐漸開放國際邊境、取消旅遊限制，則國際旅客人次將較去年下降58%。</text:p>
            <text:p text:style-name="P274">情況2：從9月初開始，逐漸開放國際邊境、取消旅遊限制，則國際旅客人次將較去年下降70%。</text:p>
            <text:p text:style-name="P275"><text:span text:style-name="T276">情況3：</text:span><text:span text:style-name="T277">從</text:span><text:span text:style-name="T278">12</text:span><text:span text:style-name="T279">月初開始，</text:span><text:span text:style-name="T280">逐</text:span><text:span text:style-name="T281">漸開放國際邊境、取消旅遊限制，</text:span><text:span text:style-name="T282">則國</text:span><text:span text:style-name="T283">際旅客人次將較去年下降</text:span><text:span text:style-name="T284">7</text:span><text:span text:style-name="T285">8%。</text:span></text:p>
          </table:table-cell>
          <table:covered-table-cell/>
          <table:covered-table-cell/>
          <table:covered-table-cell/>
        </table:table-row>
      </table:table>
      <text:p text:style-name="表格內文14行高"><text:span text:style-name="T286">資料來源：</text:span><text:span text:style-name="T287">民航統計月報、台灣觀光協會引用UNWTO預測</text:span><text:span text:style-name="T288">。</text:span></text:p>
      <text:p text:style-name="P289"/>
      <text:p text:style-name="P290"><text:bookmark-start text:name="_Toc53770906"/><text:span text:style-name="T291">二</text:span>、<text:span text:style-name="T292">賡續推動碳及能源管理制度，降低溫室氣體排放量，</text:span><text:span text:style-name="T293">允宜</text:span><text:span text:style-name="T294">將機場園區之減碳計畫、實施策略、各業務相關者之辦理成效數據等，設立網頁專區彙</text:span><text:span text:style-name="T295">整</text:span><text:span text:style-name="T296">表達，以提高透明度</text:span><text:bookmark-end text:name="_Toc53770906"/></text:p>
      <text:p text:style-name="P297"><text:span text:style-name="T298">機場公司110年度業務策略之一係</text:span><text:span text:style-name="T299">從空側及陸側營運層面，</text:span><text:span text:style-name="T300">推動機場減排措施</text:span>，<text:span text:style-name="T301">並配合氣候變遷而</text:span><text:span text:style-name="T302">提出韌性發展方針，以達「永續安全空港」之目</text:span><text:span text:style-name="T303">標，110年度預算案</text:span><text:span text:style-name="T304">於</text:span><text:span text:style-name="T305">「</text:span><text:span text:style-name="T306">其他營業成本</text:span><text:span text:style-name="T307">」</text:span><text:span text:style-name="T308">及</text:span><text:span text:style-name="T309">「</text:span><text:span text:style-name="T310">勞務成本</text:span><text:span text:style-name="T311">」</text:span><text:span text:style-name="T312">項下之「專業服務費</text:span><text:span text:style-name="T313">-委託檢驗試驗費</text:span><text:span text:style-name="T314">」</text:span><text:span text:style-name="T315">編列相關經費</text:span><text:span text:style-name="T316">合計</text:span><text:span text:style-name="T317">634萬4千元</text:span>，<text:span text:style-name="T318">說明如次：</text:span></text:p>
      <text:p text:style-name="P319">(一)桃園機場環境、碳及能源管理政策</text:p>
      <text:p text:style-name="P320"><text:span text:style-name="T321">機場公司於109年2月簽署「環境、碳及能源管理政策</text:span><text:span text:style-name="T322"><text:note text:note-class="footnote" text:id="_ftn4"><text:note-citation>5</text:note-citation><text:note-body><text:p text:style-name="註腳表格內文14行高左右齊"><text:s/><text:span text:style-name="T323">機場公司網站，碳及能源環境管理政策</text:span>，<text:span text:style-name="T324">網址：</text:span>https://www.taoyuanairport.com.tw/main_ch/docdetail.aspx?uid=1795&amp;pid=17&amp;docid=18078，109<text:span text:style-name="T325">年10月8日檢索。</text:span></text:p></text:note-body></text:note></text:span><text:span text:style-name="T326">」，承諾將恪遵法律規範，善盡節能減碳責任，並建立環境、碳暨能源管理制度，制定管理績效指標、建構低碳作業環境，逐年降低溫室氣體排放量、支持綠色設計與採購、推動節能減碳教育，並邀集利害相關者，共同參與碳管理工作。</text:span></text:p>
      <text:p text:style-name="P327"><text:span text:style-name="T328">(</text:span><text:span text:style-name="T329">二)</text:span><text:span text:style-name="T330">桃園機場減排措施與成效</text:span></text:p>
      <text:p text:style-name="P331"><text:span text:style-name="T332">1.</text:span><text:span text:style-name="T333">國際認證</text:span><text:span text:style-name="T334">：機場公司</text:span>自103年起依據溫室氣體盤查標準(ISO 14064-1)盤查桃園機場溫室氣體排放量，並分別於105年及108年起建置能源管理系統(ISO50001)及環境管理系統(ISO14001)，迄今持續維持認證有效性，另亦<text:span text:style-name="T335">參加</text:span>國際機場協會(<text:span text:style-name="T336">以下簡稱</text:span>ACI)所屬碳認證計畫，目前認證等級為等級三碳管理最佳化，此外亦參加同為ACI舉辦之綠色機場評比，並於108年及109年均獲得白金獎(冠軍)殊榮。</text:p>
      <text:p text:style-name="P337"><text:span text:style-name="T338">2.減碳管理成效</text:span><text:span text:style-name="T339">及預期目標</text:span><text:span text:style-name="T340">：</text:span><text:span text:style-name="T341">機場</text:span>公司減碳管理指標為單位旅客溫室氣體排放量，相較於基準年(102年)每年下降2%，經持續投入節能減碳相關作為，<text:span text:style-name="T342">例</text:span>如汰換耗能燈具為LED燈具、汰換電梯為高效能機組並增設電扶梯怠速裝置等，108年單位旅客溫室氣體排放量較102年下降28.6%，平均每年下降4.77%。110<text:span text:style-name="T343">年度預計</text:span><text:span text:style-name="T344">賡續取得上述3項ISO認證及ACI碳認證計畫等級三認證，同時推動機場園區內各合作夥伴共同參與減碳相關作為</text:span><text:span text:style-name="T345"><text:note text:note-class="footnote" text:id="_ftn5"><text:note-citation>6</text:note-citation><text:note-body><text:p text:style-name="註腳表格內文14行高左右齊"><text:s/><text:span text:style-name="T346">參據機場公司109年提供資料。</text:span></text:p></text:note-body></text:note></text:span><text:span text:style-name="T347">。</text:span></text:p>
      <text:p text:style-name="P348"><text:span text:style-name="T349">綜上，</text:span><text:span text:style-name="T350">溫室氣體減量及管理法</text:span><text:span text:style-name="T351">施行後，</text:span><text:span text:style-name="T352">行政院106年核定「國家因應氣候變遷行動綱領」</text:span><text:span text:style-name="T353">，</text:span><text:span text:style-name="T354">以</text:span><text:span text:style-name="T355">114年</text:span><text:span text:style-name="T356">相較基準年</text:span><text:span text:style-name="T357">(94年)</text:span><text:span text:style-name="T358">減量10</text:span><text:span text:style-name="T359">%</text:span><text:span text:style-name="T360">及</text:span><text:span text:style-name="T361">119</text:span><text:span text:style-name="T362">年較基準年減量20%為努力方向</text:span><text:span text:style-name="T363"><text:note text:note-class="footnote" text:id="_ftn6"><text:note-citation>7</text:note-citation><text:note-body><text:p text:style-name="註腳表格內文14行高左右齊"><text:s/>https://www.ey.gov.tw/state/4AC21DC94B8E19A8/bb0ef1bf-9d00-4bbf-b80c-3bfb5756fbe2，109<text:span text:style-name="T364">年10月16日檢索。</text:span></text:p></text:note-body></text:note></text:span><text:span text:style-name="T365">；而</text:span><text:span text:style-name="T366">香港國際機場推行減碳計畫，並為機場同業提供平台，共同計量及執行減碳措施以達目標</text:span><text:span text:style-name="T367"><text:note text:note-class="footnote" text:id="_ftn7"><text:note-citation>8</text:note-citation><text:note-body><text:p text:style-name="註腳表格內文14行高左右齊"><text:s/>https://www.hongkongairport.com/iwov-resources/html/sustainability_report/chi/SR1819/greenest-airport/carbon-and-energy-management/、https://www.hongkongairport.com/iwov-resources/html/sustainability_report/chi/SR1819/greenest-airport/、https://www.hongkongairport.com/tc/sustainability/environment/carbon/carbon-reduction-programme/，109年10月16日檢索。</text:p></text:note-body></text:note></text:span><text:span text:style-name="T368">。</text:span><text:span text:style-name="T369">惟</text:span><text:span text:style-name="T370">機場公司</text:span><text:span text:style-name="T371">雖</text:span><text:span text:style-name="T372">推動</text:span><text:span text:style-name="T373">環境、碳及能源管理政策</text:span><text:span text:style-name="T374">之</text:span><text:span text:style-name="T375">各項</text:span><text:span text:style-name="T376">降低溫室氣體排放量</text:span><text:span text:style-name="T377">措施</text:span><text:span text:style-name="T378">，</text:span><text:span text:style-name="T379">並</text:span><text:span text:style-name="T380">賡續</text:span><text:span text:style-name="T381">推動取得</text:span><text:span text:style-name="T382">前述3項ISO認證及ACI碳認證計畫等級三級證，</text:span><text:span text:style-name="T383">仍</text:span><text:span text:style-name="T384">允宜</text:span><text:span text:style-name="T385">將</text:span><text:span text:style-name="T386">機場園區</text:span><text:span text:style-name="T387">之減碳計畫</text:span>、<text:span text:style-name="T388">實施策略、</text:span><text:span text:style-name="T389">各業務相關者之辦理</text:span><text:span text:style-name="T390">成效</text:span><text:span text:style-name="T391">數據</text:span><text:span text:style-name="T392">等，</text:span><text:span text:style-name="T393">參酌國際重要機場減碳計畫與成果之公開方式，</text:span><text:span text:style-name="T394">設立網頁專區彙</text:span><text:span text:style-name="T395">整</text:span><text:span text:style-name="T396">表達</text:span><text:span text:style-name="T397">，</text:span><text:span text:style-name="T398">以</text:span><text:span text:style-name="T399">提高透明度</text:span><text:span text:style-name="T400">，善盡節能減碳責任</text:span><text:span text:style-name="T401">。</text:span></text:p>
      <text:p text:style-name="P402"/>
      <text:p text:style-name="P403"><text:bookmark-start text:name="_Toc53770907"/><text:span text:style-name="T404">三</text:span>、「臺灣桃園國際機場第三航站區建設計畫」<text:span text:style-name="T405">業經</text:span><text:span text:style-name="T406">2次修正，</text:span>允宜<text:span text:style-name="T407">妥控計畫執行進度，俾如期如質完工</text:span><text:bookmark-end text:name="_Toc53770907"/></text:p>
      <text:p text:style-name="P408">機場公司110年度繼續<text:span text:style-name="T409">執行</text:span>「臺灣桃園國際機場第三航站區建設計畫」，<text:span text:style-name="T410">投資總額</text:span>9<text:span text:style-name="T411">56億</text:span>8<text:span text:style-name="T412">,100萬元</text:span>，<text:span text:style-name="T413">截至110年度累計已編預算數126億</text:span>3<text:span text:style-name="T414">,399萬</text:span>8<text:span text:style-name="T415">千元，</text:span><text:span text:style-name="T416">完</text:span><text:span text:style-name="T417">工期程</text:span><text:span text:style-name="T418">預計</text:span><text:span text:style-name="T419">為</text:span>115年12<text:span text:style-name="T420">月</text:span>，至110<text:span text:style-name="T421">年度</text:span><text:span text:style-name="T422">全計畫</text:span><text:span text:style-name="T423">預計工程進度</text:span><text:span text:style-name="T424">為</text:span><text:span text:style-name="T425">29.50</text:span><text:span text:style-name="T426">%</text:span>，說明如下：</text:p>
      <text:p text:style-name="P427"><text:span text:style-name="T428">(一)第三航站區建設計畫</text:span><text:span text:style-name="T429">核定與</text:span><text:span text:style-name="T430">修正</text:span></text:p>
      <text:p text:style-name="P431">1.臺灣桃園國際機場第三航站區建設計畫<text:span text:style-name="T432">行政院</text:span>104<text:span text:style-name="T433">年3月6日</text:span>原<text:span text:style-name="T434">核定</text:span>投資總額746.89億元，計畫期程自101年1月至111年12月<text:span text:style-name="註腳參照"><text:note text:note-class="footnote" text:id="_ftn8"><text:note-citation>9</text:note-citation><text:note-body><text:p text:style-name="註腳表格內文14行高左右齊"><text:s/>110<text:span text:style-name="T435">年度預算書第14頁。</text:span></text:p></text:note-body></text:note></text:span>。</text:p>
      <text:p text:style-name="P436">2.<text:span text:style-name="T437">因物價波動、法令變更、增加系統備援能力、提升營運穩定性、結構體限制調整設計等因素，</text:span>於108年1月9<text:span text:style-name="T438">日</text:span>經行政院核定辦理第1次修正計畫，總經費調增為789.07億元，完工期程延至113年12月，行政院於修正計畫之核定函中表示，在現況與強化觀點分析財務效益尚無法達成完全自償，要求機場公司「落實各項開源節流措施，…並配合建設期程適時滾動檢討航空收入及非航空收入，…」。</text:p>
      <text:p text:style-name="P439">3.109<text:span text:style-name="T440">年5月22日核定第</text:span>2<text:span text:style-name="T441">次修正建設計畫，計畫總經費</text:span><text:span text:style-name="T442">修正</text:span><text:span text:style-name="T443">為956.81億元，完成期程為115年12月。</text:span></text:p>
      <text:p text:style-name="P444">(二)第三航站區建設計畫執行情形</text:p>
      <text:p text:style-name="P445"><text:span text:style-name="T446">1.10</text:span><text:span text:style-name="T447">8</text:span><text:span text:style-name="T448">年度</text:span><text:span text:style-name="T449">全計畫</text:span><text:span text:style-name="T450">實際工程進度</text:span><text:span text:style-name="T451">低於預計，且</text:span><text:span text:style-name="T452">累計決算數占</text:span><text:span text:style-name="T453">累計預算數</text:span><text:span text:style-name="T454">僅</text:span><text:span text:style-name="T455">37.99</text:span><text:span text:style-name="T456">%</text:span>：該計畫108年度決算<text:span text:style-name="T457">數1.35</text:span>億元，占可用預算數79.69億元之1.70%；而截至108年度累計決算數48億元，占截至108年度累計預算數126.34億元之37.99%，占投資總額僅6.43%<text:span text:style-name="註腳參照"><text:note text:note-class="footnote" text:id="_ftn9"><text:note-citation>10</text:note-citation><text:note-body><text:p text:style-name="註腳表格內文14行高左右齊"><text:s/>108<text:span text:style-name="T458">年度決算書。</text:span></text:p></text:note-body></text:note></text:span>；且截至108年度全計畫實際工程進度10.02%，較預計工程進度11.26%落後(詳表1)，該計畫108年度預算執行率<text:span text:style-name="T459">及</text:span>工程進度<text:span text:style-name="T460">偏低</text:span>，主要係主體航廈<text:span text:style-name="T461">工程第6標多次</text:span>流標，<text:span text:style-name="T462">行政院已責成</text:span><text:span text:style-name="T463">專案小組</text:span><text:span text:style-name="T464">檢討調整設計方案，以提高廠商投標意願。</text:span></text:p>
      <text:p text:style-name="P465"><text:span text:style-name="T466">2.109</text:span><text:span text:style-name="T467">年</text:span><text:span text:style-name="T468">全計畫</text:span><text:span text:style-name="T469">預計工程進度</text:span><text:span text:style-name="T470">僅</text:span><text:span text:style-name="T471">18.00</text:span><text:span text:style-name="T472">%</text:span><text:span text:style-name="T473">，且</text:span><text:span text:style-name="T474">截至8月底</text:span><text:span text:style-name="T475">全計畫累計</text:span><text:span text:style-name="T476">執</text:span><text:span text:style-name="T477">行</text:span><text:span text:style-name="T478">數</text:span><text:span text:style-name="T479">占投資總額8.41%</text:span>：109年1至8月底執行數合計18<text:span text:style-name="T480">.39億</text:span>元，占109年度可用預算數78.34億<text:span text:style-name="T481">之</text:span>元23.48%；而全計畫截至109年8月底累計執行數66.39億元，<text:span text:style-name="T482">占</text:span>截至109年度累計已編預算126.34億元<text:span text:style-name="T483">之</text:span>累計預算執行率52.55%，<text:span text:style-name="T484">占投資總額</text:span><text:span text:style-name="T485">僅8.41%</text:span>；<text:span text:style-name="T486">而該計畫截至109年度預計工程進度</text:span><text:span text:style-name="T487">18.00</text:span><text:span text:style-name="T488">%</text:span>。</text:p>
      <text:p text:style-name="P489">綜上，第三航站區建設計畫經行政院<text:span text:style-name="T490">於</text:span>108年<text:span text:style-name="T491">及109年分別</text:span>核定2次修正<text:span text:style-name="T492">計畫</text:span>，總經費由746.89億元調增<text:span text:style-name="T493">為956.81億</text:span>元，完工期程延至115年底，允宜嚴控工程<text:span text:style-name="T494">及預算</text:span><text:span text:style-name="T495">執行</text:span>進度，以如期如質完工。</text:p>
      <text:p text:style-name="P496"/>
      <text:p text:style-name="P497"><text:span text:style-name="T498">表1</text:span><text:span text:style-name="T499">　</text:span><text:span text:style-name="T500">「</text:span><text:span text:style-name="T501">臺灣桃園國際機場</text:span><text:span text:style-name="T502">第三航站區建設計畫</text:span><text:span text:style-name="T503">」</text:span><text:span text:style-name="T504">經費與工程執行情形</text:span></text:p>
      <text:p text:style-name="P505">單位：新臺幣千元</text:p>
      <table:table table:style-name="Table506">
        <table:table-columns>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項目</text:p>
            </table:table-cell>
            <table:table-cell table:style-name="TableCell514">
              <text:p text:style-name="P515"><text:span text:style-name="T516">10</text:span><text:span text:style-name="T517">8</text:span><text:span text:style-name="T518">年度</text:span><text:span text:style-name="T519">決算</text:span></text:p>
            </table:table-cell>
            <table:table-cell table:style-name="TableCell520">
              <text:p text:style-name="P521"><text:span text:style-name="T522">109</text:span><text:span text:style-name="T523">年度</text:span><text:span text:style-name="T524">預算</text:span></text:p>
            </table:table-cell>
            <table:table-cell table:style-name="TableCell525">
              <text:p text:style-name="P526"><text:span text:style-name="T527">110</text:span><text:span text:style-name="T528">年度</text:span><text:span text:style-name="T529">預算案</text:span></text:p>
            </table:table-cell>
          </table:table-row>
        </table:table-header-rows>
        <table:table-row table:style-name="TableRow530">
          <table:table-cell table:style-name="TableCell531">
            <text:p text:style-name="表格內文14行高"><text:span text:style-name="T532">投資總額</text:span><text:span text:style-name="T533">(H)</text:span></text:p>
          </table:table-cell>
          <table:table-cell table:style-name="TableCell534">
            <text:p text:style-name="P535">74,689,000</text:p>
          </table:table-cell>
          <table:table-cell table:style-name="TableCell536">
            <text:p text:style-name="P537">78,907,000</text:p>
          </table:table-cell>
          <table:table-cell table:style-name="TableCell538">
            <text:p text:style-name="P539">95,681,000</text:p>
          </table:table-cell>
        </table:table-row>
        <table:table-row table:style-name="TableRow540">
          <table:table-cell table:style-name="TableCell541">
            <text:p text:style-name="表格內文14行高"><text:span text:style-name="T542">進度起迄年月</text:span></text:p>
          </table:table-cell>
          <table:table-cell table:style-name="TableCell543">
            <text:p text:style-name="P544">101<text:span text:style-name="T545">年</text:span>01<text:span text:style-name="T546">月至113年12月</text:span></text:p>
          </table:table-cell>
          <table:table-cell table:style-name="TableCell547">
            <text:p text:style-name="P548">101<text:span text:style-name="T549">年01月至113年12月</text:span></text:p>
          </table:table-cell>
          <table:table-cell table:style-name="TableCell550">
            <text:p text:style-name="P551">101<text:span text:style-name="T552">年01月至115年12月</text:span></text:p>
          </table:table-cell>
        </table:table-row>
        <table:table-row table:style-name="TableRow553">
          <table:table-cell table:style-name="TableCell554">
            <text:p text:style-name="表格內文14行高"><text:span text:style-name="T555">該</text:span>年度可用預算數(A)</text:p>
          </table:table-cell>
          <table:table-cell table:style-name="TableCell556">
            <text:p text:style-name="P557">7,969,163</text:p>
          </table:table-cell>
          <table:table-cell table:style-name="TableCell558">
            <text:p text:style-name="P559">7,834,028</text:p>
          </table:table-cell>
          <table:table-cell table:style-name="TableCell560">
            <text:p text:style-name="P561">-</text:p>
          </table:table-cell>
        </table:table-row>
        <table:table-row table:style-name="TableRow562">
          <table:table-cell table:style-name="TableCell563">
            <text:p text:style-name="P564">(1)以前年度保留數</text:p>
          </table:table-cell>
          <table:table-cell table:style-name="TableCell565">
            <text:p text:style-name="P566">7,969,163</text:p>
          </table:table-cell>
          <table:table-cell table:style-name="TableCell567">
            <text:p text:style-name="P568">7,834,028</text:p>
          </table:table-cell>
          <table:table-cell table:style-name="TableCell569">
            <text:p text:style-name="P570">-</text:p>
          </table:table-cell>
        </table:table-row>
        <table:table-row table:style-name="TableRow571">
          <table:table-cell table:style-name="TableCell572">
            <text:p text:style-name="P573">(2)本年度預算數</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3)本年度奉准先行辦理數及調整數</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表格內文14行高"><text:span text:style-name="T591">該</text:span>年度決算數(B)</text:p>
          </table:table-cell>
          <table:table-cell table:style-name="TableCell592">
            <text:p text:style-name="P593">135,135</text:p>
          </table:table-cell>
          <table:table-cell table:style-name="TableCell594">
            <text:p text:style-name="P595">1,839,297</text:p>
            <text:p text:style-name="P596">(<text:span text:style-name="T597">截至8月底</text:span>)</text:p>
          </table:table-cell>
          <table:table-cell table:style-name="TableCell598">
            <text:p text:style-name="P599">-</text:p>
          </table:table-cell>
        </table:table-row>
        <table:table-row table:style-name="TableRow600">
          <table:table-cell table:style-name="TableCell601">
            <text:p text:style-name="表格內文14行高"><text:span text:style-name="T602">該</text:span>年度預算執行率(C=B/A)</text:p>
          </table:table-cell>
          <table:table-cell table:style-name="TableCell603">
            <text:p text:style-name="P604">1.70%</text:p>
          </table:table-cell>
          <table:table-cell table:style-name="TableCell605">
            <text:p text:style-name="P606">23.48%</text:p>
          </table:table-cell>
          <table:table-cell table:style-name="TableCell607">
            <text:p text:style-name="P608">-</text:p>
          </table:table-cell>
        </table:table-row>
        <table:table-row table:style-name="TableRow609">
          <table:table-cell table:style-name="TableCell610">
            <text:p text:style-name="表格內文14行高">截至<text:span text:style-name="T611">該</text:span>年度累計預算數(D)</text:p>
          </table:table-cell>
          <table:table-cell table:style-name="TableCell612">
            <text:p text:style-name="P613">12,633,998</text:p>
          </table:table-cell>
          <table:table-cell table:style-name="TableCell614">
            <text:p text:style-name="P615">12,633,998</text:p>
          </table:table-cell>
          <table:table-cell table:style-name="TableCell616">
            <text:p text:style-name="P617">12,633,998</text:p>
          </table:table-cell>
        </table:table-row>
        <table:table-row table:style-name="TableRow618">
          <table:table-cell table:style-name="TableCell619">
            <text:p text:style-name="表格內文14行高">截至<text:span text:style-name="T620">該</text:span>年度累計決算數(E)</text:p>
          </table:table-cell>
          <table:table-cell table:style-name="TableCell621">
            <text:p text:style-name="P622">4,799,961</text:p>
          </table:table-cell>
          <table:table-cell table:style-name="TableCell623">
            <text:p text:style-name="P624">6,639,258</text:p>
            <text:p text:style-name="P625">(截至8月底)</text:p>
          </table:table-cell>
          <table:table-cell table:style-name="TableCell626">
            <text:p text:style-name="P627">-</text:p>
          </table:table-cell>
        </table:table-row>
        <table:table-row table:style-name="TableRow628">
          <table:table-cell table:style-name="TableCell629">
            <text:p text:style-name="表格內文14行高">累計預算執行率(F=E/D)</text:p>
          </table:table-cell>
          <table:table-cell table:style-name="TableCell630">
            <text:p text:style-name="P631">37.99%</text:p>
          </table:table-cell>
          <table:table-cell table:style-name="TableCell632">
            <text:p text:style-name="P633">52.55%</text:p>
          </table:table-cell>
          <table:table-cell table:style-name="TableCell634">
            <text:p text:style-name="P635">-</text:p>
          </table:table-cell>
        </table:table-row>
        <table:table-row table:style-name="TableRow636">
          <table:table-cell table:style-name="TableCell637">
            <text:p text:style-name="表格內文14行高"><text:span text:style-name="T638">截至該年度累計決算數占投資總額比率(G=E/H)</text:span></text:p>
          </table:table-cell>
          <table:table-cell table:style-name="TableCell639">
            <text:p text:style-name="P640">6.43%</text:p>
          </table:table-cell>
          <table:table-cell table:style-name="TableCell641">
            <text:p text:style-name="P642">8.41%</text:p>
          </table:table-cell>
          <table:table-cell table:style-name="TableCell643">
            <text:p text:style-name="P644">-</text:p>
          </table:table-cell>
        </table:table-row>
        <table:table-row table:style-name="TableRow645">
          <table:table-cell table:style-name="TableCell646">
            <text:p text:style-name="表格內文14行高">預計工程進度(全計畫)</text:p>
          </table:table-cell>
          <table:table-cell table:style-name="TableCell647">
            <text:p text:style-name="P648">11.26%</text:p>
          </table:table-cell>
          <table:table-cell table:style-name="TableCell649">
            <text:p text:style-name="P650">18.00%</text:p>
          </table:table-cell>
          <table:table-cell table:style-name="TableCell651">
            <text:p text:style-name="P652">29.50%</text:p>
          </table:table-cell>
        </table:table-row>
        <table:table-row table:style-name="TableRow653">
          <table:table-cell table:style-name="TableCell654">
            <text:p text:style-name="表格內文14行高">實際工程進度(全計畫)</text:p>
          </table:table-cell>
          <table:table-cell table:style-name="TableCell655">
            <text:p text:style-name="P656">10.02%</text:p>
          </table:table-cell>
          <table:table-cell table:style-name="TableCell657">
            <text:p text:style-name="P658">14.23%</text:p>
            <text:p text:style-name="P659">(截至8月底)</text:p>
          </table:table-cell>
          <table:table-cell table:style-name="TableCell660">
            <text:p text:style-name="P661">-</text:p>
          </table:table-cell>
        </table:table-row>
      </table:table>
      <text:p text:style-name="P662">說　　明：1.108年度至110年度均未編列年度預算數。</text:p>
      <text:p text:style-name="P663"><text:span text:style-name="T664">2.</text:span><text:span text:style-name="T665">「該年度</text:span>可用預算數」包括以前年度保留數、本年度預算數、本年度奉准先行辦理數與調整數<text:span text:style-name="T666">。</text:span></text:p>
      <text:p text:style-name="表格內文14行高">資料來源：<text:span text:style-name="T667">各年度預、決算書、</text:span>機場公司提供，<text:span text:style-name="T668">本報告整理</text:span>。</text:p>
      <text:p text:style-name="P669"/>
      <text:p text:style-name="P670"><text:bookmark-start text:name="_Toc53770908"/><text:span text:style-name="T671">四</text:span>、<text:span text:style-name="T672">為吸引國際物流業者來臺</text:span><text:span text:style-name="T673">，</text:span><text:span text:style-name="T674">以促成亞太中轉中心，</text:span><text:span text:style-name="T675">允宜就提升</text:span><text:span text:style-name="T676">航空貨運站及</text:span>自由港區<text:span text:style-name="T677">之</text:span><text:span text:style-name="T678">作業效率</text:span><text:span text:style-name="T679">、預期目標</text:span><text:span text:style-name="T680">及推動現況</text:span><text:span text:style-name="T681">等</text:span><text:span text:style-name="T682">，</text:span><text:span text:style-name="T683">於預</text:span>(<text:span text:style-name="T684">決</text:span>)<text:span text:style-name="T685">算書及公司網站</text:span><text:span text:style-name="T686">充分揭露</text:span><text:bookmark-end text:name="_Toc53770908"/></text:p>
      <text:p text:style-name="P687">機場公司110年度<text:span text:style-name="T688">經營政策之一係提升航空貨運站及自由港區作業效率及服務品質</text:span>，<text:span text:style-name="T689">提供優質產業加值環境，吸引國際物流業者來臺，以促成亞太中轉中心，並</text:span>於<text:span text:style-name="T690">預算案之</text:span>「營業收入-其他營業收入-租賃收入」科目編列桃園航空自由貿易港區(以下簡稱自由港區)權利金收入1億520萬5千元、租金收入3,845萬3千元<text:span text:style-name="註腳參照"><text:note text:note-class="footnote" text:id="_ftn10"><text:note-citation>11</text:note-citation><text:note-body><text:p text:style-name="註腳表格內文14行高左右齊"><text:s/>機場公司提供。</text:p></text:note-body></text:note></text:span>，<text:span text:style-name="T691">說明如下：</text:span></text:p>
      <text:p text:style-name="P692"><text:span text:style-name="T693">(</text:span><text:span text:style-name="T694">一)</text:span><text:span text:style-name="T695">自由港區營運概況</text:span></text:p>
      <text:p text:style-name="P696">該自由港區係92年5月以BOT方式，依桃園航空貨運園區興建營運契約<text:span text:style-name="T697">交</text:span>由遠雄航空自由貿易港區<text:span text:style-name="T698">股份有限</text:span>公司(以下簡稱遠雄公司)進行興建及營運，特許權計50年<text:span text:style-name="T699"><text:note text:note-class="footnote" text:id="_ftn11"><text:note-citation>12</text:note-citation><text:note-body><text:p text:style-name="註腳表格內文14行高左右齊"><text:s/>契約前於92年5月30日由民航局與遠雄公司簽訂，特許期50年，至142年；而機場公司於99年11月1日成立後，即與民航局簽訂「民用航空局與桃園國際機場股份有限公司繼受四大BOT契約」協議書，是以民航局前與遠雄公司所簽訂之契約由機場公司繼受。</text:p></text:note-body></text:note></text:span>，興建營運基地面積約34公頃<text:span text:style-name="T700"><text:note text:note-class="footnote" text:id="_ftn12"><text:note-citation>13</text:note-citation><text:note-body><text:p text:style-name="註腳表格內文14行高左右齊"><text:s/>依該興建營運契約，桃園航空貨運園區範圍約45萬餘平方公尺，扣除環區道路、堤防等河川用地及變電站用地後，設定地上權面積約34萬餘平方公尺。</text:p></text:note-body></text:note></text:span>，分為航空貨運站區、物流專區、加值園區及企業(運籌)中心，採分期分區開發。</text:p>
      <text:p text:style-name="P701"><text:span text:style-name="T702">自由港區</text:span>108<text:span text:style-name="T703">年實際進出口貨量3.87萬噸</text:span>、<text:span text:style-name="T704">貿易值6,433.61億元，而110年度預計進出口貨量3.38萬噸</text:span>、<text:span text:style-name="T705">貿易值5,872.49億元，</text:span><text:span text:style-name="T706">110年度</text:span><text:span text:style-name="T707">雖高於</text:span>1<text:span text:style-name="T708">09年度預算</text:span>3<text:span text:style-name="T709">.28萬噸及</text:span>5<text:span text:style-name="T710">,701.45億元</text:span>，<text:span text:style-name="T711">惟低於108年度實際數(詳表1)。</text:span></text:p>
      <text:p text:style-name="P712">表1 <text:s/>自由港區營運概況表</text:p>
      <table:table table:style-name="Table713">
        <table:table-columns>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年度</text:p>
              <text:p text:style-name="表格內文20行高"><text:span text:style-name="T721">項目</text:span></text:p>
            </table:table-cell>
            <table:table-cell table:style-name="TableCell722">
              <text:p text:style-name="P723">108<text:span text:style-name="T724">年度實際數</text:span></text:p>
            </table:table-cell>
            <table:table-cell table:style-name="TableCell725">
              <text:p text:style-name="P726">109<text:span text:style-name="T727">年度預計數</text:span></text:p>
            </table:table-cell>
            <table:table-cell table:style-name="TableCell728">
              <text:p text:style-name="P729">110<text:span text:style-name="T730">年度預計數</text:span></text:p>
            </table:table-cell>
          </table:table-row>
        </table:table-header-rows>
        <table:table-row table:style-name="TableRow731">
          <table:table-cell table:style-name="TableCell732">
            <text:p text:style-name="表格內文20行高"><text:span text:style-name="T733">進出口貨量(萬噸)</text:span></text:p>
          </table:table-cell>
          <table:table-cell table:style-name="TableCell734">
            <text:p text:style-name="P735">3.87</text:p>
          </table:table-cell>
          <table:table-cell table:style-name="TableCell736">
            <text:p text:style-name="P737">3.28</text:p>
          </table:table-cell>
          <table:table-cell table:style-name="TableCell738">
            <text:p text:style-name="P739">3.38</text:p>
          </table:table-cell>
        </table:table-row>
        <table:table-row table:style-name="TableRow740">
          <table:table-cell table:style-name="TableCell741">
            <text:p text:style-name="表格內文20行高"><text:span text:style-name="T742">進出口貿易值(億元)</text:span></text:p>
          </table:table-cell>
          <table:table-cell table:style-name="TableCell743">
            <text:p text:style-name="P744">6,433.61</text:p>
          </table:table-cell>
          <table:table-cell table:style-name="TableCell745">
            <text:p text:style-name="P746">5,701.45</text:p>
          </table:table-cell>
          <table:table-cell table:style-name="TableCell747">
            <text:p text:style-name="P748">5,872.49</text:p>
          </table:table-cell>
        </table:table-row>
      </table:table>
      <text:p text:style-name="P749"><text:span text:style-name="T750">資料來源：機場公司。</text:span></text:p>
      <text:p text:style-name="P751"><text:span text:style-name="T752">(</text:span><text:span text:style-name="T753">二)</text:span><text:span text:style-name="T754">自由港區</text:span><text:span text:style-name="T755">相關收支</text:span><text:span text:style-name="T756">允宜於預算書揭露表達</text:span></text:p>
      <text:p text:style-name="P757"><text:span text:style-name="T758">據國際機場</text:span><text:span text:style-name="T759">園區發展</text:span><text:span text:style-name="T760">條例，園區內自由港區之開發及營運，為該公司業務範圍之一，而</text:span>108年1月核定之<text:span text:style-name="T761">臺灣桃園國際機場</text:span>園區實施計畫修正版，<text:span text:style-name="T762">於</text:span>檢討自由港區設施配置後，對新自由港區規劃提出初步建議，包括需求導向、客製化發展與彈性組合標準廠房之配置等。<text:span text:style-name="T763">而</text:span>機場公司依約<text:span text:style-name="T764">向遠雄公司</text:span>收取權利金與土地租金收入，<text:span text:style-name="T765">110年度權利金及土地租金收入1億4,365萬8千元，</text:span><text:span text:style-name="T766">並繳付民航局桃園航空貨運園區(包括桃園航空自由港區及周邊道路)土地租金</text:span><text:span text:style-name="T767">，</text:span><text:span text:style-name="T768">110年度</text:span><text:span text:style-name="T769">支出1億390萬</text:span>2<text:span text:style-name="T770">千元</text:span><text:span text:style-name="T771"><text:note text:note-class="footnote" text:id="_ftn13"><text:note-citation>14</text:note-citation><text:note-body><text:p text:style-name="註腳表格內文14行高左右齊"><text:s/><text:span text:style-name="T772">機場公司提供。</text:span></text:p></text:note-body></text:note></text:span><text:span text:style-name="T773">，惟</text:span>關於該自由港區目前營運現況、<text:span text:style-name="T774">收支預算及</text:span>未來發展規劃等事宜，機場公司110年度預算書<text:span text:style-name="T775">允宜</text:span>充分揭露表達。</text:p>
      <text:p text:style-name="P776">綜上，機場園區內自由港區由遠雄公司取得50年之BOT特許權，由機場公司持續編列權利金與租金收入，<text:span text:style-name="T777">並支付民航局相關土地租金</text:span>，<text:span text:style-name="T778">既</text:span>自由港區屬機場園區之一部分，<text:span text:style-name="T779">且</text:span><text:span text:style-name="T780">機場公司致力</text:span>提升航空貨運站及自由港區作業效率及服務品質，提供優質產業加值環境，<text:span text:style-name="T781">以</text:span>吸引國際物流業者來臺，促成亞太中轉中心，允宜<text:span text:style-name="T782">將</text:span><text:span text:style-name="T783">自由港區之</text:span><text:span text:style-name="T784">營運現況、收支預</text:span><text:span text:style-name="T785">(決)</text:span><text:span text:style-name="T786">算</text:span>、<text:span text:style-name="T787">提升效率與品質之做法</text:span><text:span text:style-name="T788">及未來發展目標或規劃</text:span>，<text:span text:style-name="T789">於預</text:span><text:span text:style-name="T790">(決)</text:span><text:span text:style-name="T791">算書</text:span><text:span text:style-name="T792">及公司網站</text:span><text:span text:style-name="T793">充分揭露表達</text:span>。</text:p>
      <text:p text:style-name="P794"/>
      <text:p text:style-name="P795"><text:bookmark-start text:name="_Toc53770909"/>貳、營業收支方面<text:bookmark-end text:name="_Toc53770909"/></text:p>
      <text:p text:style-name="P796"><text:bookmark-start text:name="_Toc53770910"/><text:span text:style-name="T797">五</text:span>、<text:span text:style-name="T798">機場服務費收入</text:span><text:span text:style-name="T799">，</text:span><text:span text:style-name="T800">允宜審酌實際情勢</text:span><text:span text:style-name="T801">及國際預測</text:span><text:span text:style-name="T802">做適當</text:span><text:span text:style-name="T803">調</text:span><text:span text:style-name="T804">整</text:span><text:bookmark-end text:name="_Toc53770910"/></text:p>
      <text:p text:style-name="P805"><text:span text:style-name="T806">機場公司110年度預算案</text:span><text:span text:style-name="T807">編列「勞務收入-服務收入</text:span><text:span text:style-name="T808">」112億</text:span>3<text:span text:style-name="T809">,404萬</text:span>8<text:span text:style-name="T810">千元</text:span>，<text:span text:style-name="T811">其中</text:span><text:span text:style-name="T812">機場服務費收入46億3,815萬元，</text:span><text:span text:style-name="T813">說明如下：</text:span></text:p>
      <text:p text:style-name="P814"><text:span text:style-name="T815">(一)</text:span><text:span text:style-name="T816">機場服務費除分配予觀光發展基金外，全數用於機場專用區及其相關建設</text:span></text:p>
      <text:p text:style-name="P817"><text:span text:style-name="T818">依發展觀光條例，出境航空旅客應繳納機場服務費500元，除</text:span><text:span text:style-name="T819">經</text:span><text:span text:style-name="T820">特定機關函</text:span><text:span text:style-name="T821">予禮遇之外賓</text:span><text:span text:style-name="T822">、未滿2足歲兒童、</text:span><text:span text:style-name="T823">入境參加由觀光主管機關規劃提供半日遊程之過境旅客</text:span><text:span text:style-name="T824">等免收</text:span><text:span text:style-name="T825">機場服務費之外</text:span><text:span text:style-name="T826">，機場公司</text:span><text:span text:style-name="T827">於</text:span><text:span text:style-name="T828">分配予觀光發展基金</text:span><text:span text:style-name="T829">後</text:span><text:span text:style-name="T830">，所收每人250元</text:span><text:span text:style-name="T831">，應全部用於機場專用區及</text:span><text:span text:style-name="T832">其</text:span><text:span text:style-name="T833">相關建設</text:span><text:span text:style-name="T834"><text:note text:note-class="footnote" text:id="_ftn14"><text:note-citation>15</text:note-citation><text:note-body><text:p text:style-name="註腳表格內文14行高左右齊"><text:span text:style-name="T835"><text:s/>發展觀光條例第38條第1項：「</text:span><text:span text:style-name="T836">為加強機場服務及設施，發展觀光產業，得收取出境航空旅客之機場服務費；其收費繳納方法、免收服務費對象及相關作業方式之辦法，由中央主管機關擬訂，報請行政院核定之。</text:span><text:span text:style-name="T837">」、</text:span><text:span text:style-name="T838">國際機場園區發展條例</text:span><text:span text:style-name="T839">第15條：「</text:span><text:span text:style-name="T840">機場公司依發展觀光條例第三十八條規定收取之機場服務費，除分配予觀光發展基金外，應全部用於機場專用區及機場專用區相關建設。</text:span><text:span text:style-name="T841">」、</text:span><text:span text:style-name="T842">出境航空旅客機場服務費收費及作業辦法</text:span><text:span text:style-name="T843">第2條：「</text:span><text:span text:style-name="T844">搭乘民用航空器出境之旅客，除下列各款人員外，均應依本辦法之規定繳納機場服務費：一、持外交簽證入境者、外國駐華使領館外交領事官員與其眷屬、經外交部認定之外國駐華外交機構人員與其眷屬或經外交部通知給予禮遇之外賓與其隨行眷屬。但以經條約、協定、外交部專案核定或符合互惠條件者為限。二、由總統府、國家安全會議、五院及其所屬之二級機關邀請並函請給予免收機場服務費之外賓。三、未滿二足歲之兒童。四、入境參加由觀光主管機關規劃提供半日遊程之過境旅客。</text:span><text:span text:style-name="T845">」、第3條：「</text:span><text:span text:style-name="T846">搭乘民用航空器出境旅客之機場服務費，每人新臺幣五百元，由航空公司隨機票代收。</text:span><text:span text:style-name="T847">」</text:span></text:p></text:note-body></text:note></text:span><text:span text:style-name="T848">。</text:span></text:p>
      <text:p text:style-name="P849"><text:span text:style-name="T850">(</text:span><text:span text:style-name="T851">二)</text:span><text:span text:style-name="T852">機場服務費收入</text:span><text:span text:style-name="T853">，</text:span><text:span text:style-name="T854">允宜審酌實際情勢酌予調減</text:span></text:p>
      <text:p text:style-name="P855"><text:span text:style-name="T856">1.人數減少，惟平均單價增加</text:span><text:span text:style-name="T857">：</text:span><text:span text:style-name="T858">機場公司110年度預算案編</text:span><text:span text:style-name="T859">列</text:span><text:span text:style-name="T860">機場服務費收入46億3,815萬元，係以旅客總數4,284萬6,647人次，平均單價108.25元</text:span><text:span text:style-name="T861">為計算標準。</text:span><text:span text:style-name="T862">該旅客數雖較</text:span>109<text:span text:style-name="T863">年度減少</text:span>1<text:span text:style-name="T864">2.70%，而平均單價增幅0.98%；惟110年度較108年度決算，旅客數與平均單價均減少</text:span><text:span text:style-name="T865">(詳表1)</text:span><text:span text:style-name="T866">。是以，其機場旅客服務人數及平均單價</text:span><text:span text:style-name="T867">，</text:span><text:span text:style-name="T868">估</text:span><text:span text:style-name="T869">算基準</text:span><text:span text:style-name="T870">容有檢討空間</text:span><text:span text:style-name="T871">。</text:span></text:p>
      <text:p text:style-name="P872"><text:span text:style-name="T873">2.</text:span><text:span text:style-name="T874">允宜</text:span><text:span text:style-name="T875">精進</text:span><text:span text:style-name="T876">出境旅客人數及免收</text:span><text:span text:style-name="T877">機場服務費</text:span><text:span text:style-name="T878">人數之預估</text:span><text:span text:style-name="T879">：</text:span>1<text:span text:style-name="T880">09年截至</text:span>8<text:span text:style-name="T881">月底累計出入境及過境旅客總人數706.71萬人次，大幅下降</text:span><text:span text:style-name="T882">，</text:span><text:span text:style-name="T883">另</text:span><text:span text:style-name="T884">據該公司預算書</text:span><text:span text:style-name="T885">說明</text:span><text:span text:style-name="T886">「旅客運量至112年可能會開始恢復到疫情爆</text:span><text:span text:style-name="T887">發</text:span><text:span text:style-name="T888">前之水準</text:span><text:span text:style-name="T889"><text:note text:note-class="footnote" text:id="_ftn15"><text:note-citation>16</text:note-citation><text:note-body><text:p text:style-name="註腳表格內文14行高左右齊"><text:s/><text:span text:style-name="T890">機場公司110年度預算書第5頁。</text:span></text:p></text:note-body></text:note></text:span><text:span text:style-name="T891">」</text:span><text:span text:style-name="T892">，並參考</text:span><text:span text:style-name="T893">前開</text:span><text:span text:style-name="T894">國際旅遊組織之預測</text:span><text:span text:style-name="T895">，機場</text:span><text:span text:style-name="T896">公司允宜</text:span><text:span text:style-name="T897">精進</text:span><text:span text:style-name="T898">110年度</text:span><text:span text:style-name="T899">出境旅客人</text:span><text:span text:style-name="T900">數</text:span><text:span text:style-name="T901">及</text:span><text:span text:style-name="T902">免收機場服務費</text:span><text:span text:style-name="T903">人數</text:span><text:span text:style-name="T904">之預估</text:span><text:span text:style-name="T905">，</text:span><text:span text:style-name="T906">以覈實預估</text:span><text:span text:style-name="T907">機場服務費</text:span><text:span text:style-name="T908">收入</text:span><text:span text:style-name="T909">。</text:span></text:p>
      <text:p text:style-name="P910"><text:span text:style-name="T911">綜上，</text:span><text:span text:style-name="T912">機場公司</text:span><text:span text:style-name="T913">110年度預算案編列「勞務收入-服務收入」112億3,404萬8千元，其中機場服務費收入46億3,815萬元，允宜</text:span><text:span text:style-name="T914">審酌</text:span><text:span text:style-name="T915">110年度出境旅客人數及免收機場服務費人數之預估</text:span><text:span text:style-name="T916">值</text:span><text:span text:style-name="T917">，以及國內外</text:span><text:span text:style-name="T918">實際情勢</text:span><text:span text:style-name="T919">，</text:span><text:span text:style-name="T920">予</text:span><text:span text:style-name="T921">以</text:span><text:span text:style-name="T922">調</text:span><text:span text:style-name="T923">整</text:span><text:span text:style-name="T924">。</text:span></text:p>
      <text:p text:style-name="P925"><text:span text:style-name="T926">表1 <text:s/>近年度</text:span><text:span text:style-name="T927">「</text:span><text:span text:style-name="T928">機場旅客服務</text:span><text:span text:style-name="T929">」</text:span><text:span text:style-name="T930">營運量值表</text:span></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項目</text:span></text:p>
            <text:p text:style-name="表格內文14行高"><text:span text:style-name="T940">年度</text:span></text:p>
          </table:table-cell>
          <table:table-cell table:style-name="TableCell941">
            <text:p text:style-name="P942">營運量</text:p>
            <text:p text:style-name="P943"><text:span text:style-name="T944">(人數)</text:span></text:p>
          </table:table-cell>
          <table:table-cell table:style-name="TableCell945">
            <text:p text:style-name="P946">平均</text:p>
            <text:p text:style-name="P947"><text:span text:style-name="T948">(新臺幣元)</text:span></text:p>
          </table:table-cell>
          <table:table-cell table:style-name="TableCell949">
            <text:p text:style-name="P950">營運值</text:p>
            <text:p text:style-name="P951"><text:span text:style-name="T952">(新臺幣千元)</text:span></text:p>
          </table:table-cell>
        </table:table-row>
        <table:table-row table:style-name="TableRow953">
          <table:table-cell table:style-name="TableCell954">
            <text:p text:style-name="表格內文14行高">106<text:span text:style-name="T955">年度決算</text:span></text:p>
          </table:table-cell>
          <table:table-cell table:style-name="TableCell956">
            <text:p text:style-name="P957">44,878,703</text:p>
          </table:table-cell>
          <table:table-cell table:style-name="TableCell958">
            <text:p text:style-name="P959">109.15</text:p>
          </table:table-cell>
          <table:table-cell table:style-name="TableCell960">
            <text:p text:style-name="P961">4,898,639</text:p>
          </table:table-cell>
        </table:table-row>
        <table:table-row table:style-name="TableRow962">
          <table:table-cell table:style-name="TableCell963">
            <text:p text:style-name="表格內文14行高">107<text:span text:style-name="T964">年度決算</text:span></text:p>
          </table:table-cell>
          <table:table-cell table:style-name="TableCell965">
            <text:p text:style-name="P966">46,535,180</text:p>
          </table:table-cell>
          <table:table-cell table:style-name="TableCell967">
            <text:p text:style-name="P968">109.33</text:p>
          </table:table-cell>
          <table:table-cell table:style-name="TableCell969">
            <text:p text:style-name="P970">5,087,567</text:p>
          </table:table-cell>
        </table:table-row>
        <table:table-row table:style-name="TableRow971">
          <table:table-cell table:style-name="TableCell972">
            <text:p text:style-name="表格內文14行高">108<text:span text:style-name="T973">年度決算</text:span></text:p>
          </table:table-cell>
          <table:table-cell table:style-name="TableCell974">
            <text:p text:style-name="P975">48,689,372</text:p>
          </table:table-cell>
          <table:table-cell table:style-name="TableCell976">
            <text:p text:style-name="P977">109.82</text:p>
          </table:table-cell>
          <table:table-cell table:style-name="TableCell978">
            <text:p text:style-name="P979">5,346,936</text:p>
          </table:table-cell>
        </table:table-row>
        <table:table-row table:style-name="TableRow980">
          <table:table-cell table:style-name="TableCell981">
            <text:p text:style-name="表格內文14行高">109<text:span text:style-name="T982">年度預算</text:span></text:p>
          </table:table-cell>
          <table:table-cell table:style-name="TableCell983">
            <text:p text:style-name="P984">49,080,927</text:p>
          </table:table-cell>
          <table:table-cell table:style-name="TableCell985">
            <text:p text:style-name="P986">107.20</text:p>
          </table:table-cell>
          <table:table-cell table:style-name="TableCell987">
            <text:p text:style-name="P988">5,261,475</text:p>
          </table:table-cell>
        </table:table-row>
        <table:table-row table:style-name="TableRow989">
          <table:table-cell table:style-name="TableCell990">
            <text:p text:style-name="表格內文14行高">110<text:span text:style-name="T991">年度預算案</text:span></text:p>
          </table:table-cell>
          <table:table-cell table:style-name="TableCell992">
            <text:p text:style-name="P993">42,846,647</text:p>
          </table:table-cell>
          <table:table-cell table:style-name="TableCell994">
            <text:p text:style-name="P995">108.25</text:p>
          </table:table-cell>
          <table:table-cell table:style-name="TableCell996">
            <text:p text:style-name="P997">4,638,150</text:p>
          </table:table-cell>
        </table:table-row>
      </table:table>
      <text:p text:style-name="P998"><text:span text:style-name="T999">資料來源：110年度預算書「5年來主要營運項目量值明細表</text:span><text:span text:style-name="T1000">」</text:span><text:span text:style-name="T1001">。</text:span></text:p>
      <text:p text:style-name="P1002"/>
      <text:p text:style-name="P1003"><text:bookmark-start text:name="_Toc53770911"/><text:span text:style-name="T1004">六</text:span>、<text:span text:style-name="T1005">藉由商業發展模式以提升機場非航空收入比重之經營政策，允宜</text:span><text:span text:style-name="T1006">研謀有效經營方針與措施，</text:span><text:span text:style-name="T1007">具體落實於預算編列</text:span><text:bookmark-end text:name="_Toc53770911"/></text:p>
      <text:p text:style-name="P1008">機場公司110年度<text:span text:style-name="T1009">預算案</text:span>編列「<text:span text:style-name="T1010">營業收入</text:span>-<text:span text:style-name="T1011">其他營業收入</text:span><text:span text:style-name="T1012">-租賃收入</text:span><text:span text:style-name="T1013">」</text:span><text:span text:style-name="T1014">之</text:span>非航空收入88億6,006<text:span text:style-name="T1015">萬9千</text:span>元，占收入<text:span text:style-name="T1016">總額</text:span>之44.03%，<text:span text:style-name="T1017">低於以前年度決算或預算值</text:span><text:span text:style-name="T1018"><text:note text:note-class="footnote" text:id="_ftn16"><text:note-citation>17</text:note-citation><text:note-body><text:p text:style-name="註腳表格內文14行高左右齊"><text:s/>非航空收入占收入總額比率，109年度預算比率44.94%、108年度決算比率46.95%、107年度決算比率46.36%。</text:p></text:note-body></text:note></text:span>，<text:span text:style-name="T1019">說明如下：</text:span></text:p>
      <text:p text:style-name="P1020">(一)110年度提升非航空收入比重之規劃</text:p>
      <text:p text:style-name="P1021">機場公司110年度提升非航空收入比重之經營政策，係著眼以企業化經營角度，引進商業發展模式，規劃新興商業設施，藉由商業活動與活化機場土地資產，以活絡機場經營；並以「大面積」、「長租期」、「多元性」為規劃方針，吸引具大型商業規劃經驗之廠商進駐，融入多元文化體驗，結合臺灣地方及產業文創特色，以提供商業及餐飲服務，增加旅客之選擇。</text:p>
      <text:p text:style-name="P1022">(二)110年度非航空收入占總收入比率低於以前年度決算或預算值，與機場公司宣示之經營政策不甚相符</text:p>
      <text:p text:style-name="P1023">機場公司非航空收入主要為租賃收入，包括土地租金、房屋使用、行李寄存、報到櫃檯及飛機修護棚廠使用、權利金、廣告、飛航資訊系統信號、動產、設備之使用及停車費收入。</text:p>
      <text:p text:style-name="P1024">機場公司110年度預算案編列租賃收入之非航空收入88億6,006萬9千元，占收入總額比率44.03%，不僅低於109年度預算占比44.94%，更低於108年度決算占比46.95%及107年度決算占比46.36%，為近年度最低比率(詳表1)，既該公司經營政策宣示提升非航空收入比重，允宜積極研謀有效措施以具體落實，並配合編列年度預算。</text:p>
      <text:p text:style-name="P1025">表1 <text:s/>近年度機場公司非航空收入預算、決算概況表</text:p>
      <text:p text:style-name="P1026">單位：新臺幣千元；%</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項目</text:p>
            </table:table-cell>
            <table:table-cell table:style-name="TableCell1037">
              <text:p text:style-name="P1038">107年度決算</text:p>
            </table:table-cell>
            <table:table-cell table:style-name="TableCell1039">
              <text:p text:style-name="P1040">108年度決算</text:p>
            </table:table-cell>
            <table:table-cell table:style-name="TableCell1041">
              <text:p text:style-name="P1042">109年度預算</text:p>
            </table:table-cell>
            <table:table-cell table:style-name="TableCell1043">
              <text:p text:style-name="P1044">109年截至8月底累計</text:p>
            </table:table-cell>
            <table:table-cell table:style-name="TableCell1045">
              <text:p text:style-name="P1046">110年度預算案</text:p>
            </table:table-cell>
          </table:table-row>
        </table:table-header-rows>
        <table:table-row table:style-name="TableRow1047">
          <table:table-cell table:style-name="TableCell1048">
            <text:p text:style-name="表格內文14行高">非航空收入(租賃收入)(A)</text:p>
          </table:table-cell>
          <table:table-cell table:style-name="TableCell1049">
            <text:p text:style-name="P1050">10,112,489</text:p>
          </table:table-cell>
          <table:table-cell table:style-name="TableCell1051">
            <text:p text:style-name="P1052">11,041,420</text:p>
          </table:table-cell>
          <table:table-cell table:style-name="TableCell1053">
            <text:p text:style-name="P1054">10,272,123</text:p>
          </table:table-cell>
          <table:table-cell table:style-name="TableCell1055">
            <text:p text:style-name="P1056">4,406,292</text:p>
          </table:table-cell>
          <table:table-cell table:style-name="TableCell1057">
            <text:p text:style-name="P1058">8,860,069</text:p>
          </table:table-cell>
        </table:table-row>
        <table:table-row table:style-name="TableRow1059">
          <table:table-cell table:style-name="TableCell1060">
            <text:p text:style-name="表格內文14行高">收入總額(B)</text:p>
          </table:table-cell>
          <table:table-cell table:style-name="TableCell1061">
            <text:p text:style-name="P1062">21,813,201</text:p>
          </table:table-cell>
          <table:table-cell table:style-name="TableCell1063">
            <text:p text:style-name="P1064">23,516,186</text:p>
          </table:table-cell>
          <table:table-cell table:style-name="TableCell1065">
            <text:p text:style-name="P1066">22,855,211</text:p>
          </table:table-cell>
          <table:table-cell table:style-name="TableCell1067">
            <text:p text:style-name="P1068">8,246,844</text:p>
          </table:table-cell>
          <table:table-cell table:style-name="TableCell1069">
            <text:p text:style-name="P1070">20,120,827</text:p>
          </table:table-cell>
        </table:table-row>
        <table:table-row table:style-name="TableRow1071">
          <table:table-cell table:style-name="TableCell1072">
            <text:p text:style-name="P1073">非航空收入占收入總額比率(A/B)</text:p>
          </table:table-cell>
          <table:table-cell table:style-name="TableCell1074">
            <text:p text:style-name="P1075">46.36</text:p>
          </table:table-cell>
          <table:table-cell table:style-name="TableCell1076">
            <text:p text:style-name="P1077">46.95</text:p>
          </table:table-cell>
          <table:table-cell table:style-name="TableCell1078">
            <text:p text:style-name="P1079">44.94</text:p>
          </table:table-cell>
          <table:table-cell table:style-name="TableCell1080">
            <text:p text:style-name="P1081">53.43</text:p>
          </table:table-cell>
          <table:table-cell table:style-name="TableCell1082">
            <text:p text:style-name="P1083">44.03</text:p>
          </table:table-cell>
        </table:table-row>
      </table:table>
      <text:p text:style-name="P1084">資料來源：機場公司預、決算、會計月報，本報告整理。</text:p>
      <text:p text:style-name="P1085"><text:span text:style-name="T1086">綜上，</text:span><text:span text:style-name="T1087">機場公司</text:span><text:span text:style-name="T1088">110年度以</text:span><text:span text:style-name="T1089">提升非航空收入比重</text:span><text:span text:style-name="T1090">為重要經營政策，惟</text:span><text:span text:style-name="T1091">預算案編列「其他營業收入」88億</text:span><text:span text:style-name="T1092">6,006</text:span><text:span text:style-name="T1093">萬9千元，占收入總額之</text:span><text:span text:style-name="T1094">比率</text:span><text:span text:style-name="T1095">，</text:span><text:span text:style-name="T1096">低於</text:span><text:span text:style-name="T1097">以前年度決算</text:span><text:span text:style-name="T1098">及</text:span><text:span text:style-name="T1099">預算</text:span><text:span text:style-name="T1100">比率</text:span><text:span text:style-name="T1101">，</text:span><text:span text:style-name="T1102">允宜</text:span><text:span text:style-name="T1103">具體</text:span><text:span text:style-name="T1104">落實</text:span><text:span text:style-name="T1105">於預算編列</text:span><text:span text:style-name="T1106">，並</text:span><text:span text:style-name="T1107">研謀有效經營方針與措施</text:span><text:span text:style-name="T1108">以達成其目標</text:span><text:span text:style-name="T1109">。</text:span></text:p>
      <text:p text:style-name="P1110"/>
      <text:p text:style-name="P1111"><text:bookmark-start text:name="_Toc53770912"/><text:span text:style-name="T1112">七</text:span>、<text:span text:style-name="T1113">因疫情致運量嚴重衰退，允宜與民航局研商調降土地租金費率，以</text:span><text:span text:style-name="T1114">減輕第三航站區建設之資金籌措壓力，俾利營運及</text:span><text:span text:style-name="T1115">財務</text:span><text:span text:style-name="T1116">健全發展</text:span><text:bookmark-end text:name="_Toc53770912"/></text:p>
      <text:p text:style-name="P1117"><text:span text:style-name="T1118">機場公司110年度預算案於勞務成本、其他營業成本</text:span>、<text:span text:style-name="T1119">業務費用及管理費用合計編列「地租及水租</text:span><text:span text:style-name="T1120">」46億6,425萬4千元，主要係</text:span><text:span text:style-name="T1121">依國際機場園區發展條例規定，承租</text:span><text:span text:style-name="T1122">民航局</text:span><text:span text:style-name="T1123">土地租金及支付國防部軍備局土地租金等</text:span><text:span text:style-name="T1124">，租金費率多年未調整</text:span><text:span text:style-name="T1125">，說明如下：</text:span></text:p>
      <text:p text:style-name="P1126"><text:span text:style-name="T1127">(</text:span><text:span text:style-name="T1128">一</text:span><text:span text:style-name="T1129">)</text:span><text:span text:style-name="T1130">機場公司承租民航局土地</text:span><text:span text:style-name="T1131">之</text:span><text:span text:style-name="T1132">租金費率</text:span><text:span text:style-name="T1133">偏</text:span><text:span text:style-name="T1134">高</text:span><text:span text:style-name="T1135">，且多年未調整</text:span></text:p>
      <text:p text:style-name="P1136"><text:span text:style-name="T1137">1.</text:span><text:span text:style-name="T1138">民航局以7%租金費率出租予機場公司</text:span><text:span text:style-name="T1139">：</text:span>據「交通部民用航空局經管國際機場園區公有土地提供使用辦法」，土地出租予機場公司之租金費率，以<text:span text:style-name="T1140">當年期</text:span>公告地價年息7%<text:span text:style-name="T1141">為基準</text:span>，每3年<text:span text:style-name="T1142">由民航局與機場公司視園區發展狀況，</text:span>檢討調整，<text:span text:style-name="T1143">但</text:span>如<text:span text:style-name="T1144">國</text:span><text:span text:style-name="T1145">內或國際社會經濟環境發生重大變化等</text:span>情形，得隨時檢討調整<text:span text:style-name="註腳參照"><text:note text:note-class="footnote" text:id="_ftn17"><text:note-citation>18</text:note-citation><text:note-body><text:p text:style-name="註腳表格內文14行高左右齊"><text:s/>「交通部民用航空局經管國際機場園區公有土地提供使用辦法」第4條第1項：「租賃之土地租金費率，依當年期公告地價年息7%計價為基準。」、第2項：「前項土地租金費率，每3年得由民航局與機場公司，視園區發展狀況，檢討調整之。但有下列情形之一者，得隨時檢討調整：一、國內或國際之社會經濟環境發生重大變化。二、…。三、其他經主管機關認定有檢討必要。」</text:p></text:note-body></text:note></text:span>。110<text:span text:style-name="T1146">年度預計支付民航局土地租金45.92億元</text:span><text:span text:style-name="T1147">(詳表1)</text:span><text:span text:style-name="T1148"><text:note text:note-class="footnote" text:id="_ftn18"><text:note-citation>19</text:note-citation><text:note-body><text:p text:style-name="註腳表格內文14行高左右齊"><text:s/><text:span text:style-name="T1149">與國防部之租約預計於110年度結束，租金費率係依「國有公用不動產收益原則</text:span><text:span text:style-name="T1150">」</text:span><text:span text:style-name="T1151">第4條，以公告地價5%計。</text:span></text:p></text:note-body></text:note></text:span><text:span text:style-name="T1152">。</text:span></text:p>
      <text:p text:style-name="P1153">表1 <text:s/>機場公司支付民航局及國防部土地租金概況表</text:p>
      <text:p text:style-name="P1154">單位：新臺幣千元；公頃</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text:span text:style-name="T1164">機關</text:span></text:p>
            </table:table-cell>
            <table:table-cell table:style-name="TableCell1165">
              <text:p text:style-name="P1166"><text:span text:style-name="T1167">項目</text:span></text:p>
            </table:table-cell>
            <table:table-cell table:style-name="TableCell1168">
              <text:p text:style-name="P1169">108<text:span text:style-name="T1170">年度決算</text:span></text:p>
            </table:table-cell>
            <table:table-cell table:style-name="TableCell1171">
              <text:p text:style-name="P1172">109<text:span text:style-name="T1173">年度預算</text:span></text:p>
            </table:table-cell>
            <table:table-cell table:style-name="TableCell1174">
              <text:p text:style-name="P1175">110<text:span text:style-name="T1176">年度預算案</text:span></text:p>
            </table:table-cell>
          </table:table-row>
        </table:table-header-rows>
        <table:table-row table:style-name="TableRow1177">
          <table:table-cell table:style-name="TableCell1178" table:number-rows-spanned="3">
            <text:p text:style-name="P1179"><text:span text:style-name="T1180">民航局</text:span></text:p>
          </table:table-cell>
          <table:table-cell table:style-name="TableCell1181">
            <text:p text:style-name="P1182"><text:span text:style-name="T1183">土地租金</text:span></text:p>
          </table:table-cell>
          <table:table-cell table:style-name="TableCell1184">
            <text:p text:style-name="P1185">4,575,474</text:p>
          </table:table-cell>
          <table:table-cell table:style-name="TableCell1186">
            <text:p text:style-name="P1187">4,852,277</text:p>
          </table:table-cell>
          <table:table-cell table:style-name="TableCell1188">
            <text:p text:style-name="P1189">4,591,904</text:p>
          </table:table-cell>
        </table:table-row>
        <table:table-row table:style-name="TableRow1190">
          <table:covered-table-cell>
            <text:p text:style-name="P1191"/>
          </table:covered-table-cell>
          <table:table-cell table:style-name="TableCell1192">
            <text:p text:style-name="P1193">承租面積</text:p>
          </table:table-cell>
          <table:table-cell table:style-name="TableCell1194">
            <text:p text:style-name="P1195">1,171.50</text:p>
          </table:table-cell>
          <table:table-cell table:style-name="TableCell1196">
            <text:p text:style-name="P1197">1,171.50</text:p>
          </table:table-cell>
          <table:table-cell table:style-name="TableCell1198">
            <text:p text:style-name="P1199">1,171.50</text:p>
          </table:table-cell>
        </table:table-row>
        <table:table-row table:style-name="TableRow1200">
          <table:covered-table-cell>
            <text:p text:style-name="P1201"/>
          </table:covered-table-cell>
          <table:table-cell table:style-name="TableCell1202">
            <text:p text:style-name="P1203"><text:span text:style-name="T1204">租金費率</text:span></text:p>
          </table:table-cell>
          <table:table-cell table:style-name="TableCell1205" table:number-columns-spanned="3">
            <text:p text:style-name="P1206">「<text:span text:style-name="T1207">交通部民用航空局經管國際機場園區公有土地提供使用辦法」第4條，按公告地價之</text:span>7%。</text:p>
          </table:table-cell>
          <table:covered-table-cell/>
          <table:covered-table-cell/>
        </table:table-row>
        <table:table-row table:style-name="TableRow1208">
          <table:table-cell table:style-name="TableCell1209" table:number-rows-spanned="3">
            <text:p text:style-name="P1210"><text:span text:style-name="T1211">國防部</text:span></text:p>
          </table:table-cell>
          <table:table-cell table:style-name="TableCell1212">
            <text:p text:style-name="P1213"><text:span text:style-name="T1214">土地租金</text:span></text:p>
          </table:table-cell>
          <table:table-cell table:style-name="TableCell1215">
            <text:p text:style-name="P1216">62,328</text:p>
          </table:table-cell>
          <table:table-cell table:style-name="TableCell1217">
            <text:p text:style-name="P1218">72,348</text:p>
          </table:table-cell>
          <table:table-cell table:style-name="TableCell1219">
            <text:p text:style-name="P1220">72,350</text:p>
          </table:table-cell>
        </table:table-row>
        <table:table-row table:style-name="TableRow1221">
          <table:covered-table-cell>
            <text:p text:style-name="P1222"/>
          </table:covered-table-cell>
          <table:table-cell table:style-name="TableCell1223">
            <text:p text:style-name="P1224">承租面積</text:p>
          </table:table-cell>
          <table:table-cell table:style-name="TableCell1225">
            <text:p text:style-name="P1226">78.20</text:p>
          </table:table-cell>
          <table:table-cell table:style-name="TableCell1227">
            <text:p text:style-name="P1228">78.20</text:p>
          </table:table-cell>
          <table:table-cell table:style-name="TableCell1229">
            <text:p text:style-name="P1230">(<text:span text:style-name="T1231">尚未完成契約簽訂)</text:span></text:p>
          </table:table-cell>
        </table:table-row>
        <table:table-row table:style-name="TableRow1232">
          <table:covered-table-cell>
            <text:p text:style-name="P1233"/>
          </table:covered-table-cell>
          <table:table-cell table:style-name="TableCell1234">
            <text:p text:style-name="P1235"><text:span text:style-name="T1236">租金費率</text:span></text:p>
          </table:table-cell>
          <table:table-cell table:style-name="TableCell1237" table:number-columns-spanned="3">
            <text:p text:style-name="P1238">「<text:span text:style-name="T1239">國有公用不動產收益原則</text:span>」<text:span text:style-name="T1240">第4條，按公告地價之</text:span>5%。</text:p>
          </table:table-cell>
          <table:covered-table-cell/>
          <table:covered-table-cell/>
        </table:table-row>
      </table:table>
      <text:p text:style-name="表格內文14行高"><text:span text:style-name="T1241">資料來源：機場公司。</text:span></text:p>
      <text:p text:style-name="P1242"><text:span text:style-name="T1243">2.</text:span><text:span text:style-name="T1244">相較其他</text:span><text:span text:style-name="T1245">租金費率偏高，且多年未調整</text:span><text:span text:style-name="T1246">：</text:span><text:span text:style-name="T1247">經查</text:span>臺灣港務公司承租交通部航港局土地，係按申報地價年息2%計<text:span text:style-name="註腳參照"><text:note text:note-class="footnote" text:id="_ftn19"><text:note-citation>20</text:note-citation><text:note-body><text:p text:style-name="註腳表格內文14行高左右齊"><text:s/>參據「交通部航港局經管公有財產提供商港經營事業機構使用辦法」第3條第1項第2款：「經營機構以設定地上權方式使用航港局經管土地時，其權利金及租金之繳交，應依下列規定辦理：…土地租金依土地當期申報地價年息2%計算…」。</text:p></text:note-body></text:note></text:span>；<text:span text:style-name="T1248">另「國有公用不動產收益原則</text:span><text:span text:style-name="T1249">」</text:span><text:span text:style-name="T1250">對逕予出租之租金計收基準，最低係按當期申報地價總額乘以5%，如符合相關規定，各有優惠費率</text:span><text:span text:style-name="T1251"><text:note text:note-class="footnote" text:id="_ftn20"><text:note-citation>21</text:note-citation><text:note-body><text:p text:style-name="註腳表格內文14行高左右齊"><text:s/><text:span text:style-name="T1252">參據「</text:span><text:span text:style-name="T1253">國有公用不動產收益原則</text:span><text:span text:style-name="T1254">」第5點。</text:span></text:p></text:note-body></text:note></text:span><text:span text:style-name="T1255">，而機場公司承租國防部土地之租金費率</text:span><text:span text:style-name="T1256">為公告地價之</text:span><text:span text:style-name="T1257">5%計</text:span><text:span text:style-name="T1258">。</text:span><text:span text:style-name="T1259">惟</text:span>機場公司承租民航局土地之租金費率卻<text:span text:style-name="T1260">為</text:span>公告地價<text:span text:style-name="T1261">之</text:span>7%，相對偏高。機場公司自99年11月1日成立迄今，雖曾與相關機關研議，惟該費率均未獲調降<text:span text:style-name="註腳參照"><text:note text:note-class="footnote" text:id="_ftn21"><text:note-citation>22</text:note-citation><text:note-body><text:p text:style-name="註腳表格內文14行高左右齊"><text:s/>經<text:span text:style-name="T1262">詢</text:span>洽機場公司<text:span text:style-name="T1263">近年辦理情形略以：</text:span>101年該公司曾致函民航局研商縮小承租範圍，惟雙方並未討論降低租金費率；105年機場公司致函民航局調降土地租金費率，惟該局以「建議仍應維持目前費率」而未調整。106年3月召開「桃園國際機場公司盈餘分配暨土地租金檢討」會議決定：「未來民航局於完成區段徵收取得機場園區新用地後，…將適時檢討調整土地租金費率」。</text:p></text:note-body></text:note></text:span>。</text:p>
      <text:p text:style-name="P1264"><text:span text:style-name="T1265">(</text:span><text:span text:style-name="T1266">二)</text:span><text:span text:style-name="T1267">國有非公用不動產租金費率配合疫情影響已提出減收措施</text:span></text:p>
      <text:p text:style-name="P1268"><text:span text:style-name="T1269">財政部國有財產署(以下簡稱國產署)於109年4月發布防疫期間國有非公用不動產租金減收措施</text:span><text:span text:style-name="T1270"><text:note text:note-class="footnote" text:id="_ftn22"><text:note-citation>23</text:note-citation><text:note-body><text:p text:style-name="註腳表格內文14行高左右齊"><text:s/><text:span text:style-name="T1271">國產署網站，「</text:span>防疫期間國有非公用不動產租金減收措施」，<text:span text:style-name="T1272">網址：</text:span>https://www.fnp.gov.tw/multiplehtml/995059f72df349a4982ffd5b70ea2f1c，109<text:span text:style-name="T1273">年10月8日檢索。</text:span></text:p></text:note-body></text:note></text:span><text:span text:style-name="T1274">，無須合法使用人提出申請，</text:span><text:span text:style-name="T1275">即</text:span><text:span text:style-name="T1276">對各類租約承租人減收租金。</text:span></text:p>
      <text:p text:style-name="P1277"><text:span text:style-name="T1278">(</text:span><text:span text:style-name="T1279">三</text:span><text:span text:style-name="T1280">)</text:span><text:span text:style-name="T1281">審計部曾建請</text:span><text:span text:style-name="T1282">交通部檢討調降對機場公司之土地租金費率</text:span></text:p>
      <text:p text:style-name="P1283">審計部於105年度中央政府總決算審核報告，建請交通部協助減輕機場公司財務負擔，其措施之一係於機場公司重大建設計畫執行期間，檢討調降民航局經管土地租金費率<text:span text:style-name="註腳參照"><text:note text:note-class="footnote" text:id="_ftn23"><text:note-citation>24</text:note-citation><text:note-body><text:p text:style-name="註腳表格內文14行高左右齊"><text:s/>參據105年度中央政府總決算審核報告第乙-434頁至435頁，「機場公司重大建設計畫資金需求龐鉅，…為減輕該公司未來財務負擔…建請交通部協助…於上揭重大建設計畫執行期間研議採取下列開源節流措施：…(3)依據機場園區發展及桃園機場公司財務狀況，檢討調降交通部民用航空局經管土地租金費率；…」。</text:p></text:note-body></text:note></text:span>。</text:p>
      <text:p text:style-name="P1284"><text:span text:style-name="T1285">綜上，</text:span><text:span text:style-name="T1286">因疫情致</text:span><text:span text:style-name="T1287">桃園機場</text:span><text:span text:style-name="T1288">運量嚴重衰退</text:span><text:span text:style-name="T1289">，屬</text:span><text:span text:style-name="T1290">國內</text:span><text:span text:style-name="T1291">外</text:span><text:span text:style-name="T1292">社會經濟環境發生重大變化</text:span><text:span text:style-name="T1293">，</text:span><text:span text:style-name="T1294">允宜</text:span><text:span text:style-name="T1295">參酌審計部意見及相關租金費率與減收措施</text:span>，<text:span text:style-name="T1296">儘速邀集</text:span><text:span text:style-name="T1297">民航局</text:span><text:span text:style-name="T1298">及交通部，共同</text:span><text:span text:style-name="T1299">研商調降土地租金費率，以</text:span><text:span text:style-name="T1300">減輕</text:span><text:span text:style-name="T1301">第三航站區建設之資金籌措</text:span><text:span text:style-name="T1302">壓力，俾利</text:span><text:span text:style-name="T1303">機場公司</text:span><text:span text:style-name="T1304">營運及</text:span><text:span text:style-name="T1305">財務</text:span><text:span text:style-name="T1306">健全發展</text:span><text:span text:style-name="T1307">。</text:span></text:p>
      <text:p text:style-name="P1308"/>
      <text:p text:style-name="P1309"><text:bookmark-start text:name="_Toc53770913"/><text:span text:style-name="T1310">八</text:span>、購建固定資產<text:span text:style-name="T1311">之</text:span>一般建築及設備<text:span text:style-name="T1312">汰換更新</text:span>項目<text:span text:style-name="T1313">已</text:span>陸續動工或完工，<text:span text:style-name="T1314">惟110年度</text:span>相關機械及設備之維護<text:span text:style-name="T1315">費卻較以前年度增加</text:span>，允宜<text:span text:style-name="T1316">檢討</text:span>撙節<text:span text:style-name="T1317">成本費用</text:span><text:span text:style-name="T1318">支出</text:span><text:bookmark-end text:name="_Toc53770913"/></text:p>
      <text:p text:style-name="P1319"><text:span text:style-name="T1320">機場公司110年度預算案於「服務費用-修理保養與保固費</text:span><text:span text:style-name="T1321">」</text:span><text:span text:style-name="T1322">編列21億</text:span><text:span text:style-name="T1323">6,221萬4千</text:span><text:span text:style-name="T1324">元，較109年度預算20億</text:span><text:span text:style-name="T1325">3,503萬2千</text:span><text:span text:style-name="T1326">元增幅6.2</text:span><text:span text:style-name="T1327">5</text:span><text:span text:style-name="T1328">%，較108年度決算15億</text:span><text:span text:style-name="T1329">8,136萬5千</text:span><text:span text:style-name="T1330">元增幅36.7</text:span><text:span text:style-name="T1331">3</text:span><text:span text:style-name="T1332">%，說明如下：</text:span></text:p>
      <text:p text:style-name="P1333">(一)110年度預計辦理事項</text:p>
      <text:p text:style-name="P1334"><text:span text:style-name="T1335">1.土地改良物修護費</text:span><text:span text:style-name="T1336">：5億9,967萬4千元，占全數27.73%，主要用於機場跑滑道、停機坪之修整。110年</text:span><text:span text:style-name="T1337">度</text:span><text:span text:style-name="T1338">為妥善解決S滑行道道面異常損壞情形，並維持機場空側營運順暢無礙，爰辦理道面改善作業，以期提升機場服務績效及空側安全，爰增加相關維護費用。</text:span></text:p>
      <text:p text:style-name="P1339"><text:span text:style-name="T1340">2.一般房屋修護費</text:span><text:span text:style-name="T1341">：1億9,745萬8千元，占全數9.13%，主要用於第一、二航廈房舍維護、裝修、動線改善等。</text:span></text:p>
      <text:p text:style-name="P1342"><text:span text:style-name="T1343">3.機械及設備修護費</text:span><text:span text:style-name="T1344">：12億4,693萬3千元，占全數57.67%，主要</text:span><text:span text:style-name="T1345">用於</text:span><text:span text:style-name="T1346">助導航燈光系統、行李分揀及輸送系統、電力系統、空調設施及機場管理系統等設備修護費，因人力、設備、保修範圍增加，爰增加相關設備設施維護費用。</text:span></text:p>
      <text:p text:style-name="P1347"><text:span text:style-name="T1348">4.交通及運輸設備修護費</text:span><text:span text:style-name="T1349">：9,859萬3千元，占全數4.56%。</text:span></text:p>
      <text:p text:style-name="P1350"><text:span text:style-name="T1351">5.什項設備修護費</text:span><text:span text:style-name="T1352">：1,955萬6千元，占全數0.91%。</text:span></text:p>
      <text:p text:style-name="P1353"><text:span text:style-name="T1354">6.</text:span><text:span text:style-name="T1355">較109年度及108年度增幅較大，主要係新增S滑行道改善工程，因S滑行道於104年1月8日完成道面整建開放營運使用迄今，面層已屆建設計畫書規劃之壽期，且瀝青混凝土（AC）面層持續發生嚴重車轍損壞，為妥善解決S滑行道道面異常損壞情形，並維持機場空側營運順暢無礙，爰辦理道面改善作業，以期提升機場服務績效及空側安全</text:span><text:span text:style-name="T1356"><text:note text:note-class="footnote" text:id="_ftn24"><text:note-citation>25</text:note-citation><text:note-body><text:p text:style-name="註腳表格內文14行高左右齊"><text:s/><text:span text:style-name="T1357">以上係機場公司說明資料。</text:span></text:p></text:note-body></text:note></text:span><text:span text:style-name="T1358">。</text:span></text:p>
      <text:p text:style-name="P1359">(二)部分機械及設備工程，已於一般建築及設備項目陸續動工或完工，允宜撙節相關維護之成本費用</text:p>
      <text:p text:style-name="P1360"><text:span text:style-name="T1361">1.108年度已完成及啟動</text:span><text:span text:style-name="T1362">多項固定資產設備</text:span><text:span text:style-name="T1363">改</text:span><text:span text:style-name="T1364">良擴充</text:span><text:span text:style-name="T1365">工程</text:span><text:span text:style-name="T1366">：機場設施設備108年度已完成多項購建固定資產之一般建築及設備之工程</text:span><text:span text:style-name="T1367"><text:note text:note-class="footnote" text:id="_ftn25"><text:note-citation>26</text:note-citation><text:note-body><text:p text:style-name="註腳表格內文14行高左右齊"><text:s/>108<text:span text:style-name="T1368">年度決算書第5頁。</text:span></text:p></text:note-body></text:note></text:span><text:span text:style-name="T1369">，例如電力電纜汰換更新及零星改善工程、第一及第二航廈電梯、電扶梯汰換更新工程、電動車充電設備新設工程、第一航廈出境行李輸送系統改建及升級；已啟動者例如：新設桃機（東）161kV變電站暨桃機(一)161kV變電站設備汰換工程、第一、二航廈及外場變電站電力電纜汰換工程、</text:span><text:span text:style-name="T1370">第二航廈LED工程、斷路器及變壓器汰換工程、第二航廈主體自動分揀中控室遷建工程等。</text:span></text:p>
      <text:p text:style-name="P1371"><text:span text:style-name="T1372">2.</text:span><text:span text:style-name="T1373">110年度編列多項機械及設備等固定資產汰換工程</text:span><text:span text:style-name="T1374">：110年度預算案於固定資產</text:span><text:span text:style-name="T1375">建設改良及擴充</text:span><text:span text:style-name="T1376">之一般建築及設備計畫分年性項目</text:span><text:span text:style-name="T1377"><text:note text:note-class="footnote" text:id="_ftn26"><text:note-citation>27</text:note-citation><text:note-body><text:p text:style-name="註腳表格內文14行高左右齊"><text:s/>110<text:span text:style-name="T1378">年度預算書第95頁。</text:span></text:p></text:note-body></text:note></text:span><text:span text:style-name="T1379">，</text:span><text:span text:style-name="T1380">編列機械及設備多項工程，諸如第一、二航廈發電機汰換及相關變電設備改善工程、變電站電力設備汰換、擴充與環路開關汰換工程、第一航廈配電設備汰換及照明系統改工程等，並賡續執行以前年度未完工程。</text:span></text:p>
      <text:p text:style-name="P1381"><text:span text:style-name="T1382">3.</text:span><text:span text:style-name="T1383">機械及設備工程於購建固定資產一般建築及設備之項目陸續動工或完工，相關機械及設備之維護費允宜撙節</text:span><text:span text:style-name="T1384">：</text:span><text:span text:style-name="T1385">該公司</text:span>1<text:span text:style-name="T1386">09年</text:span>8<text:span text:style-name="T1387">月回復</text:span><text:span text:style-name="T1388">本院審議109年度預算案時決議</text:span><text:span text:style-name="T1389">事項辦理情形之書面報告，提及109年度之修理保養與保固費較以前年度增加</text:span>，<text:span text:style-name="T1390">主要係</text:span><text:span text:style-name="T1391">辦理</text:span><text:span text:style-name="T1392">電力系統維修檢驗以及電梯、電扶梯維護等</text:span><text:span text:style-name="T1393">所致</text:span><text:span text:style-name="T1394">。惟108年已陸續完多項電梯、電扶梯、變電</text:span>、<text:span text:style-name="T1395">配電或電力設備等汰換工程，109年度</text:span><text:span text:style-name="T1396">固定資產建設改良擴充</text:span><text:span text:style-name="T1397">之一般建築及設備</text:span><text:span text:style-name="T1398">計畫，</text:span><text:span text:style-name="T1399">亦賡續汰換更新作業</text:span>，<text:span text:style-name="T1400">一般建築及設備之固定資產如汰換更新後</text:span>，<text:span text:style-name="T1401">預期</text:span><text:span text:style-name="T1402">將減少維護保養保固相關費用</text:span><text:span text:style-name="T1403">。</text:span><text:span text:style-name="T1404">而</text:span><text:span text:style-name="T1405">110年度</text:span><text:span text:style-name="T1406">預算案</text:span><text:span text:style-name="T1407">除</text:span><text:span text:style-name="T1408">編列</text:span><text:span text:style-name="T1409">一般建築及設備之分年性項目20.60億元(機械及設備13.93億元</text:span><text:span text:style-name="T1410">，</text:span><text:span text:style-name="T1411">占比67.62%)</text:span><text:span text:style-name="T1412">外</text:span><text:span text:style-name="T1413">，另</text:span><text:span text:style-name="T1414">亦</text:span><text:span text:style-name="T1415">編列</text:span><text:span text:style-name="T1416">修理保養與保固費</text:span><text:span text:style-name="T1417">21.62億元，其中</text:span><text:span text:style-name="T1418">機械及設備修護費</text:span><text:span text:style-name="T1419">12.47億元</text:span><text:span text:style-name="T1420">占比</text:span><text:span text:style-name="T1421">57.67%居首(詳表1)</text:span><text:span text:style-name="T1422">，</text:span><text:span text:style-name="T1423">均</text:span><text:span text:style-name="T1424">較以前年度增加</text:span><text:span text:style-name="T1425">，允宜酌予撙節</text:span><text:span text:style-name="T1426">成本費用類支出</text:span><text:span text:style-name="T1427">。</text:span></text:p>
      <text:p text:style-name="P1428"><text:span text:style-name="T1429">表1 <text:s/></text:span><text:span text:style-name="T1430">修理保養與保固費、固定資產建設改良擴充-一般建築及設備之分年性項目近年度預</text:span><text:span text:style-name="T1431">、</text:span><text:span text:style-name="T1432">決算概況表</text:span><text:span text:style-name="T1433"><text:s text:c="11"/></text:span><text:span text:style-name="T1434">單位：新臺幣千元</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
            </table:table-cell>
            <table:table-cell table:style-name="TableCell1443">
              <text:p text:style-name="P1444">108年度決算</text:p>
            </table:table-cell>
            <table:table-cell table:style-name="TableCell1445">
              <text:p text:style-name="P1446">109年度預算</text:p>
            </table:table-cell>
            <table:table-cell table:style-name="TableCell1447">
              <text:p text:style-name="P1448">110年度預算案</text:p>
            </table:table-cell>
          </table:table-row>
        </table:table-header-rows>
        <table:table-row table:style-name="TableRow1449">
          <table:table-cell table:style-name="TableCell1450">
            <text:p text:style-name="P1451">修理保養與保固費</text:p>
          </table:table-cell>
          <table:table-cell table:style-name="TableCell1452">
            <text:p text:style-name="P1453">1,581,365</text:p>
          </table:table-cell>
          <table:table-cell table:style-name="TableCell1454">
            <text:p text:style-name="P1455">2,035,032</text:p>
          </table:table-cell>
          <table:table-cell table:style-name="TableCell1456">
            <text:p text:style-name="P1457"><text:span text:style-name="T1458">2</text:span><text:span text:style-name="T1459">,162,214</text:span></text:p>
          </table:table-cell>
        </table:table-row>
        <table:table-row table:style-name="TableRow1460">
          <table:table-cell table:style-name="TableCell1461">
            <text:p text:style-name="P1462">(1)土地改良物維護費</text:p>
          </table:table-cell>
          <table:table-cell table:style-name="TableCell1463">
            <text:p text:style-name="P1464">377,857</text:p>
          </table:table-cell>
          <table:table-cell table:style-name="TableCell1465">
            <text:p text:style-name="P1466">509,380</text:p>
          </table:table-cell>
          <table:table-cell table:style-name="TableCell1467">
            <text:p text:style-name="P1468">5<text:span text:style-name="T1469">99,674</text:span></text:p>
          </table:table-cell>
        </table:table-row>
        <table:table-row table:style-name="TableRow1470">
          <table:table-cell table:style-name="TableCell1471">
            <text:p text:style-name="P1472">(2)一般房屋修護費</text:p>
          </table:table-cell>
          <table:table-cell table:style-name="TableCell1473">
            <text:p text:style-name="P1474">150,131</text:p>
          </table:table-cell>
          <table:table-cell table:style-name="TableCell1475">
            <text:p text:style-name="P1476">186,418</text:p>
          </table:table-cell>
          <table:table-cell table:style-name="TableCell1477">
            <text:p text:style-name="P1478">1<text:span text:style-name="T1479">97,458</text:span></text:p>
          </table:table-cell>
        </table:table-row>
        <table:table-row table:style-name="TableRow1480">
          <table:table-cell table:style-name="TableCell1481">
            <text:p text:style-name="P1482">(3)機械及設備修護費</text:p>
          </table:table-cell>
          <table:table-cell table:style-name="TableCell1483">
            <text:p text:style-name="P1484">952,808</text:p>
          </table:table-cell>
          <table:table-cell table:style-name="TableCell1485">
            <text:p text:style-name="P1486">1,195,172</text:p>
          </table:table-cell>
          <table:table-cell table:style-name="TableCell1487">
            <text:p text:style-name="P1488">1<text:span text:style-name="T1489">,246,933</text:span></text:p>
          </table:table-cell>
        </table:table-row>
        <table:table-row table:style-name="TableRow1490">
          <table:table-cell table:style-name="TableCell1491">
            <text:p text:style-name="P1492">(4)交通及運輸設備修護費</text:p>
          </table:table-cell>
          <table:table-cell table:style-name="TableCell1493">
            <text:p text:style-name="P1494">89,876</text:p>
          </table:table-cell>
          <table:table-cell table:style-name="TableCell1495">
            <text:p text:style-name="P1496">122,412</text:p>
          </table:table-cell>
          <table:table-cell table:style-name="TableCell1497">
            <text:p text:style-name="P1498">9<text:span text:style-name="T1499">8,593</text:span></text:p>
          </table:table-cell>
        </table:table-row>
        <table:table-row table:style-name="TableRow1500">
          <table:table-cell table:style-name="TableCell1501">
            <text:p text:style-name="P1502">(5)什項設備設護費</text:p>
          </table:table-cell>
          <table:table-cell table:style-name="TableCell1503">
            <text:p text:style-name="P1504">1<text:span text:style-name="T1505">0,693</text:span></text:p>
          </table:table-cell>
          <table:table-cell table:style-name="TableCell1506">
            <text:p text:style-name="P1507">2<text:span text:style-name="T1508">1,650</text:span></text:p>
          </table:table-cell>
          <table:table-cell table:style-name="TableCell1509">
            <text:p text:style-name="P1510">1<text:span text:style-name="T1511">9,556</text:span></text:p>
          </table:table-cell>
        </table:table-row>
        <table:table-row table:style-name="TableRow1512">
          <table:table-cell table:style-name="TableCell1513">
            <text:p text:style-name="P1514">固定資產建設改良擴充-一般建築及設備之分年性項目</text:p>
          </table:table-cell>
          <table:table-cell table:style-name="TableCell1515">
            <text:p text:style-name="P1516">1,526,449</text:p>
          </table:table-cell>
          <table:table-cell table:style-name="TableCell1517">
            <text:p text:style-name="P1518">1,519,396</text:p>
          </table:table-cell>
          <table:table-cell table:style-name="TableCell1519">
            <text:p text:style-name="P1520">2,060,021</text:p>
          </table:table-cell>
        </table:table-row>
        <table:table-row table:style-name="TableRow1521">
          <table:table-cell table:style-name="TableCell1522">
            <text:p text:style-name="P1523">(1)土地改良物</text:p>
          </table:table-cell>
          <table:table-cell table:style-name="TableCell1524">
            <text:p text:style-name="P1525">263,173</text:p>
          </table:table-cell>
          <table:table-cell table:style-name="TableCell1526">
            <text:p text:style-name="P1527">401,641</text:p>
          </table:table-cell>
          <table:table-cell table:style-name="TableCell1528">
            <text:p text:style-name="P1529">245,021</text:p>
          </table:table-cell>
        </table:table-row>
        <table:table-row table:style-name="TableRow1530">
          <table:table-cell table:style-name="TableCell1531">
            <text:p text:style-name="P1532">(2)房屋及建築</text:p>
          </table:table-cell>
          <table:table-cell table:style-name="TableCell1533">
            <text:p text:style-name="P1534">252,723</text:p>
          </table:table-cell>
          <table:table-cell table:style-name="TableCell1535">
            <text:p text:style-name="P1536">-</text:p>
          </table:table-cell>
          <table:table-cell table:style-name="TableCell1537">
            <text:p text:style-name="P1538">422,038</text:p>
          </table:table-cell>
        </table:table-row>
        <table:table-row table:style-name="TableRow1539">
          <table:table-cell table:style-name="TableCell1540">
            <text:p text:style-name="P1541">(3)機械及設備</text:p>
          </table:table-cell>
          <table:table-cell table:style-name="TableCell1542">
            <text:p text:style-name="P1543">790,234</text:p>
          </table:table-cell>
          <table:table-cell table:style-name="TableCell1544">
            <text:p text:style-name="P1545">1,047,896</text:p>
          </table:table-cell>
          <table:table-cell table:style-name="TableCell1546">
            <text:p text:style-name="P1547">1<text:span text:style-name="T1548">,392,962</text:span></text:p>
          </table:table-cell>
        </table:table-row>
        <table:table-row table:style-name="TableRow1549">
          <table:table-cell table:style-name="TableCell1550">
            <text:p text:style-name="P1551">(4)交通及運輸設備</text:p>
          </table:table-cell>
          <table:table-cell table:style-name="TableCell1552">
            <text:p text:style-name="P1553">197,446</text:p>
          </table:table-cell>
          <table:table-cell table:style-name="TableCell1554">
            <text:p text:style-name="P1555">-</text:p>
          </table:table-cell>
          <table:table-cell table:style-name="TableCell1556">
            <text:p text:style-name="P1557">-</text:p>
          </table:table-cell>
        </table:table-row>
        <table:table-row table:style-name="TableRow1558">
          <table:table-cell table:style-name="TableCell1559">
            <text:p text:style-name="P1560">(5)什項設備</text:p>
          </table:table-cell>
          <table:table-cell table:style-name="TableCell1561">
            <text:p text:style-name="P1562">22,873</text:p>
          </table:table-cell>
          <table:table-cell table:style-name="TableCell1563">
            <text:p text:style-name="P1564">6<text:span text:style-name="T1565">9,859</text:span></text:p>
          </table:table-cell>
          <table:table-cell table:style-name="TableCell1566">
            <text:p text:style-name="P1567">-</text:p>
          </table:table-cell>
        </table:table-row>
      </table:table>
      <text:p text:style-name="P1568">資料來源：機場公司預、決算書，本報告整理。</text:p>
      <text:p text:style-name="P1569"><text:span text:style-name="T1570">綜上，</text:span><text:span text:style-name="T1571">機場公司110年度預算案於「服務費用-修理保養與保固費」編列21.62億元，較109年度預算</text:span><text:span text:style-name="T1572">及108年度決算增幅較大，</text:span><text:span text:style-name="T1573">尤以機械及設備修護費為甚。鑒於近年一般建築及設備之固定資產建設改良擴充</text:span>，<text:span text:style-name="T1574">其中多項機械及設備汰換更新工程陸續執行與完工，</text:span><text:span text:style-name="T1575">預期將減少設備維護</text:span><text:span text:style-name="T1576">之成本</text:span><text:span text:style-name="T1577">費用，故110年度之</text:span><text:span text:style-name="T1578">修理保養與保固費</text:span><text:span text:style-name="T1579">允宜酌予撙節。</text:span></text:p>
      <text:p text:style-name="P1580"/>
      <text:p text:style-name="P1581"><text:bookmark-start text:name="_Toc53770914"/>參、固定資產之建設、改良與擴充方面<text:bookmark-end text:name="_Toc53770914"/></text:p>
      <text:p text:style-name="P1582"><text:bookmark-start text:name="_Toc53770915"/><text:span text:style-name="T1583">九</text:span>、「桃園國際機場空側設施全面強化工程」<text:span text:style-name="T1584">計畫</text:span><text:span text:style-name="T1585">經修正後</text:span><text:span text:style-name="T1586">，期程延至111年底</text:span>，允宜<text:span text:style-name="T1587">加速</text:span><text:span text:style-name="T1588">辦理</text:span><text:span text:style-name="T1589">道面結構改善</text:span><text:span text:style-name="T1590">之整建</text:span><text:span text:style-name="T1591">，以減輕維護及航務作業壓力</text:span><text:bookmark-end text:name="_Toc53770915"/></text:p>
      <text:p text:style-name="P1592">機場公司110年度預算案固定資產建設改良擴充之專案計畫，編列繼續計畫「桃園國際機場空側設施全面強化工程」2億元，截至110年度累計預算數24億8,654萬元，<text:span text:style-name="T1593">占全部計畫82.16%</text:span>，預計於111年12<text:span text:style-name="T1594">月</text:span>完工，說明如下：</text:p>
      <text:p text:style-name="P1595"><text:span text:style-name="T1596">(一)</text:span><text:span text:style-name="T1597">「桃園國際機場空側設施全面強化工程」</text:span><text:span text:style-name="T1598">計畫</text:span><text:span text:style-name="T1599">核定與修正</text:span></text:p>
      <text:p text:style-name="P1600">1.「桃園國際機場空側設施全面強化工程」<text:span text:style-name="T1601">計畫</text:span>主要係鑒於桃園國際機場停機坪後方滑行道啟用迄今已30餘年，滑行道道面劣化速率加快致維護費用增加，該空側設施全面強化工程規劃將原道面整建及助導航設施提升工程計畫尚未整建之滑行道，進行全面性整建作業，以澈底改善滑行道結構現況，減輕維護及航務作業壓力。<text:span text:style-name="T1602">交通部</text:span>105<text:span text:style-name="T1603">年10月20日核定計畫總經費</text:span>30億2,654萬元，計畫期間<text:span text:style-name="T1604">原</text:span>自106年至109年9<text:span text:style-name="T1605">月完工</text:span>。</text:p>
      <text:p text:style-name="P1606">2.<text:span text:style-name="T1607">鑒於桃園機場旅客運量及空側機坪使用需求增加，</text:span><text:span text:style-name="T1608">該公司</text:span><text:span text:style-name="T1609">於</text:span><text:span text:style-name="T1610">108年12月16日核定第1次</text:span><text:span text:style-name="T1611">建設</text:span><text:span text:style-name="T1612">計畫</text:span><text:span text:style-name="T1613">書之修正</text:span><text:span text:style-name="T1614">，完工期程修正為111年12月</text:span><text:span text:style-name="T1615">，總經費不變</text:span><text:span text:style-name="T1616">。</text:span></text:p>
      <text:p text:style-name="P1617">(二)計畫執行情形</text:p>
      <text:p text:style-name="P1618"><text:span text:style-name="T1619">1.108</text:span><text:span text:style-name="T1620">年度</text:span><text:span text:style-name="T1621">：</text:span>該計畫108年度決算數5億9,541<text:span text:style-name="T1622">萬2千</text:span>元占當年度可用預算<text:span text:style-name="T1623">數12</text:span>億4,260<text:span text:style-name="T1624">萬1千</text:span>元<text:span text:style-name="T1625">僅</text:span>47.92%；<text:span text:style-name="T1626">而截至108年度累計決算數占累計預算數52.02%</text:span>(詳表1)，<text:span text:style-name="T1627">主要係機場營運及航空公司需求，使可關閉靠橋機坪數量減少，工區施作範圍因此限縮，影響工程進度；該公司已修正計畫延長工期</text:span>。</text:p>
      <text:p text:style-name="P1628"><text:span text:style-name="T1629">2.109</text:span><text:span text:style-name="T1630">年截至8月底</text:span><text:span text:style-name="T1631">：109年</text:span>1<text:span text:style-name="T1632">月至8月底止累計執行數</text:span><text:span text:style-name="T1633">僅</text:span><text:span text:style-name="T1634">占</text:span>1<text:span text:style-name="T1635">09年度可用預算數</text:span>8<text:span text:style-name="T1636">.00%</text:span><text:span text:style-name="T1637">；</text:span><text:span text:style-name="T1638">全計畫截至109年</text:span>8<text:span text:style-name="T1639">月底止累計執行數占累計預算數54.28%</text:span><text:span text:style-name="T1640">；</text:span><text:span text:style-name="T1641">而全計畫截至109年度累計預計工</text:span><text:span text:style-name="T1642">程進度</text:span>75<text:span text:style-name="T1643">%</text:span>，<text:span text:style-name="T1644">截至8月底累計實際工程進度</text:span><text:span text:style-name="T1645">68.25%</text:span><text:span text:style-name="T1646">。</text:span></text:p>
      <text:p text:style-name="P1647">綜上，「桃園國際機場空側設施全面強化工程」110年度預算案編列2億元，截至109年8<text:span text:style-name="T1648">月底全計畫</text:span>累計<text:span text:style-name="T1649">執行數占累計預算數54.28%</text:span><text:span text:style-name="T1650">，110年度預算案繼續編列2億元</text:span>，允宜就工程進度與經費執行現況，審慎評估並加強預算與工程進度配合情形，以提升預算執行績效。</text:p>
      <text:p text:style-name="P1651">表1<text:s text:c="2"/>「桃園國際機場空側設施全面強化工程」經費與工程執行情形</text:p>
      <text:p text:style-name="P1652">單位：新臺幣千元</text:p>
      <table:table table:style-name="Table1653">
        <table:table-columns>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項目</text:p>
            </table:table-cell>
            <table:table-cell table:style-name="TableCell1661">
              <text:p text:style-name="P1662">108年度<text:span text:style-name="T1663">決算</text:span></text:p>
            </table:table-cell>
            <table:table-cell table:style-name="TableCell1664">
              <text:p text:style-name="P1665">109年度<text:span text:style-name="T1666">預算</text:span></text:p>
            </table:table-cell>
            <table:table-cell table:style-name="TableCell1667">
              <text:p text:style-name="P1668">110年度<text:span text:style-name="T1669">預算案</text:span></text:p>
            </table:table-cell>
          </table:table-row>
        </table:table-header-rows>
        <table:table-row table:style-name="TableRow1670">
          <table:table-cell table:style-name="TableCell1671">
            <text:p text:style-name="表格內文14行高"><text:span text:style-name="T1672">投資總額(H)</text:span></text:p>
          </table:table-cell>
          <table:table-cell table:style-name="TableCell1673">
            <text:p text:style-name="P1674">3,026,540</text:p>
          </table:table-cell>
          <table:table-cell table:style-name="TableCell1675">
            <text:p text:style-name="P1676">3,026,540</text:p>
          </table:table-cell>
          <table:table-cell table:style-name="TableCell1677">
            <text:p text:style-name="P1678">3,026,540</text:p>
          </table:table-cell>
        </table:table-row>
        <table:table-row table:style-name="TableRow1679">
          <table:table-cell table:style-name="TableCell1680">
            <text:p text:style-name="表格內文14行高"><text:span text:style-name="T1681">進度起迄年月</text:span></text:p>
          </table:table-cell>
          <table:table-cell table:style-name="TableCell1682">
            <text:p text:style-name="P1683">106<text:span text:style-name="T1684">年01月至111年12月</text:span></text:p>
          </table:table-cell>
          <table:table-cell table:style-name="TableCell1685">
            <text:p text:style-name="P1686">106年01月至111年12月</text:p>
          </table:table-cell>
          <table:table-cell table:style-name="TableCell1687">
            <text:p text:style-name="P1688">106年01月至111年12月</text:p>
          </table:table-cell>
        </table:table-row>
        <table:table-row table:style-name="TableRow1689">
          <table:table-cell table:style-name="TableCell1690">
            <text:p text:style-name="表格內文14行高"><text:span text:style-name="T1691">該</text:span>年度可用預算數(A)</text:p>
          </table:table-cell>
          <table:table-cell table:style-name="TableCell1692">
            <text:p text:style-name="P1693">1,242,601</text:p>
          </table:table-cell>
          <table:table-cell table:style-name="TableCell1694">
            <text:p text:style-name="P1695">647,189</text:p>
          </table:table-cell>
          <table:table-cell table:style-name="TableCell1696" table:number-rows-spanned="2">
            <text:p text:style-name="P1697"/>
          </table:table-cell>
        </table:table-row>
        <table:table-row table:style-name="TableRow1698">
          <table:table-cell table:style-name="TableCell1699">
            <text:p text:style-name="P1700">(1)以前年度保留數</text:p>
          </table:table-cell>
          <table:table-cell table:style-name="TableCell1701">
            <text:p text:style-name="P1702">651,986</text:p>
          </table:table-cell>
          <table:table-cell table:style-name="TableCell1703">
            <text:p text:style-name="P1704">647,189</text:p>
          </table:table-cell>
          <table:covered-table-cell>
            <text:p text:style-name="P1705"/>
          </table:covered-table-cell>
        </table:table-row>
        <table:table-row table:style-name="TableRow1706">
          <table:table-cell table:style-name="TableCell1707">
            <text:p text:style-name="P1708">(2)本年度預算數</text:p>
          </table:table-cell>
          <table:table-cell table:style-name="TableCell1709">
            <text:p text:style-name="P1710">590,615</text:p>
          </table:table-cell>
          <table:table-cell table:style-name="TableCell1711">
            <text:p text:style-name="P1712">-</text:p>
          </table:table-cell>
          <table:table-cell table:style-name="TableCell1713">
            <text:p text:style-name="P1714">200,000</text:p>
          </table:table-cell>
        </table:table-row>
        <table:table-row table:style-name="TableRow1715">
          <table:table-cell table:style-name="TableCell1716">
            <text:p text:style-name="P1717">(3)本年度奉准先行辦理數及調整數</text:p>
          </table:table-cell>
          <table:table-cell table:style-name="TableCell1718">
            <text:p text:style-name="P1719">-</text:p>
          </table:table-cell>
          <table:table-cell table:style-name="TableCell1720">
            <text:p text:style-name="P1721">-</text:p>
          </table:table-cell>
          <table:table-cell table:style-name="TableCell1722" table:number-rows-spanned="3">
            <text:p text:style-name="P1723"/>
          </table:table-cell>
        </table:table-row>
        <table:table-row table:style-name="TableRow1724">
          <table:table-cell table:style-name="TableCell1725">
            <text:p text:style-name="表格內文14行高"><text:span text:style-name="T1726">該</text:span>年度決算數(B)</text:p>
          </table:table-cell>
          <table:table-cell table:style-name="TableCell1727">
            <text:p text:style-name="P1728">595,412</text:p>
          </table:table-cell>
          <table:table-cell table:style-name="TableCell1729">
            <text:p text:style-name="P1730">51,775</text:p>
            <text:p text:style-name="P1731">(<text:span text:style-name="T1732">截至8月底</text:span>)</text:p>
          </table:table-cell>
          <table:covered-table-cell>
            <text:p text:style-name="P1733"/>
          </table:covered-table-cell>
        </table:table-row>
        <table:table-row table:style-name="TableRow1734">
          <table:table-cell table:style-name="TableCell1735">
            <text:p text:style-name="表格內文14行高"><text:span text:style-name="T1736">該</text:span><text:span text:style-name="T1737">年度預算執行率(C=B/A)</text:span></text:p>
          </table:table-cell>
          <table:table-cell table:style-name="TableCell1738">
            <text:p text:style-name="P1739">47.92%</text:p>
          </table:table-cell>
          <table:table-cell table:style-name="TableCell1740">
            <text:p text:style-name="P1741">8.00%</text:p>
            <text:p text:style-name="P1742">(截至8月底)</text:p>
          </table:table-cell>
          <table:covered-table-cell>
            <text:p text:style-name="P1743"/>
          </table:covered-table-cell>
        </table:table-row>
        <table:table-row table:style-name="TableRow1744">
          <table:table-cell table:style-name="TableCell1745">
            <text:p text:style-name="表格內文14行高">截至<text:span text:style-name="T1746">該</text:span>年度累計預算數(D)</text:p>
          </table:table-cell>
          <table:table-cell table:style-name="TableCell1747">
            <text:p text:style-name="P1748">2,286,540</text:p>
          </table:table-cell>
          <table:table-cell table:style-name="TableCell1749">
            <text:p text:style-name="P1750">2,286,540</text:p>
          </table:table-cell>
          <table:table-cell table:style-name="TableCell1751">
            <text:p text:style-name="P1752">2,486,540</text:p>
          </table:table-cell>
        </table:table-row>
        <table:table-row table:style-name="TableRow1753">
          <table:table-cell table:style-name="TableCell1754">
            <text:p text:style-name="表格內文14行高">截至<text:span text:style-name="T1755">該</text:span>年度累計決算數(E)</text:p>
          </table:table-cell>
          <table:table-cell table:style-name="TableCell1756">
            <text:p text:style-name="P1757">1,189,349</text:p>
          </table:table-cell>
          <table:table-cell table:style-name="TableCell1758">
            <text:p text:style-name="P1759">1,241,124</text:p>
            <text:p text:style-name="P1760">(截至8月底)</text:p>
          </table:table-cell>
          <table:table-cell table:style-name="TableCell1761" table:number-rows-spanned="3">
            <text:p text:style-name="P1762"/>
          </table:table-cell>
        </table:table-row>
        <table:table-row table:style-name="TableRow1763">
          <table:table-cell table:style-name="TableCell1764">
            <text:p text:style-name="P1765">累計預算執行率(F=E/D)</text:p>
          </table:table-cell>
          <table:table-cell table:style-name="TableCell1766">
            <text:p text:style-name="P1767">52.02%</text:p>
          </table:table-cell>
          <table:table-cell table:style-name="TableCell1768">
            <text:p text:style-name="P1769">54.28%</text:p>
          </table:table-cell>
          <table:covered-table-cell>
            <text:p text:style-name="P1770"/>
          </table:covered-table-cell>
        </table:table-row>
        <table:table-row table:style-name="TableRow1771">
          <table:table-cell table:style-name="TableCell1772">
            <text:p text:style-name="表格內文14行高"><text:span text:style-name="T1773">截至該年度累計決算數占投資總額比率(G=E/H)</text:span></text:p>
          </table:table-cell>
          <table:table-cell table:style-name="TableCell1774">
            <text:p text:style-name="P1775">39.30%</text:p>
          </table:table-cell>
          <table:table-cell table:style-name="TableCell1776">
            <text:p text:style-name="P1777">41.01%</text:p>
          </table:table-cell>
          <table:covered-table-cell>
            <text:p text:style-name="P1778"/>
          </table:covered-table-cell>
        </table:table-row>
        <table:table-row table:style-name="TableRow1779">
          <table:table-cell table:style-name="TableCell1780">
            <text:p text:style-name="表格內文14行高">預計工程進度(全計畫)</text:p>
          </table:table-cell>
          <table:table-cell table:style-name="TableCell1781">
            <text:p text:style-name="P1782">83%</text:p>
          </table:table-cell>
          <table:table-cell table:style-name="TableCell1783">
            <text:p text:style-name="P1784">75%</text:p>
          </table:table-cell>
          <table:table-cell table:style-name="TableCell1785">
            <text:p text:style-name="P1786">90%</text:p>
          </table:table-cell>
        </table:table-row>
        <table:table-row table:style-name="TableRow1787">
          <table:table-cell table:style-name="TableCell1788">
            <text:p text:style-name="表格內文14行高">實際工程進度(全計畫)</text:p>
          </table:table-cell>
          <table:table-cell table:style-name="TableCell1789">
            <text:p text:style-name="P1790">82.34%</text:p>
          </table:table-cell>
          <table:table-cell table:style-name="TableCell1791">
            <text:p text:style-name="P1792">68.25%</text:p>
            <text:p text:style-name="P1793">(截至8月底)</text:p>
          </table:table-cell>
          <table:table-cell table:style-name="TableCell1794">
            <text:p text:style-name="P1795">-</text:p>
          </table:table-cell>
        </table:table-row>
      </table:table>
      <text:p text:style-name="P1796"><text:span text:style-name="T1797">資源來源：</text:span><text:span text:style-name="T1798">108年度決算書、109年度及110年度預算書、</text:span><text:span text:style-name="T1799">機場公司提供</text:span><text:span text:style-name="T1800">工程進度</text:span><text:span text:style-name="T1801">及執行數</text:span><text:span text:style-name="T1802">等</text:span><text:span text:style-name="T1803">，本報告整理。</text:span></text:p>
      <text:p text:style-name="P1804"/>
      <text:p text:style-name="P1805"><text:bookmark-start text:name="_Toc53770916"/>一０、<text:span text:style-name="T1806">閒置土地建物之舊圓山空廚拆除改建機坪工程，允宜</text:span><text:span text:style-name="T1807">檢討進度落後原因</text:span>，<text:span text:style-name="T1808">並積極</text:span><text:span text:style-name="T1809">執行</text:span><text:bookmark-end text:name="_Toc53770916"/></text:p>
      <text:p text:style-name="P1810">機場公司110年度預算案固定資產建設改良擴充之<text:span text:style-name="T1811">一般建築及設備計畫之分年性項目</text:span>，編列「<text:span text:style-name="T1812">桃園國際機場舊圓山空廚區域改建機坪工程</text:span>」<text:span text:style-name="T1813">投資總額5億1,993萬6千元</text:span>，<text:span text:style-name="T1814">截至110年度已編列3億</text:span><text:span text:style-name="T1815">2</text:span><text:span text:style-name="T1816">,935萬8千元，</text:span><text:span text:style-name="T1817">期程為</text:span><text:span text:style-name="T1818">106年1月至</text:span><text:span text:style-name="T1819">111年12月</text:span><text:span text:style-name="T1820">，110年度未編預算</text:span><text:span text:style-name="T1821">，惟該計畫截至109年8月底全計畫累計執行數占累計預算數比率</text:span><text:span text:style-name="T1822">8.88%，實屬</text:span><text:span text:style-name="T1823">偏低</text:span><text:span text:style-name="T1824">。</text:span></text:p>
      <text:p text:style-name="P1825"><text:span text:style-name="T1826">舊圓山空廚土地面積約</text:span>5<text:span text:style-name="T1827">,573.37平方公尺</text:span>，<text:span text:style-name="T1828">因其結構經技師評估建物有安全疑慮</text:span>，<text:span text:style-name="T1829">建議拆除</text:span>，<text:span text:style-name="T1830">故該公司規劃辦理拆除改建機坪，於一般建築及設備計畫之分年性項目，編列</text:span><text:span text:style-name="T1831">「桃園國際機場舊圓山空廚區域改建機坪工程」</text:span>。<text:span text:style-name="T1832">該計畫前於109年度預算時預計於110年12月完工，嗣經該公司評估調整延後完工期限至11</text:span><text:span text:style-name="T1833">1</text:span><text:span text:style-name="T1834">年12月</text:span><text:span text:style-name="T1835">。</text:span><text:span text:style-name="T1836">截至</text:span><text:span text:style-name="T1837">108年度累計決算數占累計預算數僅1.74%。</text:span><text:span text:style-name="T1838">雖截至</text:span>1<text:span text:style-name="T1839">09年度累計預算數</text:span>3<text:span text:style-name="T1840">億</text:span>2<text:span text:style-name="T1841">,935萬</text:span>8<text:span text:style-name="T1842">千元</text:span>，<text:span text:style-name="T1843">占投資總額之</text:span>63.35%，<text:span text:style-name="T1844">惟</text:span><text:span text:style-name="T1845">截至109年8月底止，</text:span><text:span text:style-name="T1846">全計畫累計執行數2,</text:span><text:span text:style-name="T1847">9</text:span><text:span text:style-name="T1848">23萬2千元，占累計預算數3億2,935萬8千元之8.88%，</text:span><text:span text:style-name="T1849">預算</text:span><text:span text:style-name="T1850">執行率偏低</text:span><text:span text:style-name="T1851">；而</text:span><text:span text:style-name="T1852">全計畫截至109年度預計工程進度54.97%，</text:span><text:span text:style-name="T1853">至8月底</text:span><text:span text:style-name="T1854">實際工程進度38.35%</text:span><text:span text:style-name="T1855"><text:note text:note-class="footnote" text:id="_ftn27"><text:note-citation>28</text:note-citation><text:note-body><text:p text:style-name="註腳表格內文14行高左右齊"><text:s/><text:span text:style-name="T1856">機場公司提供。</text:span></text:p></text:note-body></text:note></text:span><text:span text:style-name="T1857">(詳表1)</text:span><text:span text:style-name="T1858">。詢據該公司</text:span><text:span text:style-name="T1859">說明</text:span><text:span text:style-name="T1860">主要係因該項工程涉及加油站與航機加水站等改建，尚需與目的事業主管機關協調，</text:span><text:span text:style-name="T1861">致</text:span><text:span text:style-name="T1862">影響原規劃進度</text:span><text:span text:style-name="T1863">。</text:span></text:p>
      <text:p text:style-name="P1864"><text:span text:style-name="T1865">綜上，</text:span><text:span text:style-name="T1866">機場公司</text:span><text:span text:style-name="T1867">閒置土地建物之舊圓山空廚拆除改建機坪工程</text:span><text:span text:style-name="T1868">，</text:span><text:span text:style-name="T1869">全計畫累計預算執行率偏低</text:span><text:span text:style-name="T1870">，該拆除改建工程自106年度起辦理至110年度已進行5年</text:span><text:span text:style-name="T1871">，</text:span><text:span text:style-name="T1872">預計於111年12月完工</text:span><text:span text:style-name="T1873">，允宜檢討進度落後原因</text:span>，<text:span text:style-name="T1874">積極排除以加速</text:span><text:span text:style-name="T1875">工程</text:span><text:span text:style-name="T1876">執行</text:span><text:span text:style-name="T1877">，</text:span><text:span text:style-name="T1878">俾</text:span><text:span text:style-name="T1879">提供足夠機坪供機場未來營運使用</text:span><text:span text:style-name="T1880">。</text:span></text:p>
      <text:p text:style-name="P1881"><text:span text:style-name="T1882">表1 <text:s/></text:span><text:span text:style-name="T1883">「桃園國際機場舊圓山空廚區域改建機坪工程」經費與工程執行情形</text:span><text:span text:style-name="T1884"><text:s text:c="23"/></text:span><text:span text:style-name="T1885"><text:s text:c="2"/></text:span><text:span text:style-name="T1886"><text:s text:c="11"/></text:span><text:span text:style-name="T1887">單位：新臺幣千元</text:span></text:p>
      <table:table table:style-name="Table1888">
        <table:table-columns>
          <table:table-column table:style-name="TableColumn1889"/>
          <table:table-column table:style-name="TableColumn1890"/>
          <table:table-column table:style-name="TableColumn1891"/>
        </table:table-columns>
        <table:table-header-rows>
          <table:table-row table:style-name="TableRow1892">
            <table:table-cell table:style-name="TableCell1893">
              <text:p text:style-name="P1894">項目</text:p>
            </table:table-cell>
            <table:table-cell table:style-name="TableCell1895">
              <text:p text:style-name="P1896">108年度<text:span text:style-name="T1897">決算</text:span></text:p>
            </table:table-cell>
            <table:table-cell table:style-name="TableCell1898">
              <text:p text:style-name="P1899">109年度<text:span text:style-name="T1900">預算</text:span></text:p>
            </table:table-cell>
          </table:table-row>
        </table:table-header-rows>
        <table:table-row table:style-name="TableRow1901">
          <table:table-cell table:style-name="TableCell1902">
            <text:p text:style-name="表格內文14行高"><text:span text:style-name="T1903">投資總額(H)</text:span></text:p>
          </table:table-cell>
          <table:table-cell table:style-name="TableCell1904">
            <text:p text:style-name="P1905">437,776</text:p>
          </table:table-cell>
          <table:table-cell table:style-name="TableCell1906">
            <text:p text:style-name="P1907">519,936</text:p>
          </table:table-cell>
        </table:table-row>
        <table:table-row table:style-name="TableRow1908">
          <table:table-cell table:style-name="TableCell1909">
            <text:p text:style-name="表格內文14行高"><text:span text:style-name="T1910">進度起迄年月</text:span></text:p>
          </table:table-cell>
          <table:table-cell table:style-name="TableCell1911">
            <text:p text:style-name="P1912">106<text:span text:style-name="T1913">年1月至</text:span></text:p>
            <text:p text:style-name="P1914"><text:span text:style-name="T1915">109年12月</text:span></text:p>
          </table:table-cell>
          <table:table-cell table:style-name="TableCell1916">
            <text:p text:style-name="P1917">106<text:span text:style-name="T1918">年1月</text:span></text:p>
            <text:p text:style-name="P1919"><text:span text:style-name="T1920">至110年12月</text:span></text:p>
          </table:table-cell>
        </table:table-row>
        <table:table-row table:style-name="TableRow1921">
          <table:table-cell table:style-name="TableCell1922">
            <text:p text:style-name="表格內文14行高"><text:span text:style-name="T1923">該</text:span>年度可用預算數(A)</text:p>
          </table:table-cell>
          <table:table-cell table:style-name="TableCell1924">
            <text:p text:style-name="P1925">310,593</text:p>
          </table:table-cell>
          <table:table-cell table:style-name="TableCell1926">
            <text:p text:style-name="P1927">306,264</text:p>
          </table:table-cell>
        </table:table-row>
        <table:table-row table:style-name="TableRow1928">
          <table:table-cell table:style-name="TableCell1929">
            <text:p text:style-name="P1930">(1)以前年度保留數</text:p>
          </table:table-cell>
          <table:table-cell table:style-name="TableCell1931">
            <text:p text:style-name="P1932">249,460</text:p>
          </table:table-cell>
          <table:table-cell table:style-name="TableCell1933">
            <text:p text:style-name="P1934">306,264</text:p>
          </table:table-cell>
        </table:table-row>
        <table:table-row table:style-name="TableRow1935">
          <table:table-cell table:style-name="TableCell1936">
            <text:p text:style-name="P1937">(2)本年度預算數</text:p>
          </table:table-cell>
          <table:table-cell table:style-name="TableCell1938">
            <text:p text:style-name="P1939">61,133</text:p>
          </table:table-cell>
          <table:table-cell table:style-name="TableCell1940">
            <text:p text:style-name="P1941">-</text:p>
          </table:table-cell>
        </table:table-row>
        <table:table-row table:style-name="TableRow1942">
          <table:table-cell table:style-name="TableCell1943">
            <text:p text:style-name="P1944">(3)本年度奉准先行辦理數及調整數</text:p>
          </table:table-cell>
          <table:table-cell table:style-name="TableCell1945">
            <text:p text:style-name="P1946">-</text:p>
          </table:table-cell>
          <table:table-cell table:style-name="TableCell1947">
            <text:p text:style-name="P1948">-</text:p>
          </table:table-cell>
        </table:table-row>
        <table:table-row table:style-name="TableRow1949">
          <table:table-cell table:style-name="TableCell1950">
            <text:p text:style-name="表格內文14行高"><text:span text:style-name="T1951">該</text:span>年度決算數(B)</text:p>
          </table:table-cell>
          <table:table-cell table:style-name="TableCell1952">
            <text:p text:style-name="P1953">4,329</text:p>
          </table:table-cell>
          <table:table-cell table:style-name="TableCell1954">
            <text:p text:style-name="P1955">23,514</text:p>
            <text:p text:style-name="P1956">(<text:span text:style-name="T1957">截至8月底</text:span>)</text:p>
          </table:table-cell>
        </table:table-row>
        <table:table-row table:style-name="TableRow1958">
          <table:table-cell table:style-name="TableCell1959">
            <text:p text:style-name="表格內文14行高"><text:span text:style-name="T1960">該</text:span><text:span text:style-name="T1961">年度預算執行率(C=B/A)</text:span></text:p>
          </table:table-cell>
          <table:table-cell table:style-name="TableCell1962">
            <text:p text:style-name="P1963">1.39%</text:p>
          </table:table-cell>
          <table:table-cell table:style-name="TableCell1964">
            <text:p text:style-name="P1965">7.68%</text:p>
            <text:p text:style-name="P1966">(截至8月底)</text:p>
          </table:table-cell>
        </table:table-row>
        <table:table-row table:style-name="TableRow1967">
          <table:table-cell table:style-name="TableCell1968">
            <text:p text:style-name="表格內文14行高">截至<text:span text:style-name="T1969">該</text:span>年度累計預算數(D)</text:p>
          </table:table-cell>
          <table:table-cell table:style-name="TableCell1970">
            <text:p text:style-name="P1971">329,358</text:p>
          </table:table-cell>
          <table:table-cell table:style-name="TableCell1972">
            <text:p text:style-name="P1973">329,358</text:p>
          </table:table-cell>
        </table:table-row>
        <table:table-row table:style-name="TableRow1974">
          <table:table-cell table:style-name="TableCell1975">
            <text:p text:style-name="表格內文14行高">截至<text:span text:style-name="T1976">該</text:span>年度累計決算數(E)</text:p>
          </table:table-cell>
          <table:table-cell table:style-name="TableCell1977">
            <text:p text:style-name="P1978">5,718</text:p>
          </table:table-cell>
          <table:table-cell table:style-name="TableCell1979">
            <text:p text:style-name="P1980">29,232</text:p>
            <text:p text:style-name="P1981">(截至8月底)</text:p>
          </table:table-cell>
        </table:table-row>
        <table:table-row table:style-name="TableRow1982">
          <table:table-cell table:style-name="TableCell1983">
            <text:p text:style-name="P1984">累計預算執行率(F=E/D)</text:p>
          </table:table-cell>
          <table:table-cell table:style-name="TableCell1985">
            <text:p text:style-name="P1986">1.74%</text:p>
          </table:table-cell>
          <table:table-cell table:style-name="TableCell1987">
            <text:p text:style-name="P1988">8.88%</text:p>
          </table:table-cell>
        </table:table-row>
        <table:table-row table:style-name="TableRow1989">
          <table:table-cell table:style-name="TableCell1990">
            <text:p text:style-name="表格內文14行高"><text:span text:style-name="T1991">截至該年度累計決算數占投資總額比率(G=E/H)</text:span></text:p>
          </table:table-cell>
          <table:table-cell table:style-name="TableCell1992">
            <text:p text:style-name="P1993">1.31%</text:p>
          </table:table-cell>
          <table:table-cell table:style-name="TableCell1994">
            <text:p text:style-name="P1995">5.62%</text:p>
          </table:table-cell>
        </table:table-row>
        <table:table-row table:style-name="TableRow1996">
          <table:table-cell table:style-name="TableCell1997">
            <text:p text:style-name="表格內文14行高">預計工程進度(全計畫)</text:p>
          </table:table-cell>
          <table:table-cell table:style-name="TableCell1998">
            <text:p text:style-name="P1999">54.97%</text:p>
          </table:table-cell>
          <table:table-cell table:style-name="TableCell2000">
            <text:p text:style-name="P2001">54.97%</text:p>
          </table:table-cell>
        </table:table-row>
        <table:table-row table:style-name="TableRow2002">
          <table:table-cell table:style-name="TableCell2003">
            <text:p text:style-name="表格內文14行高">實際工程進度(全計畫)</text:p>
          </table:table-cell>
          <table:table-cell table:style-name="TableCell2004">
            <text:p text:style-name="P2005">38.35%</text:p>
          </table:table-cell>
          <table:table-cell table:style-name="TableCell2006">
            <text:p text:style-name="P2007">38.35%</text:p>
            <text:p text:style-name="P2008">(截至8月底)</text:p>
          </table:table-cell>
        </table:table-row>
      </table:table>
      <text:p text:style-name="P2009">資料來源：機場公司提供。</text:p>
      <text:p text:style-name="姓名及分機">(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paragraph-properties>
    </style:style>
    <style:style style:name="T29"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8" style:parent-style-name="頁尾" style:family="paragraph">
      <style:paragraph-properties fo:text-align="center" fo:margin-left="0in" fo:text-indent="0in">
        <style:tab-stops/>
      </style:paragraph-properties>
    </style:style>
    <style:style style:name="T7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text:span text:style-name="T29"><text:page-number text:fixed="false">1</text:page-number></text:span></text:p>
      </style:footer>
    </style:master-page>
    <style:master-page style:name="MP2" style:page-layout-name="PL2">
      <style:header>
        <text:p text:style-name="P77"/>
      </style:header>
      <style:footer>
        <text:p text:style-name="P78"><text:span text:style-name="T79"><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0T10:21:00Z</meta:creation-date>
    <dc:date>2020-10-20T10:21:00Z</dc:date>
    <meta:print-date>2020-10-20T00:48:00Z</meta:print-date>
    <meta:template xlink:href="WORD2010範本.dotx" xlink:type="simple"/>
    <meta:editing-cycles>2</meta:editing-cycles>
    <meta:editing-duration>PT0S</meta:editing-duration>
    <meta:document-statistic meta:page-count="3" meta:paragraph-count="30" meta:word-count="2274" meta:character-count="15210" meta:row-count="108" meta:non-whitespace-character-count="12966"/>
  </office:meta>
</office:document-meta>
</file>