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5.8562in" text:min-label-width="0in"/>
      </text:list-level-style-number>
      <text:list-level-style-number text:level="2" style:num-suffix="、" style:num-format="甲, 乙, 丙, ...">
        <style:list-level-properties text:space-before="5.9451in" text:min-label-width="0.3333in"/>
      </text:list-level-style-number>
      <text:list-level-style-number text:level="3" style:num-suffix="." style:num-format="i">
        <style:list-level-properties fo:text-align="end" text:space-before="6.2784in" text:min-label-width="0.3333in"/>
      </text:list-level-style-number>
      <text:list-level-style-number text:level="4" style:num-suffix="." style:num-format="1">
        <style:list-level-properties text:space-before="6.6118in" text:min-label-width="0.3333in"/>
      </text:list-level-style-number>
      <text:list-level-style-number text:level="5" style:num-suffix="、" style:num-format="甲, 乙, 丙, ...">
        <style:list-level-properties text:space-before="6.9451in" text:min-label-width="0.3333in"/>
      </text:list-level-style-number>
      <text:list-level-style-number text:level="6" style:num-suffix="." style:num-format="i">
        <style:list-level-properties fo:text-align="end" text:space-before="7.2784in" text:min-label-width="0.3333in"/>
      </text:list-level-style-number>
      <text:list-level-style-number text:level="7" style:num-suffix="." style:num-format="1">
        <style:list-level-properties text:space-before="7.6118in" text:min-label-width="0.3333in"/>
      </text:list-level-style-number>
      <text:list-level-style-number text:level="8" style:num-suffix="、" style:num-format="甲, 乙, 丙, ...">
        <style:list-level-properties text:space-before="7.9451in" text:min-label-width="0.3333in"/>
      </text:list-level-style-number>
      <text:list-level-style-number text:level="9" style:num-suffix="." style:num-format="i">
        <style:list-level-properties fo:text-align="end" text:space-before="8.2784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0">
      <text:list-level-style-number text:level="1" text:style-name="WW_CharLFO30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text-align="justify" fo:line-height="0.3611in"/>
      <style:text-properties style:font-name="標楷體" fo:color="#000000" fo:letter-spacing="0.0138in" style:letter-kerning="false" style:font-size-complex="16pt"/>
    </style:style>
    <style:style style:name="P6" style:parent-style-name="內文" style:family="paragraph">
      <style:paragraph-properties style:punctuation-wrap="simple" fo:line-height="0.3611in" fo:margin-left="1.168in" fo:margin-right="0.2305in" fo:text-indent="-1.1541in">
        <style:tab-stops/>
      </style:paragraph-properties>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style:language-asian="zh" style:country-asian="HK"/>
    </style:style>
    <style:style style:name="T17" style:parent-style-name="預設段落字型" style:family="text">
      <style:text-properties style:font-name="標楷體" fo:color="#000000" fo:letter-spacing="0.0041in" style:font-size-complex="16pt"/>
    </style:style>
    <style:style style:name="T18" style:parent-style-name="預設段落字型" style:family="text">
      <style:text-properties style:font-name="標楷體" fo:color="#000000" fo:letter-spacing="0.0041in" style:font-size-complex="16pt"/>
    </style:style>
    <style:style style:name="T19" style:parent-style-name="預設段落字型" style:family="text">
      <style:text-properties style:font-name="標楷體" fo:color="#000000" fo:letter-spacing="0.0041in" style:font-size-complex="16pt"/>
    </style:style>
    <style:style style:name="T20" style:parent-style-name="預設段落字型" style:family="text">
      <style:text-properties style:font-name="標楷體" fo:color="#000000" fo:letter-spacing="0.0041in" style:font-size-complex="16pt"/>
    </style:style>
    <style:style style:name="T21" style:parent-style-name="預設段落字型" style:family="text">
      <style:text-properties style:font-name="標楷體" fo:color="#000000" fo:letter-spacing="0.0041in" style:font-size-complex="16pt"/>
    </style:style>
    <style:style style:name="T22" style:parent-style-name="預設段落字型" style:family="text">
      <style:text-properties style:font-name="標楷體" fo:color="#000000" fo:letter-spacing="0.0041in" style:font-size-complex="16pt"/>
    </style:style>
    <style:style style:name="T23" style:parent-style-name="預設段落字型" style:family="text">
      <style:text-properties style:font-name="標楷體" fo:color="#000000" fo:letter-spacing="0.0041in" style:font-size-complex="16pt"/>
    </style:style>
    <style:style style:name="P24" style:parent-style-name="內文" style:family="paragraph">
      <style:paragraph-properties style:punctuation-wrap="simple" fo:line-height="0.3611in" fo:margin-left="1.168in" fo:margin-right="0.2305in" fo:text-indent="-1.1541in">
        <style:tab-stops/>
      </style:paragraph-properties>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fo:color="#000000"/>
    </style:style>
    <style:style style:name="P30" style:parent-style-name="內文" style:family="paragraph">
      <style:paragraph-properties style:punctuation-wrap="simple" fo:line-height="0.3611in" fo:margin-left="1.168in" fo:margin-right="0.2305in" fo:text-indent="-1.1541in">
        <style:tab-stops>
          <style:tab-stop style:type="left" style:position="0.9125in"/>
          <style:tab-stop style:type="left" style:position="1.8166in"/>
          <style:tab-stop style:type="left" style:position="2.7402in"/>
          <style:tab-stop style:type="left" style:position="3.6555in"/>
          <style:tab-stop style:type="left" style:position="4.5416in"/>
        </style:tab-stops>
      </style:paragraph-properties>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font-weight="bold" style:font-weight-asian="bold" fo:color="#000000" style:font-size-complex="16pt"/>
    </style:style>
    <style:style style:name="P38" style:parent-style-name="內文" style:family="paragraph">
      <style:paragraph-properties style:punctuation-wrap="simple" fo:line-height="0.3611in" fo:margin-left="1.1687in" fo:margin-right="0.2305in" fo:text-indent="-1.1548in">
        <style:tab-stops>
          <style:tab-stop style:type="left" style:position="0.9118in"/>
          <style:tab-stop style:type="left" style:position="1.8159in"/>
          <style:tab-stop style:type="left" style:position="2.7395in"/>
          <style:tab-stop style:type="left" style:position="3.6548in"/>
          <style:tab-stop style:type="left" style:position="4.5409in"/>
        </style:tab-stops>
      </style:paragraph-properties>
    </style:style>
    <style:style style:name="T39" style:parent-style-name="預設段落字型" style:family="text">
      <style:text-properties style:font-name="標楷體" fo:font-weight="bold" style:font-weight-asian="bold" fo:color="#000000" style:font-size-complex="16pt"/>
    </style:style>
    <style:style style:name="T40" style:parent-style-name="預設段落字型" style:family="text">
      <style:text-properties style:font-name="標楷體" fo:font-weight="bold" style:font-weight-asian="bold"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P45" style:parent-style-name="內文" style:family="paragraph">
      <style:paragraph-properties style:punctuation-wrap="simple" fo:line-height="0.3611in" fo:margin-left="1.1687in" fo:margin-right="0.2305in" fo:text-indent="-1.1548in">
        <style:tab-stops>
          <style:tab-stop style:type="left" style:position="0.9118in"/>
          <style:tab-stop style:type="left" style:position="1.8159in"/>
          <style:tab-stop style:type="left" style:position="2.7395in"/>
          <style:tab-stop style:type="left" style:position="3.6548in"/>
          <style:tab-stop style:type="left" style:position="4.5409in"/>
        </style:tab-stops>
      </style:paragraph-properties>
      <style:text-properties style:font-name="標楷體" fo:font-weight="bold" style:font-weight-asian="bold" fo:color="#000000" style:font-size-complex="16pt"/>
    </style:style>
    <style:style style:name="P46"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47"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48"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49"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50"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51"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52"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53" style:parent-style-name="內文" style:family="paragraph">
      <style:paragraph-properties style:punctuation-wrap="simple" fo:line-height="0.3611in" fo:margin-left="1.1687in" fo:margin-right="0.2305in" fo:text-indent="-1.1548in">
        <style:tab-stops>
          <style:tab-stop style:type="left" style:position="0.9118in"/>
          <style:tab-stop style:type="left" style:position="1.8159in"/>
          <style:tab-stop style:type="left" style:position="2.7395in"/>
          <style:tab-stop style:type="left" style:position="3.6548in"/>
          <style:tab-stop style:type="left" style:position="4.5409in"/>
        </style:tab-stops>
      </style:paragraph-properties>
      <style:text-properties style:font-name="標楷體" fo:font-weight="bold" style:font-weight-asian="bold" fo:color="#000000" style:font-size-complex="16pt"/>
    </style:style>
    <style:style style:name="P54" style:parent-style-name="內文" style:family="paragraph">
      <style:paragraph-properties style:punctuation-wrap="simple" fo:line-height="0.3611in" fo:margin-left="1.168in" fo:margin-right="0.2305in" fo:text-indent="-1.1541in">
        <style:tab-stops>
          <style:tab-stop style:type="left" style:position="0.8993in"/>
          <style:tab-stop style:type="left" style:position="1.1166in"/>
          <style:tab-stop style:type="left" style:position="1.5847in"/>
          <style:tab-stop style:type="left" style:position="3.6555in"/>
          <style:tab-stop style:type="left" style:position="4.5416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fo:color="#000000" style:language-asian="zh" style:country-asian="HK"/>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language-asian="zh" style:country-asian="HK"/>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P61" style:parent-style-name="內文" style:family="paragraph">
      <style:paragraph-properties fo:line-height="0.3611in"/>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style>
    <style:style style:name="P66" style:parent-style-name="內文" style:family="paragraph">
      <style:paragraph-properties fo:line-height="0.3611in"/>
      <style:text-properties style:font-name="標楷體" fo:color="#000000"/>
    </style:style>
    <style:style style:name="P67" style:parent-style-name="內文" style:family="paragraph">
      <style:paragraph-properties fo:line-height="0.3611in"/>
      <style:text-properties style:font-name="標楷體" fo:color="#000000"/>
    </style:style>
    <style:style style:name="P68" style:parent-style-name="內文" style:family="paragraph">
      <style:paragraph-properties fo:line-height="0.3611in"/>
      <style:text-properties style:font-name="標楷體" fo:color="#000000"/>
    </style:style>
    <style:style style:name="P69" style:parent-style-name="內文" style:family="paragraph">
      <style:paragraph-properties fo:line-height="0.3611in"/>
      <style:text-properties style:font-name="標楷體" fo:color="#000000" style:font-size-complex="16pt"/>
    </style:style>
    <style:style style:name="P70" style:parent-style-name="內文" style:family="paragraph">
      <style:paragraph-properties fo:line-height="0.3611in" fo:margin-right="0.1958in"/>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P73" style:parent-style-name="內文" style:family="paragraph">
      <style:paragraph-properties style:snap-to-layout-grid="false" fo:line-height="0.3611in">
        <style:tab-stops>
          <style:tab-stop style:type="left" style:position="0.6805in"/>
        </style:tab-stops>
      </style:paragraph-properties>
    </style:style>
    <style:style style:name="T74" style:parent-style-name="預設段落字型" style:family="text">
      <style:text-properties style:font-weight-complex="bold" fo:color="#000000" style:font-size-complex="16pt"/>
    </style:style>
    <style:style style:name="T75" style:parent-style-name="預設段落字型" style:family="text">
      <style:text-properties style:font-name="標楷體" style:font-weight-complex="bold" style:font-size-complex="14pt"/>
    </style:style>
    <style:style style:name="T76" style:parent-style-name="預設段落字型" style:family="text">
      <style:text-properties style:font-name="標楷體" style:font-weight-complex="bold" style:font-size-complex="14pt" style:language-asian="zh" style:country-asian="HK"/>
    </style:style>
    <style:style style:name="T77" style:parent-style-name="預設段落字型" style:family="text">
      <style:text-properties style:font-name="標楷體" style:font-weight-complex="bold" style:font-size-complex="14pt"/>
    </style:style>
    <style:style style:name="P78" style:parent-style-name="內文" style:family="paragraph">
      <style:paragraph-properties fo:line-height="0.3611in" fo:text-indent="1.1541in"/>
    </style:style>
    <style:style style:name="T79" style:parent-style-name="預設段落字型" style:family="text">
      <style:text-properties style:font-name="標楷體" style:font-weight-complex="bold" style:font-size-complex="14pt"/>
    </style:style>
    <style:style style:name="T80" style:parent-style-name="預設段落字型" style:family="text">
      <style:text-properties style:font-name="標楷體" style:font-weight-complex="bold" style:font-size-complex="14pt" style:language-asian="zh" style:country-asian="HK"/>
    </style:style>
    <style:style style:name="T81" style:parent-style-name="預設段落字型" style:family="text">
      <style:text-properties style:font-name="標楷體" style:font-weight-complex="bold" style:font-size-complex="14pt"/>
    </style:style>
    <style:style style:name="T82" style:parent-style-name="預設段落字型" style:family="text">
      <style:text-properties style:font-name="標楷體" style:font-weight-complex="bold" style:font-size-complex="14pt" style:language-asian="zh" style:country-asian="HK"/>
    </style:style>
    <style:style style:name="T83" style:parent-style-name="預設段落字型" style:family="text">
      <style:text-properties style:font-name="標楷體" style:font-weight-complex="bold" style:font-size-complex="14pt"/>
    </style:style>
    <style:style style:name="T84" style:parent-style-name="預設段落字型" style:family="text">
      <style:text-properties style:font-name="標楷體" style:font-weight-complex="bold" style:font-size-complex="14pt" style:language-asian="zh" style:country-asian="HK"/>
    </style:style>
    <style:style style:name="P85" style:parent-style-name="內文" style:family="paragraph">
      <style:paragraph-properties style:snap-to-layout-grid="false" fo:margin-top="0.1013in" fo:line-height="0.3611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86" style:parent-style-name="報告事項" style:family="paragraph">
      <style:paragraph-properties fo:line-height="0.3611in" fo:margin-left="0.3333in" fo:text-indent="-0.3333in">
        <style:tab-stops/>
      </style:paragraph-properties>
    </style:style>
    <style:style style:name="T87" style:parent-style-name="預設段落字型" style:family="text">
      <style:text-properties style:font-name="標楷體" style:language-asian="zh" style:country-asian="HK"/>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P90" style:parent-style-name="報告事項" style:family="paragraph">
      <style:paragraph-properties fo:line-height="0.3611in"/>
    </style:style>
    <style:style style:name="T91" style:parent-style-name="預設段落字型" style:family="text">
      <style:text-properties style:font-name="標楷體" fo:font-weight="bold" style:font-weight-asian="bold"/>
    </style:style>
    <style:style style:name="T92" style:parent-style-name="預設段落字型" style:family="text">
      <style:text-properties style:font-name="標楷體"/>
    </style:style>
    <style:style style:name="P93" style:parent-style-name="報告事項" style:family="paragraph">
      <style:paragraph-properties style:snap-to-layout-grid="false" fo:line-height="0.3611in" fo:margin-left="0.4722in" fo:text-indent="-0.4722in">
        <style:tab-stops/>
      </style:paragraph-properties>
    </style:style>
    <style:style style:name="T94" style:parent-style-name="預設段落字型" style:family="text">
      <style:text-properties style:font-name="標楷體" style:language-asian="zh" style:country-asian="HK"/>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P97" style:parent-style-name="報告事項" style:family="paragraph">
      <style:paragraph-properties style:snap-to-layout-grid="false" fo:line-height="0.3611in" fo:margin-left="0.4618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style:font-name="標楷體" fo:color="#000000"/>
    </style:style>
    <style:style style:name="T105" style:parent-style-name="預設段落字型" style:family="text">
      <style:text-properties fo:color="#000000"/>
    </style:style>
    <style:style style:name="T106" style:parent-style-name="預設段落字型" style:family="text">
      <style:text-properties style:font-name="標楷體" fo:color="#000000"/>
    </style:style>
    <style:style style:name="T107" style:parent-style-name="預設段落字型" style:family="text">
      <style:text-properties fo:color="#000000"/>
    </style:style>
    <style:style style:name="T108" style:parent-style-name="預設段落字型" style:family="text">
      <style:text-properties style:font-name="標楷體" fo:color="#000000"/>
    </style:style>
    <style:style style:name="T109" style:parent-style-name="預設段落字型" style:family="text">
      <style:text-properties fo:color="#000000"/>
    </style:style>
    <style:style style:name="T110" style:parent-style-name="預設段落字型" style:family="text">
      <style:text-properties style:font-name="標楷體" fo:color="#000000"/>
    </style:style>
    <style:style style:name="T111" style:parent-style-name="預設段落字型" style:family="text">
      <style:text-properties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fo:color="#000000"/>
    </style:style>
    <style:style style:name="T116" style:parent-style-name="預設段落字型" style:family="text">
      <style:text-properties style:font-name="標楷體" fo:color="#000000"/>
    </style:style>
    <style:style style:name="T117" style:parent-style-name="預設段落字型" style:family="text">
      <style:text-properties fo:color="#000000"/>
    </style:style>
    <style:style style:name="T118" style:parent-style-name="預設段落字型" style:family="text">
      <style:text-properties fo:color="#000000" style:language-asian="zh" style:country-asian="HK"/>
    </style:style>
    <style:style style:name="T119" style:parent-style-name="預設段落字型" style:family="text">
      <style:text-properties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fo:letter-spacing="-0.0027in"/>
    </style:style>
    <style:style style:name="T126" style:parent-style-name="預設段落字型" style:family="text">
      <style:text-properties style:font-name="標楷體" fo:color="#000000" fo:letter-spacing="-0.0027in"/>
    </style:style>
    <style:style style:name="T127" style:parent-style-name="預設段落字型" style:family="text">
      <style:text-properties style:font-name="標楷體" fo:color="#000000" fo:letter-spacing="-0.0027in" style:language-asian="zh" style:country-asian="HK"/>
    </style:style>
    <style:style style:name="T128" style:parent-style-name="預設段落字型" style:family="text">
      <style:text-properties style:font-name="標楷體" fo:color="#000000" fo:letter-spacing="-0.0027in"/>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style:style>
    <style:style style:name="P136" style:parent-style-name="報告事項" style:family="paragraph">
      <style:paragraph-properties style:snap-to-layout-grid="false" fo:line-height="0.3611in" fo:margin-left="0.4618in" fo:text-indent="-0.4618in">
        <style:tab-stops/>
      </style:paragraph-properties>
    </style:style>
    <style:style style:name="T137" style:parent-style-name="預設段落字型" style:family="text">
      <style:text-properties style:font-name="標楷體" style:language-asian="zh" style:country-asian="HK"/>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language-asian="zh" style:country-asian="HK"/>
    </style:style>
    <style:style style:name="T141" style:parent-style-name="預設段落字型" style:family="text">
      <style:text-properties style:font-name="標楷體"/>
    </style:style>
    <style:style style:name="T142" style:parent-style-name="預設段落字型" style:family="text">
      <style:text-properties style:font-name="標楷體" style:language-asian="zh" style:country-asian="HK"/>
    </style:style>
    <style:style style:name="T143" style:parent-style-name="預設段落字型" style:family="text">
      <style:text-properties style:font-name="標楷體"/>
    </style:style>
    <style:style style:name="T144" style:parent-style-name="預設段落字型" style:family="text">
      <style:text-properties style:font-name="標楷體" style:language-asian="zh" style:country-asian="HK"/>
    </style:style>
    <style:style style:name="T145" style:parent-style-name="預設段落字型" style:family="text">
      <style:text-properties style:font-name="標楷體"/>
    </style:style>
    <style:style style:name="T146" style:parent-style-name="預設段落字型" style:family="text">
      <style:text-properties style:font-name="標楷體" style:language-asian="zh" style:country-asian="HK"/>
    </style:style>
    <style:style style:name="T147" style:parent-style-name="預設段落字型" style:family="text">
      <style:text-properties style:font-name="標楷體"/>
    </style:style>
    <style:style style:name="T148" style:parent-style-name="預設段落字型" style:family="text">
      <style:text-properties style:font-name="標楷體" style:language-asian="zh" style:country-asian="HK"/>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P151" style:parent-style-name="內文" style:family="paragraph">
      <style:paragraph-properties style:punctuation-wrap="simple" style:text-autospace="none" fo:text-align="justify" fo:margin-top="0.1013in" fo:line-height="0.3611in" fo:margin-left="0.4722in" fo:margin-right="0.0576in" fo:text-indent="-0.4722in">
        <style:tab-stops>
          <style:tab-stop style:type="left" style:position="0.45in"/>
        </style:tab-stops>
      </style:paragraph-properties>
      <style:text-properties style:font-name="標楷體" fo:font-weight="bold" style:font-weight-asian="bold" style:font-size-complex="16pt"/>
    </style:style>
    <style:style style:name="P152"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weight-complex="bold" fo:letter-spacing="-0.0069in" style:font-size-complex="16pt"/>
    </style:style>
    <style:style style:name="T156" style:parent-style-name="預設段落字型" style:family="text">
      <style:text-properties style:font-name="標楷體" style:font-name-complex="Arial" fo:color="#464646" style:font-size-complex="16pt"/>
    </style:style>
    <style:style style:name="T157" style:parent-style-name="預設段落字型" style:family="text">
      <style:text-properties style:font-name="標楷體" style:font-name-complex="Arial" fo:color="#464646" style:font-size-complex="16pt" style:language-asian="zh" style:country-asian="HK"/>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language-asian="zh" style:country-asian="HK"/>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language-asian="zh" style:country-asian="HK"/>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language-asian="zh" style:country-asian="HK"/>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language-asian="zh" style:country-asian="HK"/>
    </style:style>
    <style:style style:name="T167" style:parent-style-name="預設段落字型" style:family="text">
      <style:text-properties style:font-name="標楷體" style:font-size-complex="16pt" style:language-asian="zh" style:country-asian="HK"/>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style>
    <style:style style:name="P170" style:parent-style-name="內文" style:family="paragraph">
      <style:paragraph-properties fo:widows="2" fo:orphans="2" style:text-autospace="none" fo:line-height="0.3611in" fo:margin-left="2.7625in" fo:margin-right="0.6923in" fo:text-indent="-0.9118in">
        <style:tab-stops/>
      </style:paragraph-properties>
    </style:style>
    <style:style style:name="P171"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language-asian="zh" style:country-asian="HK"/>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font-size-complex="16pt" style:language-asian="zh" style:country-asian="HK"/>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language-asian="zh" style:country-asian="HK"/>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language-asian="zh" style:country-asian="HK"/>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language-asian="zh" style:country-asian="HK"/>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style>
    <style:style style:name="P191" style:parent-style-name="內文" style:family="paragraph">
      <style:paragraph-properties fo:widows="2" fo:orphans="2" style:text-autospace="none" fo:line-height="0.3611in" fo:margin-left="2.7625in" fo:margin-right="0.6923in" fo:text-indent="-0.9118in">
        <style:tab-stops/>
      </style:paragraph-properties>
    </style:style>
    <style:style style:name="P192" style:parent-style-name="內文" style:family="paragraph">
      <style:paragraph-properties style:punctuation-wrap="simple" style:text-autospace="none" style:snap-to-layout-grid="false" fo:margin-top="0.1013in" fo:line-height="0.3611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93" style:parent-style-name="內文" style:family="paragraph">
      <style:paragraph-properties style:punctuation-wrap="simple" style:text-autospace="none" style:snap-to-layout-grid="false" fo:text-align="justify" fo:margin-top="0.1013in" fo:line-height="0.3611in" fo:margin-left="0.4618in" fo:margin-right="0.0576in" fo:text-indent="-0.4618in">
        <style:tab-stops>
          <style:tab-stop style:type="left" style:position="0.4604in"/>
        </style:tab-stops>
      </style:paragraph-properties>
    </style:style>
    <style:style style:name="T194" style:parent-style-name="預設段落字型" style:family="text">
      <style:text-properties style:font-name="標楷體" fo:color="#000000" style:font-size-complex="16pt" style:language-asian="zh" style:country-asian="HK"/>
    </style:style>
    <style:style style:name="T195" style:parent-style-name="預設段落字型" style:family="text">
      <style:text-properties style:font-name="標楷體" fo:color="#000000" style:font-size-complex="16pt"/>
    </style:style>
    <style:style style:name="T196" style:parent-style-name="預設段落字型" style:family="text">
      <style:text-properties style:font-name="標楷體" fo:color="#000000" style:font-size-complex="16pt"/>
    </style:style>
    <style:style style:name="P197" style:parent-style-name="內文" style:family="paragraph">
      <style:paragraph-properties style:punctuation-wrap="simple" style:text-autospace="none" style:snap-to-layout-grid="false" fo:text-align="justify" fo:margin-top="0.1013in" fo:line-height="0.3611in" fo:margin-left="0.4618in" fo:margin-right="0.0576in" fo:text-indent="-0.4618in">
        <style:tab-stops>
          <style:tab-stop style:type="left" style:position="0.4604in"/>
        </style:tab-stops>
      </style:paragraph-properties>
      <style:text-properties style:font-name="標楷體" fo:color="#000000" style:font-size-complex="16pt"/>
    </style:style>
    <style:style style:name="P198" style:parent-style-name="內文" style:family="paragraph">
      <style:paragraph-properties style:punctuation-wrap="simple" style:text-autospace="none" fo:text-align="justify" fo:margin-top="0.1013in" fo:line-height="0.3611in" fo:margin-left="0.7159in" fo:text-indent="-0.7159in">
        <style:tab-stops>
          <style:tab-stop style:type="left" style:position="-0.4201in"/>
        </style:tab-stops>
      </style:paragraph-properties>
    </style:style>
    <style:style style:name="T199" style:parent-style-name="預設段落字型" style:family="text">
      <style:text-properties style:font-name="標楷體" fo:font-weight="bold" style:font-weight-asian="bold" fo:color="#000000"/>
    </style:style>
    <style:style style:name="T200" style:parent-style-name="預設段落字型" style:family="text">
      <style:text-properties style:font-name="標楷體" fo:color="#000000" style:language-asian="zh" style:country-asian="HK"/>
    </style:style>
    <style:style style:name="T201" style:parent-style-name="預設段落字型" style:family="text">
      <style:text-properties style:font-name="標楷體" fo:color="#000000" style:language-asian="zh" style:country-asian="HK"/>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color="#000000" style:language-asian="zh" style:country-asian="HK"/>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language-asian="zh" style:country-asian="HK"/>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language-asian="zh" style:country-asian="HK"/>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language-asian="zh" style:country-asian="HK"/>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P219" style:parent-style-name="內文" style:family="paragraph">
      <style:paragraph-properties style:punctuation-wrap="simple" style:text-autospace="none" style:snap-to-layout-grid="false" fo:text-align="justify" fo:margin-top="0.1013in" fo:line-height="0.3611in" fo:margin-right="0.0576in">
        <style:tab-stops>
          <style:tab-stop style:type="left" style:position="0.9222in"/>
        </style:tab-stops>
      </style:paragraph-properties>
    </style:style>
    <style:style style:name="T220" style:parent-style-name="預設段落字型" style:family="text">
      <style:text-properties style:font-name="標楷體" fo:color="#000000" style:font-size-complex="16pt" style:language-asian="zh" style:country-asian="HK"/>
    </style:style>
    <style:style style:name="T221" style:parent-style-name="預設段落字型" style:family="text">
      <style:text-properties style:font-name="標楷體" fo:color="#000000" style:font-size-complex="16pt"/>
    </style:style>
    <style:style style:name="T222" style:parent-style-name="預設段落字型" style:family="text">
      <style:text-properties style:font-name="標楷體" fo:color="#000000" style:font-size-complex="16pt" style:language-asian="zh" style:country-asian="HK"/>
    </style:style>
    <style:style style:name="T223" style:parent-style-name="預設段落字型" style:family="text">
      <style:text-properties style:font-name="標楷體" fo:color="#000000" style:font-size-complex="16pt"/>
    </style:style>
    <style:style style:name="T224" style:parent-style-name="預設段落字型" style:family="text">
      <style:text-properties style:font-name="標楷體" fo:color="#000000" style:font-size-complex="16pt"/>
    </style:style>
    <style:style style:name="T225" style:parent-style-name="預設段落字型" style:family="text">
      <style:text-properties style:font-name="標楷體" fo:color="#000000" style:font-size-complex="16pt" style:language-asian="zh" style:country-asian="HK"/>
    </style:style>
    <style:style style:name="T226" style:parent-style-name="預設段落字型" style:family="text">
      <style:text-properties style:font-name="標楷體" fo:color="#000000" style:font-size-complex="16pt"/>
    </style:style>
    <style:style style:name="P227" style:parent-style-name="內文" style:family="paragraph">
      <style:paragraph-properties fo:line-height="0.3472in" fo:margin-left="2.7694in" fo:margin-right="0.4312in" fo:text-indent="-0.9229in">
        <style:tab-stops/>
      </style:paragraph-properties>
      <style:text-properties style:font-name="標楷體" style:font-name-complex="細明體" style:font-weight-complex="bold" fo:color="#000000" style:font-size-complex="16pt"/>
    </style:style>
    <style:style style:name="P228" style:parent-style-name="內文" style:family="paragraph">
      <style:paragraph-properties style:punctuation-wrap="simple" style:text-autospace="none" fo:text-align="justify" fo:margin-top="0.1013in" fo:line-height="0.3611in" fo:margin-left="0.7159in" fo:text-indent="-0.7159in">
        <style:tab-stops>
          <style:tab-stop style:type="left" style:position="-0.4201in"/>
        </style:tab-stops>
      </style:paragraph-properties>
    </style:style>
    <style:style style:name="T229" style:parent-style-name="預設段落字型" style:family="text">
      <style:text-properties style:font-name="標楷體" fo:font-weight="bold" style:font-weight-asian="bold" fo:color="#000000"/>
    </style:style>
    <style:style style:name="T230" style:parent-style-name="預設段落字型" style:family="text">
      <style:text-properties style:font-name="標楷體" fo:color="#000000" style:language-asian="zh" style:country-asian="HK"/>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language-asian="zh" style:country-asian="HK"/>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language-asian="zh" style:country-asian="HK"/>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language-asian="zh" style:country-asian="HK"/>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P243" style:parent-style-name="內文" style:family="paragraph">
      <style:paragraph-properties style:punctuation-wrap="simple" style:text-autospace="none" style:snap-to-layout-grid="false" fo:text-align="justify" fo:margin-top="0.1013in" fo:line-height="0.3611in" fo:margin-left="0.4618in" fo:margin-right="0.0576in" fo:text-indent="-0.4618in">
        <style:tab-stops>
          <style:tab-stop style:type="left" style:position="0.4604in"/>
        </style:tab-stops>
      </style:paragraph-properties>
    </style:style>
    <style:style style:name="T244" style:parent-style-name="預設段落字型" style:family="text">
      <style:text-properties style:font-name="標楷體" fo:font-weight="bold" style:font-weight-asian="bold" fo:color="#000000"/>
    </style:style>
  </office:automatic-styles>
  <office:body>
    <office:text text:use-soft-page-breaks="true">
      <text:p text:style-name="P1">立法院第10屆第2會期經濟委員會第6次全體委員會議議事錄</text:p>
      <text:p text:style-name="P6"><text:span text:style-name="T7">時</text:span><text:span text:style-name="T8">　　</text:span><text:span text:style-name="T9">間：</text:span><text:span text:style-name="T10">109</text:span><text:span text:style-name="T11">年</text:span><text:span text:style-name="T12">10</text:span><text:span text:style-name="T13">月</text:span><text:span text:style-name="T14">19</text:span><text:span text:style-name="T15">日（星期</text:span><text:span text:style-name="T16">一</text:span><text:span text:style-name="T17">）</text:span><text:span text:style-name="T18">上午9時至</text:span><text:span text:style-name="T19">1</text:span><text:span text:style-name="T20">2</text:span><text:span text:style-name="T21">時</text:span><text:span text:style-name="T22">53</text:span><text:span text:style-name="T23">分</text:span></text:p>
      <text:p text:style-name="P24"><text:span text:style-name="T25">地</text:span><text:span text:style-name="T26">　　</text:span><text:span text:style-name="T27">點：紅樓</text:span><text:span text:style-name="T28">101</text:span><text:span text:style-name="T29">會議室</text:span></text:p>
      <text:p text:style-name="P30"><text:span text:style-name="T31">出席</text:span><text:span text:style-name="T32">委員：</text:span><text:span text:style-name="T33">陳亭妃　</text:span><text:span text:style-name="T34">林岱樺　邱議瑩　</text:span><text:span text:style-name="T35">楊瓊瓔　</text:span><text:span text:style-name="T36">邱臣遠　謝衣鳯　</text:span><text:span text:style-name="T37">　</text:span></text:p>
      <text:p text:style-name="P38"><text:span text:style-name="T39">　　　　</text:span><text:span text:style-name="T40">　</text:span><text:span text:style-name="T41">孔文吉　</text:span><text:span text:style-name="T42">翁重鈞　蘇治芬　賴瑞隆　</text:span><text:span text:style-name="T43">邱志偉　</text:span><text:span text:style-name="T44">陳明文　　</text:span></text:p>
      <text:p text:style-name="P45">　　　　　委員出席12人　　　　　</text:p>
      <text:p text:style-name="P46">列席委員：曾銘宗　呂玉玲　林奕華　李德維　江永昌　鍾佳濱　</text:p>
      <text:p text:style-name="P47">　　　　　王婉諭　邱顯智　溫玉霞　鄭天財Sra　Kacaw　　　　</text:p>
      <text:p text:style-name="P48">　　　　　林德福　洪孟楷　陳椒華　賴士葆　陳玉珍　鄭正鈐　</text:p>
      <text:p text:style-name="P49">　　　　　高虹安　葉毓蘭　鄭麗文　吳怡玎　李貴敏　林俊憲　</text:p>
      <text:p text:style-name="P50">　　　　　吳斯懷　賴香伶　廖婉汝　劉世芳　陳素月　何欣純　</text:p>
      <text:p text:style-name="P51">　　　　　蔡壁如　陳以信　高嘉瑜　周春米　羅明才　張其祿　</text:p>
      <text:p text:style-name="P52">　　　　　馬文君　蔣萬安　林為洲　江啟臣　　　　　</text:p>
      <text:p text:style-name="P53">　　　　　委員列席38人　　　　　</text:p>
      <text:p text:style-name="P54"><text:span text:style-name="T55">列席人員：</text:span><text:span text:style-name="T56">經</text:span><text:span text:style-name="T57">濟部</text:span><text:span text:style-name="T58">部長王美花</text:span><text:span text:style-name="T59">暨相關人員</text:span><text:span text:style-name="T60">　　　　　　　　　</text:span></text:p>
      <text:p text:style-name="P61"><text:span text:style-name="T62">　　　　　</text:span><text:span text:style-name="T63">財政部常務次長</text:span><text:span text:style-name="T64"><text:tab/>李慶華</text:span><text:span text:style-name="T65">暨相關人員　　　</text:span></text:p>
      <text:p text:style-name="P66">　　　　　行政院農業委員會國際處處長<text:tab/>林家榮　　　　　　　　</text:p>
      <text:p text:style-name="P67">　　　　　衛生福利部食品藥物管理署副署長<text:tab/>林金富　　　　　</text:p>
      <text:p text:style-name="P68">主　　席：楊召集委員瓊瓔</text:p>
      <text:p text:style-name="P69">專門委員：鄭雪梅</text:p>
      <text:p text:style-name="P70"><text:span text:style-name="T71">主任秘書：</text:span><text:span text:style-name="T72">黃素惠</text:span></text:p>
      <text:p text:style-name="P73"><text:span text:style-name="T74">紀　　錄：</text:span><text:span text:style-name="T75">簡任秘書　　</text:span><text:span text:style-name="T76">汪治國</text:span><text:span text:style-name="T77">　　　　簡任編審　　黃殿偉</text:span></text:p>
      <text:p text:style-name="P78"><text:span text:style-name="T79">科　　長　　</text:span><text:span text:style-name="T80">葉</text:span><text:span text:style-name="T81">　</text:span><text:span text:style-name="T82">蘭</text:span><text:span text:style-name="T83">　　　　專　　員　　</text:span><text:span text:style-name="T84">楊永綨</text:span></text:p>
      <text:p text:style-name="P85">報告事項</text:p>
      <text:p text:style-name="P86"><text:span text:style-name="T87">一</text:span><text:span text:style-name="T88">、</text:span><text:span text:style-name="T89">宣讀上次會議議事錄。</text:span></text:p>
      <text:p text:style-name="P90"><text:span text:style-name="T91">決定：</text:span><text:span text:style-name="T92">確定。</text:span></text:p>
      <text:p text:style-name="P93"><text:span text:style-name="T94">二、</text:span><text:span text:style-name="T95">邀請經濟部部長就「開放含萊克多巴胺美豬、美牛後，能否走向</text:span><text:soft-page-break/><text:span text:style-name="T96">全面台美自貿協議」進行報告，並備質詢。</text:span></text:p>
      <text:p text:style-name="P97"><text:span text:style-name="T98">(</text:span>報告事項合併詢答。<text:span text:style-name="T99">經濟部部長王美花</text:span><text:span text:style-name="T100">報告後，委員</text:span><text:span text:style-name="T101">陳亭妃、</text:span><text:span text:style-name="T102">林岱樺、</text:span><text:span text:style-name="T103">邱議瑩</text:span><text:span text:style-name="T104">、</text:span><text:span text:style-name="T105">楊瓊瓔</text:span><text:span text:style-name="T106">、</text:span><text:span text:style-name="T107">邱臣遠</text:span><text:span text:style-name="T108">、</text:span><text:span text:style-name="T109">謝衣鳯</text:span><text:span text:style-name="T110">、</text:span><text:span text:style-name="T111">孔文吉</text:span><text:span text:style-name="T112">、</text:span><text:span text:style-name="T113">賴士葆</text:span><text:span text:style-name="T114">、</text:span><text:span text:style-name="T115">蘇治芬</text:span><text:span text:style-name="T116">、</text:span><text:span text:style-name="T117">賴瑞隆</text:span><text:span text:style-name="T118">及</text:span><text:span text:style-name="T119">邱志偉</text:span><text:span text:style-name="T120">等</text:span><text:span text:style-name="T121">11</text:span><text:span text:style-name="T122">人提出質詢，均由</text:span><text:span text:style-name="T123">經濟部部長王美花、財政部常務次長</text:span><text:span text:style-name="T124"><text:tab/>李慶華、行政院農業委員會國際處處</text:span><text:span text:style-name="T125">長</text:span><text:span text:style-name="T126"><text:tab/>林家榮</text:span><text:span text:style-name="T127">及</text:span><text:span text:style-name="T128">衛</text:span><text:span text:style-name="T129">生福利部食品藥物管理署副署長</text:span><text:span text:style-name="T130"><text:tab/>林金富</text:span><text:span text:style-name="T131">暨相關人員即席答復。</text:span><text:span text:style-name="T132">委員陳明文、呂玉玲及翁重鈞所提書面質詢列入紀錄，刊登公報</text:span><text:span text:style-name="T133">，</text:span><text:span text:style-name="T134">請相關單位於1週內以書面答復並副知本會。</text:span><text:span text:style-name="T135">)</text:span></text:p>
      <text:p text:style-name="P136"><text:span text:style-name="T137">三、</text:span><text:span text:style-name="T138">邀請經濟部部長、財政部首長率關務署署長就「新增含萊劑美豬的貨品分類號列(CCC　code)」進行報告，並備質詢</text:span><text:span text:style-name="T139">；</text:span><text:span text:style-name="T140">並請行</text:span><text:span text:style-name="T141">政院</text:span><text:span text:style-name="T142">農</text:span><text:span text:style-name="T143">業</text:span><text:span text:style-name="T144">委</text:span><text:span text:style-name="T145">員會</text:span><text:span text:style-name="T146">、衛</text:span><text:span text:style-name="T147">生</text:span><text:span text:style-name="T148">福利部派員列</text:span><text:span text:style-name="T149">席</text:span><text:span text:style-name="T150">。</text:span></text:p>
      <text:p text:style-name="P151">通過臨時提案2案：</text:p>
      <text:p text:style-name="P152"><text:span text:style-name="T153">一、</text:span><text:span text:style-name="T154">為便利國際貿易，</text:span><text:span text:style-name="T155">世界關務組織</text:span><text:span text:style-name="T156">（World Customs Organization）</text:span><text:span text:style-name="T157">制定</text:span><text:span text:style-name="T158">國際商品統一分類制度，我國據此貨品之分類基礎編訂中華民國輸出入貨品分類號列(CCC code)並自民國78年1月1日開始實施，有關進口動物肉品係以不同部位訂有不同之貨品號列。基於國人食用習慣，強化食安之源頭管理，爰請經濟部會同財政部、衛生福利部</text:span><text:span text:style-name="T159">及行</text:span><text:span text:style-name="T160">政院</text:span><text:span text:style-name="T161">農</text:span><text:span text:style-name="T162">業</text:span><text:span text:style-name="T163">委</text:span><text:span text:style-name="T164">員會</text:span><text:span text:style-name="T165">將目前豬腎係包括於稅號第0206.30.90款(其他食用豬雜碎，生鮮或冷藏)或第0206.49.90款(其他冷凍食用豬雜碎)，</text:span><text:span text:style-name="T166">研</text:span><text:span text:style-name="T167">議</text:span><text:span text:style-name="T168">將此貨品號列中有關豬腎部分另行單獨新增「豬腎」之貨品分類號列。</text:span><text:span text:style-name="T169">　　　　　　　　　　　　　</text:span></text:p>
      <text:p text:style-name="P170">提案人：賴瑞隆　陳亭妃　邱志偉　邱議瑩　蘇治芬　林岱樺　</text:p>
      <text:p text:style-name="P171"><text:span text:style-name="T172">二、</text:span><text:span text:style-name="T173">針對台美簽署BTA，要求經濟部及</text:span><text:span text:style-name="T174">行</text:span><text:span text:style-name="T175">政院</text:span><text:span text:style-name="T176">農</text:span><text:span text:style-name="T177">業</text:span><text:span text:style-name="T178">委</text:span><text:span text:style-name="T179">員</text:span><text:span text:style-name="T180">會，於</text:span><text:span text:style-name="T181">2</text:span><text:span text:style-name="T182">週內提出簽署BTA</text:span><text:span text:style-name="T183">對於台灣產業及農業的效益及衝擊之</text:span><text:span text:style-name="T184">初步</text:span><text:span text:style-name="T185">評估報告，</text:span><text:span text:style-name="T186">送</text:span><text:span text:style-name="T187">立法院</text:span><text:span text:style-name="T188">經濟委員會。</text:span><text:span text:style-name="T189">　　　　　　　　　　　　　</text:span><text:span text:style-name="T190">　　　　　　　　　　　　　　</text:span></text:p>
      <text:p text:style-name="P191">提案人：謝衣鳯　翁重鈞　孔文吉　楊瓊瓔　　<text:s text:c="2"/></text:p>
      <text:soft-page-break/>
      <text:p text:style-name="P192">其他事項</text:p>
      <text:p text:style-name="P193"><text:span text:style-name="T194">一</text:span><text:span text:style-name="T195">、</text:span><text:span text:style-name="T196">針對財政部關務署依立法院財政委員會109年10月12日臨時提案，於109年10月19日下午邀集行政院農業委員會、行政院經貿談判辦公室、行政院食品安全辦公室、經濟部國際貿易局及衛生福利部食品藥物管理署開會討論萊豬增列專屬貨品分類號列之必要性，要求此會議後提供全程影音及紀錄。</text:span></text:p>
      <text:p text:style-name="P197">　　　　　　　　提案人：謝衣鳯　翁重鈞　孔文吉　楊瓊瓔　</text:p>
      <text:p text:style-name="P198"><text:span text:style-name="T199">決議：</text:span><text:span text:style-name="T200">不</text:span><text:span text:style-name="T201">通</text:span><text:span text:style-name="T202">過。</text:span><text:span text:style-name="T203">(</text:span><text:span text:style-name="T204">註</text:span><text:span text:style-name="T205">：</text:span><text:span text:style-name="T206">本案經</text:span><text:span text:style-name="T207">在場委員9人</text:span><text:span text:style-name="T208">表決</text:span><text:span text:style-name="T209">，贊成者</text:span><text:span text:style-name="T210">3</text:span><text:span text:style-name="T211">人，反對者</text:span><text:span text:style-name="T212">6</text:span><text:span text:style-name="T213">人。</text:span><text:span text:style-name="T214">反對者</text:span><text:span text:style-name="T215">過半數，本案</text:span><text:span text:style-name="T216">不</text:span><text:span text:style-name="T217">通過。</text:span><text:span text:style-name="T218">)</text:span></text:p>
      <text:p text:style-name="P219"><text:span text:style-name="T220">二</text:span><text:span text:style-name="T221">、</text:span><text:span text:style-name="T222">案由</text:span><text:span text:style-name="T223">：</text:span><text:span text:style-name="T224">提</text:span><text:span text:style-name="T225">案表決</text:span><text:span text:style-name="T226">散會動議。</text:span></text:p>
      <text:p text:style-name="P227">提案人：邱志偉　邱議瑩　陳明文　賴瑞隆　</text:p>
      <text:p text:style-name="P228"><text:span text:style-name="T229">決議：</text:span><text:span text:style-name="T230">通</text:span><text:span text:style-name="T231">過。</text:span><text:span text:style-name="T232">(</text:span><text:span text:style-name="T233">註</text:span><text:span text:style-name="T234">：</text:span><text:span text:style-name="T235">本案經</text:span><text:span text:style-name="T236">在場委員</text:span><text:span text:style-name="T237">9</text:span><text:span text:style-name="T238">人</text:span><text:span text:style-name="T239">表決</text:span><text:span text:style-name="T240">，贊成者6人，反對者3人。</text:span><text:span text:style-name="T241">贊成者過半數，本案通過。</text:span><text:span text:style-name="T242">)</text:span></text:p>
      <text:p text:style-name="P243"><text:span text:style-name="T24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9">
      <style:paragraph-properties fo:widows="0" fo:orphans="0" style:punctuation-wrap="simple" fo:text-align="justify" fo:line-height="0.3472in"/>
      <style:text-properties style:font-name-asian="標楷體" style:letter-kerning="true" fo:font-size="16pt" style:font-size-asian="16pt" style:font-size-complex="12pt" fo:hyphenate="false"/>
    </style:style>
    <style:style style:name="決定一" style:display-name="決定(一)" style:family="paragraph" style:parent-style-name="內文" style:list-style-name="LFO7">
      <style:paragraph-properties fo:widows="2" fo:orphans="2" fo:text-align="justify" fo:margin-left="0.6972in" fo:text-indent="-0.4527in">
        <style:tab-stops/>
      </style:paragraph-properties>
      <style:text-properties fo:color="#000000"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5">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臨時提案1字元" style:display-name="臨時提案1 字元" style:family="text">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3">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text-properties style:font-name="標楷體" style:font-name-asian="標楷體" style:letter-kerning="true" fo:font-size="16pt" style:font-size-asian="16pt" style:font-size-complex="12pt"/>
    </style:style>
    <style:style style:name="預算決議字元" style:display-name="預算決議 字元" style:family="text">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4LVL1" style:family="text">
      <style:text-properties fo:font-weight="normal" style:font-weight-asian="normal" fo:language="en" fo:country="US"/>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fo:font-weight="normal" style:font-weight-asian="normal"/>
    </style:style>
    <text:list-style style:name="LFO7">
      <text:list-level-style-number text:level="1" text:style-name="WW_CharLFO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fo:language="en" fo:country="US"/>
    </style: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style style:name="WW_CharLFO2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fo:language="en" fo:country="US"/>
    </style:style>
    <style:style style:name="WW_CharLFO30LVL1" style:family="text">
      <style:text-properties fo:font-weight="normal" style:font-weight-asian="normal" fo:color="#000000" fo:language="en" fo:country="US"/>
    </style:style>
    <style:style style:name="WW_CharLFO3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5.8562in" text:min-label-width="0in"/>
      </text:list-level-style-number>
      <text:list-level-style-number text:level="2" style:num-suffix="、" style:num-format="甲, 乙, 丙, ...">
        <style:list-level-properties text:space-before="5.9451in" text:min-label-width="0.3333in"/>
      </text:list-level-style-number>
      <text:list-level-style-number text:level="3" style:num-suffix="." style:num-format="i">
        <style:list-level-properties fo:text-align="end" text:space-before="6.2784in" text:min-label-width="0.3333in"/>
      </text:list-level-style-number>
      <text:list-level-style-number text:level="4" style:num-suffix="." style:num-format="1">
        <style:list-level-properties text:space-before="6.6118in" text:min-label-width="0.3333in"/>
      </text:list-level-style-number>
      <text:list-level-style-number text:level="5" style:num-suffix="、" style:num-format="甲, 乙, 丙, ...">
        <style:list-level-properties text:space-before="6.9451in" text:min-label-width="0.3333in"/>
      </text:list-level-style-number>
      <text:list-level-style-number text:level="6" style:num-suffix="." style:num-format="i">
        <style:list-level-properties fo:text-align="end" text:space-before="7.2784in" text:min-label-width="0.3333in"/>
      </text:list-level-style-number>
      <text:list-level-style-number text:level="7" style:num-suffix="." style:num-format="1">
        <style:list-level-properties text:space-before="7.6118in" text:min-label-width="0.3333in"/>
      </text:list-level-style-number>
      <text:list-level-style-number text:level="8" style:num-suffix="、" style:num-format="甲, 乙, 丙, ...">
        <style:list-level-properties text:space-before="7.9451in" text:min-label-width="0.3333in"/>
      </text:list-level-style-number>
      <text:list-level-style-number text:level="9" style:num-suffix="." style:num-format="i">
        <style:list-level-properties fo:text-align="end" text:space-before="8.2784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0">
      <text:list-level-style-number text:level="1" text:style-name="WW_CharLFO30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3937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text:bookmark-start text:name="會辦單位"/><text:bookmark-end text:name="會辦單位"/>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0-10-21T09:41:00Z</meta:creation-date>
    <dc:date>2020-10-21T09:41:00Z</dc:date>
    <meta:print-date>2020-10-19T08:5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 meta:word-count="251" meta:character-count="1685" meta:row-count="11" meta:non-whitespace-character-count="1437"/>
  </office:meta>
</office:document-meta>
</file>