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language-asian="zh" style:country-asian="HK"/>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909in" fo:text-indent="-0.1972in">
        <style:tab-stops/>
      </style:paragraph-properties>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language-asian="zh" style:country-asian="HK"/>
    </style:style>
    <style:style style:name="T67" style:parent-style-name="預設段落字型" style:family="text">
      <style:text-properties style:font-name-complex="細明體" fo:font-weight="bold" style:font-weight-asian="bold"/>
    </style:style>
    <style:style style:name="T68" style:parent-style-name="預設段落字型" style:family="text">
      <style:text-properties style:font-name-complex="細明體" fo:font-weight="bold" style:font-weight-asian="bold"/>
    </style:style>
    <style:style style:name="T69" style:parent-style-name="預設段落字型" style:family="text">
      <style:text-properties style:font-name-complex="細明體" fo:font-weight="bold" style:font-weight-asian="bold"/>
    </style:style>
    <style:style style:name="T70" style:parent-style-name="預設段落字型" style:family="text">
      <style:text-properties style:font-name-complex="細明體" fo:font-weight="bold" style:font-weight-asian="bold"/>
    </style:style>
    <style:style style:name="T71" style:parent-style-name="預設段落字型" style:family="text">
      <style:text-properties style:font-name-complex="細明體" fo:font-weight="bold" style:font-weight-asian="bold"/>
    </style:style>
    <style:style style:name="T72" style:parent-style-name="預設段落字型" style:family="text">
      <style:text-properties style:font-name-complex="細明體" fo:font-weight="bold" style:font-weight-asian="bold"/>
    </style:style>
    <style:style style:name="T73" style:parent-style-name="預設段落字型" style:family="text">
      <style:text-properties style:font-name-complex="細明體" fo:font-weight="bold" style:font-weight-asian="bold"/>
    </style:style>
    <style:style style:name="T74" style:parent-style-name="預設段落字型" style:family="text">
      <style:text-properties style:font-name-complex="細明體" fo:font-weight="bold" style:font-weight-asian="bold"/>
    </style:style>
    <style:style style:name="T75" style:parent-style-name="預設段落字型" style:family="text">
      <style:text-properties style:font-name-complex="細明體" fo:font-weight="bold" style:font-weight-asian="bold"/>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二三" style:family="paragraph">
      <style:paragraph-properties fo:margin-left="0.5909in" fo:text-indent="-0.197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表格內文14行高" style:family="paragraph">
      <style:paragraph-properties fo:margin-top="0.1791in" fo:margin-left="0.552in" fo:text-indent="-0.5618in">
        <style:tab-stops/>
      </style:paragraph-properties>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style:font-size-complex="12pt"/>
    </style:style>
    <style:style style:name="TableColumn136" style:family="table-column">
      <style:table-column-properties style:column-width="0.5722in"/>
    </style:style>
    <style:style style:name="TableColumn137" style:family="table-column">
      <style:table-column-properties style:column-width="1.4083in"/>
    </style:style>
    <style:style style:name="TableColumn138" style:family="table-column">
      <style:table-column-properties style:column-width="0.8659in"/>
    </style:style>
    <style:style style:name="TableColumn139" style:family="table-column">
      <style:table-column-properties style:column-width="3.2097in"/>
    </style:style>
    <style:style style:name="Table135" style:family="table">
      <style:table-properties style:width="6.0562in" fo:margin-left="0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justify" fo:margin-left="0.1666in" fo:text-indent="-0.1569in">
        <style:tab-stops/>
      </style:paragraph-properties>
    </style:style>
    <style:style style:name="P158" style:parent-style-name="表格內文14行高" style:family="paragraph">
      <style:paragraph-properties fo:text-align="justify" fo:margin-left="0.2736in" fo:text-indent="-0.2638in">
        <style:tab-stops/>
      </style:paragraph-properties>
    </style:style>
    <style:style style:name="P159" style:parent-style-name="表格內文14行高" style:family="paragraph">
      <style:paragraph-properties fo:margin-left="0.2548in" fo:text-indent="-0.2451in">
        <style:tab-stops/>
      </style:paragraph-properties>
    </style:style>
    <style:style style:name="P160" style:parent-style-name="表格內文14行高" style:family="paragraph">
      <style:paragraph-properties fo:margin-left="0.1666in" fo:text-indent="-0.1569in">
        <style:tab-stops/>
      </style:paragraph-properties>
    </style:style>
    <style:style style:name="TableRow161" style:family="table-row">
      <style:table-row-properties/>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P168" style:parent-style-name="表格內文14行高" style:family="paragraph">
      <style:paragraph-properties fo:text-align="center"/>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P181" style:parent-style-name="表格內文14行高" style:family="paragraph">
      <style:paragraph-properties fo:text-align="center"/>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5" style:parent-style-name="表格內文14行高" style:family="paragraph">
      <style:paragraph-properties fo:margin-left="0.6909in" fo:text-indent="-0.6812in">
        <style:tab-stops/>
      </style:paragraph-properties>
    </style:style>
    <style:style style:name="P256" style:parent-style-name="表格內文14行高" style:family="paragraph">
      <style:paragraph-properties fo:margin-left="0.6909in" fo:text-indent="-0.6812in">
        <style:tab-stops/>
      </style:paragraph-properties>
    </style:style>
    <style:style style:name="P257" style:parent-style-name="內文" style:family="paragraph">
      <style:paragraph-properties fo:margin-left="0.3937in" fo:text-indent="0.3937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P27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68683314"/><text:bookmark-start text:name="_Toc98899676"/><text:bookmark-start text:name="_Toc98899839"/><text:bookmark-start text:name="_Toc53668774"/>一、大學多元入學方案111<text:span text:style-name="T10">學年度將面臨重大變革，</text:span><text:span text:style-name="T11">允宜</text:span><text:span text:style-name="T12">持續優化</text:span><text:span text:style-name="T13">高中學習歷程</text:span><text:span text:style-name="T14">服務平</text:span><text:span text:style-name="T15">台</text:span><text:span text:style-name="T16">及</text:span><text:span text:style-name="T17">標準</text:span><text:span text:style-name="T18">化大學招生作業流程</text:span><text:span text:style-name="T19">，俾</text:span><text:span text:style-name="T20">精進大學選才制度</text:span><text:bookmark-end text:name="_Toc53668774"/></text:p>
      <text:p text:style-name="P21">教育部110年度預算案「高等教育行政及督導－推動及改進大學招生制度」編列3億9,889萬9千元，<text:span text:style-name="T22">用以辦理大學多元入學制度研究改進、推動高中銜接大學課程及學習歷程檔案資料庫建置</text:span>、<text:span text:style-name="T23">推動大學招生專業化發展及命題精進等項目</text:span>。茲說明如下：</text:p>
      <text:p text:style-name="P24"><text:span text:style-name="T25">(一)</text:span><text:span text:style-name="T26">大學多元入學方案實施多年，</text:span><text:span text:style-name="T27">111</text:span><text:span text:style-name="T28">學年度入學措施將面臨重大變革，</text:span><text:span text:style-name="T29">允宜持續蒐集各界意見並加強溝通</text:span></text:p>
      <text:p text:style-name="P30">1.我國自91學年度起實施大學多元入學方案，係屬考招分離制度，其循考試專業化及招生多元化精神，由學生適才適性選擇適合之入學管道升讀大學；現行大學多元入學管道包括繁星推薦、個人申請、考試入學分發及其他各類(如：特殊選才)單獨招生等選才方式，其中繁星推薦及個人申請主要係參採學科能力測驗(以下簡稱學測)成績，而考試入學分發主要係參採指定科目考試(以下簡稱指考)成績。<text:span text:style-name="T31">茲</text:span>為因應十二年國民基本教育課程綱要(以下簡稱新課綱)實施及高中教師團體建議，108學年度招生制度辦理調整，其中涉及學生權益之重要調整項目包括學測考試由5科必考改為5科選考，及繁星推薦及個人申請參採學測科目數最多4科。</text:p>
      <text:p text:style-name="P32">2.<text:span text:style-name="T33">108學年度因部分大學熱門科系超額篩選比率偏高，引發諸多</text:span><text:soft-page-break/><text:span text:style-name="T34">爭議；109學年度經教育部督請大學招生委員會聯合會(以下簡稱招聯會)</text:span><text:span text:style-name="T35">改進</text:span><text:span text:style-name="T36">，</text:span><text:span text:style-name="T37">採</text:span><text:span text:style-name="T38">分科篩選、增加參採科目等措施調整後，整體超額篩</text:span><text:span text:style-name="T39">選</text:span><text:span text:style-name="T40">情形已較為趨緩</text:span><text:span text:style-name="T41">，惟仍發生</text:span><text:span text:style-name="T42">學測數學科鑑別度不足致滿級分人數過多情形</text:span><text:span text:style-name="T43">，亦引發外界對命題穩定性之質疑；</text:span><text:span text:style-name="T44">110學年度允宜賡續檢討歷年實施經驗並強化篩選工具</text:span><text:span text:style-name="T45">與</text:span><text:span text:style-name="T46">甄選品質</text:span><text:span text:style-name="T47">，</text:span><text:span text:style-name="T48">俾持續精進大學招生制度。</text:span></text:p>
      <text:p text:style-name="P49">3.大學多元入學方案<text:span text:style-name="T50">為</text:span>引導學生依其興趣、能力與性向選擇適合之升學管道，不僅係教育部重要計畫項目，其執行良窳對我國未來教育發展至為重要。教育部110年度<text:span text:style-name="T51">預算案</text:span><text:span text:style-name="T52">賡續</text:span>編列大學多元入學制度研究改進預算1億7,417萬1千元，<text:span text:style-name="T53">用以補助大考中心</text:span><text:span text:style-name="T54">建置選育系統及相關考招配套措施</text:span><text:span text:style-name="T55">，與題庫</text:span><text:span text:style-name="T56">建置及強化素養導向命題等經費。鑒於</text:span><text:span text:style-name="T57">111學年度</text:span><text:span text:style-name="T58">大學多元入學方案</text:span><text:span text:style-name="T59">即將面臨重大變革</text:span>，<text:span text:style-name="T60">命題方向、學習歷程之採用及大學選才標準等均為矚目焦點，</text:span><text:span text:style-name="T61">允宜</text:span><text:span text:style-name="T62">持續蒐集各界意見並加強溝通</text:span><text:span text:style-name="T63">。</text:span></text:p>
      <text:p text:style-name="P64"><text:span text:style-name="T65">(</text:span><text:span text:style-name="T66">二</text:span><text:span text:style-name="T67">)</text:span><text:span text:style-name="T68">為銜接新課綱實施，迄1</text:span><text:span text:style-name="T69">1</text:span><text:span text:style-name="T70">0年度教育部編列</text:span><text:span text:style-name="T71">6</text:span><text:span text:style-name="T72">億餘</text:span><text:span text:style-name="T73">元用以建置高中學習歷程檔案資料庫及</text:span><text:span text:style-name="T74">推動大學招生專業化</text:span><text:span text:style-name="T75">發展</text:span></text:p>
      <text:p text:style-name="P76">1.108學年度起高中課程朝強調素養、跨領域及多元選修方向發展，為銜接新課綱實施，教育部於106年4月核定「大學多元入學方案(111學年度起適用)」，以現況微調再精進為原則，對大學考試及招生進行調整，未來大學招生係以多資料參採、重視學習歷程方式選才，即除入學考試成績外，學生在校修課歷程及多元表現更係大學選才關鍵。是以，教育部自106年度起建置高級中等學校學生學習歷程資料庫，以取代現行備審資料。</text:p>
      <text:p text:style-name="P77">2.教育部建置高中學習歷程檔案資料庫及推動大學招生專業化<text:soft-page-break/>發展之經費，106年度至110年度<text:span text:style-name="T78">計</text:span>編列6億1,044萬2千元；相關辦理項目包括補助發展高中銜接大學課程、建置高中學習歷程資料庫之多元學習服務平台及協助大學建立選才標準作業流程以推動大學招生專業化等(詳表1)。有關上述事項推動成效，其中「準大學生先修課程聯合認證平台計畫」106年度已正式上線，除提供基礎先修課程，尚辦理認證考試；而「推動大學招生專業化發展計畫」106年度<text:span text:style-name="T79">至</text:span>108年度參與<text:span text:style-name="T80">之</text:span>大學<text:span text:style-name="T81">校數</text:span>分別為17所、30所<text:span text:style-name="T82">及62所，</text:span>109年度<text:span text:style-name="T83">參與校數</text:span>預計<text:span text:style-name="T84">增加至70所</text:span>；至高中學習歷程則與新課綱於108年9月入學之高一新生同步實施，將適用於111學年度大學<text:span text:style-name="T85">入學考試</text:span>。</text:p>
      <text:p text:style-name="P86"><text:span text:style-name="T87">(</text:span><text:span text:style-name="T88">三</text:span><text:span text:style-name="T89">)</text:span><text:span text:style-name="T90">招聯會已公告</text:span><text:span text:style-name="T91">高中學習歷程</text:span><text:span text:style-name="T92">參採相關資訊</text:span><text:span text:style-name="T93">，</text:span><text:span text:style-name="T94">允宜持續優化服務平台及標準化大學招生作業流程，俾精進大學選才制度</text:span></text:p>
      <text:p text:style-name="P95">1.高中學習歷程實施後將取代現行個人申請所需之備審資料，需大學及高中校方、教師及學生合力完成；<text:span text:style-name="T96">是以</text:span>，<text:span text:style-name="T97">招聯會為因應高中端協助學生選課及生涯輔導需求，</text:span><text:span text:style-name="T98">於</text:span><text:span text:style-name="T99">108年11月間公布大學學系學習準備建議方向，提供高中師生</text:span><text:span text:style-name="T100">進行課程諮詢、輔導選課、準備備審資料之參考，內容包括修課紀錄、學業總成績、課程學習成果、多元表現、學習歷程自述及其他等項目</text:span>。<text:span text:style-name="T101">鑒於高中學習歷程</text:span>涉及之作業流程包括課程計畫平台、校務行政系統及學習歷程資料庫等多個系統，<text:span text:style-name="T102">日前</text:span><text:span text:style-name="T103">間</text:span><text:span text:style-name="T104">或</text:span><text:span text:style-name="T105">發生未順利上傳情況</text:span>，<text:span text:style-name="T106">允宜持續優化服務平台</text:span>、<text:span text:style-name="T107">完備學習歷程資料庫及強化資安管理，以</text:span><text:span text:style-name="T108">助學生</text:span><text:span text:style-name="T109">完整呈現學習成果。</text:span></text:p>
      <text:p text:style-name="P110">2.<text:span text:style-name="T111">另</text:span>關<text:span text:style-name="T112">於大學端審查高中學習歷程檔案</text:span><text:span text:style-name="T113">標準，亦深受社會關注；據</text:span><text:span text:style-name="T114">教育部109年</text:span><text:span text:style-name="T115">4</text:span><text:span text:style-name="T116">月送本院「</text:span><text:span text:style-name="T117">大學選才連結高中學習歷程縮短城鄉差距與強化關懷弱勢規劃</text:span><text:span text:style-name="T118">」書面報告略謂</text:span><text:span text:style-name="T119">，</text:span><text:span text:style-name="T120">大學</text:span><text:soft-page-break/><text:span text:style-name="T121">審查共識係重質不重量，不會逐一比序每項表現</text:span>，<text:span text:style-name="T122">而係綜合評價學生學習過程，且限制上傳件數、不以數量取勝，以避免軍備競賽</text:span>。<text:span text:style-name="T123">鑒於大學端</text:span><text:span text:style-name="T124">選才審查標準係高中學習歷程</text:span><text:span text:style-name="T125">未來發展之重要關鍵，允宜賡續協助大學建立校級及系級之選才標準作業流程，發展專業</text:span>、<text:span text:style-name="T126">公正之入學評量尺規，以</text:span><text:span text:style-name="T127">精進大學選才制度</text:span><text:span text:style-name="T128">。</text:span></text:p>
      <text:p text:style-name="P129"><text:span text:style-name="T130">表1 <text:s/></text:span><text:span text:style-name="T131">教育部編列建置高中學習歷程檔案資料庫及推動大學招生專業化歷年度經費概況表 <text:s text:c="9"/></text:span><text:span text:style-name="T132"><text:s text:c="3"/></text:span><text:span text:style-name="T133"><text:s text:c="9"/></text:span><text:span text:style-name="T134">單位：新台幣千元</text:span></text:p>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年度</text:p>
            </table:table-cell>
            <table:table-cell table:style-name="TableCell143">
              <text:p text:style-name="P144">辦理項目</text:p>
            </table:table-cell>
            <table:table-cell table:style-name="TableCell145">
              <text:p text:style-name="P146">預算數</text:p>
            </table:table-cell>
            <table:table-cell table:style-name="TableCell147">
              <text:p text:style-name="P148">辦理項目內容概述</text:p>
            </table:table-cell>
          </table:table-row>
        </table:table-header-rows>
        <table:table-row table:style-name="TableRow149">
          <table:table-cell table:style-name="TableCell150" table:number-rows-spanned="3">
            <text:p text:style-name="P151">106</text:p>
          </table:table-cell>
          <table:table-cell table:style-name="TableCell152">
            <text:p text:style-name="P153">建置高中學習歷程檔案資料庫</text:p>
          </table:table-cell>
          <table:table-cell table:style-name="TableCell154">
            <text:p text:style-name="P155">20,000</text:p>
          </table:table-cell>
          <table:table-cell table:style-name="TableCell156" table:number-rows-spanned="15">
            <text:p text:style-name="P157">1.建置高中學習歷程檔案資料庫項目辦理內容包括：</text:p>
            <text:p text:style-name="P158">(1)高中銜接大學課程，推動認證制度，鼓勵大學納入招生參採或學分抵免，其中補助大學辦理「準大學生先修課程聯合認證平台計畫」，係因應5月前已取得準大學生資格之高三學生，透過5月至8月間開設之大學基礎學科先修課程，培養準大學生自主學習能力及主動積極自我探索態度，協助高三學生順利過渡至大學。</text:p>
            <text:p text:style-name="P159">(2)建置高中學習歷程資料庫之多元學習服務平台，推動大學個人申請入學招生參採高中生學業及非學業表現，以在學期間定程上傳資料並經系統檢誤提高公信力方式，展現全方位學習歷程及減輕準備備審資料之負擔。</text:p>
            <text:p text:style-name="P160">2.推動大學招生專業化經費辦理內容，主要係協助大學校級至系所級之選才標準作業流程，並透過重視高中學習歷程，落實選才機制。</text:p>
          </table:table-cell>
        </table:table-row>
        <table:table-row table:style-name="TableRow161">
          <table:covered-table-cell>
            <text:p text:style-name="P162"/>
          </table:covered-table-cell>
          <table:table-cell table:style-name="TableCell163">
            <text:p text:style-name="P164">推動大學招生專業化審查</text:p>
          </table:table-cell>
          <table:table-cell table:style-name="TableCell165">
            <text:p text:style-name="P166">30,000</text:p>
          </table:table-cell>
          <table:covered-table-cell>
            <text:p text:style-name="表格內文14行高"/>
          </table:covered-table-cell>
        </table:table-row>
        <table:table-row table:style-name="TableRow167">
          <table:covered-table-cell>
            <text:p text:style-name="P168"/>
          </table:covered-table-cell>
          <table:table-cell table:style-name="TableCell169">
            <text:p text:style-name="P170">合計</text:p>
          </table:table-cell>
          <table:table-cell table:style-name="TableCell171">
            <text:p text:style-name="P172">50,000</text:p>
          </table:table-cell>
          <table:covered-table-cell>
            <text:p text:style-name="表格內文14行高"/>
          </table:covered-table-cell>
        </table:table-row>
        <table:table-row table:style-name="TableRow173">
          <table:table-cell table:style-name="TableCell174" table:number-rows-spanned="3">
            <text:p text:style-name="P175">107</text:p>
          </table:table-cell>
          <table:table-cell table:style-name="TableCell176">
            <text:p text:style-name="P177">建置高中學習歷程檔案資料庫</text:p>
          </table:table-cell>
          <table:table-cell table:style-name="TableCell178">
            <text:p text:style-name="P179">28,000</text:p>
          </table:table-cell>
          <table:covered-table-cell>
            <text:p text:style-name="表格內文14行高"/>
          </table:covered-table-cell>
        </table:table-row>
        <table:table-row table:style-name="TableRow180">
          <table:covered-table-cell>
            <text:p text:style-name="P181"/>
          </table:covered-table-cell>
          <table:table-cell table:style-name="TableCell182">
            <text:p text:style-name="P183">推動大學招生專業化審查</text:p>
          </table:table-cell>
          <table:table-cell table:style-name="TableCell184">
            <text:p text:style-name="P185">70,000</text:p>
          </table:table-cell>
          <table:covered-table-cell>
            <text:p text:style-name="表格內文14行高"/>
          </table:covered-table-cell>
        </table:table-row>
        <table:table-row table:style-name="TableRow186">
          <table:covered-table-cell>
            <text:p text:style-name="P187"/>
          </table:covered-table-cell>
          <table:table-cell table:style-name="TableCell188">
            <text:p text:style-name="P189">合計</text:p>
          </table:table-cell>
          <table:table-cell table:style-name="TableCell190">
            <text:p text:style-name="P191">98,000</text:p>
          </table:table-cell>
          <table:covered-table-cell>
            <text:p text:style-name="表格內文14行高"/>
          </table:covered-table-cell>
        </table:table-row>
        <table:table-row table:style-name="TableRow192">
          <table:table-cell table:style-name="TableCell193" table:number-rows-spanned="3">
            <text:p text:style-name="P194">108</text:p>
          </table:table-cell>
          <table:table-cell table:style-name="TableCell195">
            <text:p text:style-name="P196">建置高中學習歷程檔案資料庫</text:p>
          </table:table-cell>
          <table:table-cell table:style-name="TableCell197">
            <text:p text:style-name="P198">10,814</text:p>
          </table:table-cell>
          <table:covered-table-cell>
            <text:p text:style-name="表格內文14行高"/>
          </table:covered-table-cell>
        </table:table-row>
        <table:table-row table:style-name="TableRow199">
          <table:covered-table-cell>
            <text:p text:style-name="P200"/>
          </table:covered-table-cell>
          <table:table-cell table:style-name="TableCell201">
            <text:p text:style-name="P202">推動大學招生專業化經費</text:p>
          </table:table-cell>
          <table:table-cell table:style-name="TableCell203">
            <text:p text:style-name="P204">70,000</text:p>
          </table:table-cell>
          <table:covered-table-cell>
            <text:p text:style-name="表格內文14行高"/>
          </table:covered-table-cell>
        </table:table-row>
        <table:table-row table:style-name="TableRow205">
          <table:covered-table-cell>
            <text:p text:style-name="P206"/>
          </table:covered-table-cell>
          <table:table-cell table:style-name="TableCell207">
            <text:p text:style-name="P208">合計</text:p>
          </table:table-cell>
          <table:table-cell table:style-name="TableCell209">
            <text:p text:style-name="P210">80,814</text:p>
          </table:table-cell>
          <table:covered-table-cell>
            <text:p text:style-name="表格內文14行高"/>
          </table:covered-table-cell>
        </table:table-row>
        <table:table-row table:style-name="TableRow211">
          <table:table-cell table:style-name="TableCell212" table:number-rows-spanned="3">
            <text:p text:style-name="P213">109</text:p>
          </table:table-cell>
          <table:table-cell table:style-name="TableCell214">
            <text:p text:style-name="P215">建置高中學習歷程檔案資料庫</text:p>
          </table:table-cell>
          <table:table-cell table:style-name="TableCell216">
            <text:p text:style-name="P217">10,814</text:p>
          </table:table-cell>
          <table:covered-table-cell>
            <text:p text:style-name="表格內文14行高"/>
          </table:covered-table-cell>
        </table:table-row>
        <table:table-row table:style-name="TableRow218">
          <table:covered-table-cell>
            <text:p text:style-name="P219"/>
          </table:covered-table-cell>
          <table:table-cell table:style-name="TableCell220">
            <text:p text:style-name="P221">推動大學招生專業化審查</text:p>
          </table:table-cell>
          <table:table-cell table:style-name="TableCell222">
            <text:p text:style-name="P223">180,000</text:p>
          </table:table-cell>
          <table:covered-table-cell>
            <text:p text:style-name="表格內文14行高"/>
          </table:covered-table-cell>
        </table:table-row>
        <table:table-row table:style-name="TableRow224">
          <table:covered-table-cell>
            <text:p text:style-name="P225"/>
          </table:covered-table-cell>
          <table:table-cell table:style-name="TableCell226">
            <text:p text:style-name="P227">合計</text:p>
          </table:table-cell>
          <table:table-cell table:style-name="TableCell228">
            <text:p text:style-name="P229">190,814</text:p>
          </table:table-cell>
          <table:covered-table-cell>
            <text:p text:style-name="表格內文14行高"/>
          </table:covered-table-cell>
        </table:table-row>
        <table:table-row table:style-name="TableRow230">
          <table:table-cell table:style-name="TableCell231" table:number-rows-spanned="3">
            <text:p text:style-name="P232">110</text:p>
          </table:table-cell>
          <table:table-cell table:style-name="TableCell233">
            <text:p text:style-name="P234">建置高中學習歷程檔案資料庫</text:p>
          </table:table-cell>
          <table:table-cell table:style-name="TableCell235">
            <text:p text:style-name="P236">10,814</text:p>
          </table:table-cell>
          <table:covered-table-cell>
            <text:p text:style-name="表格內文14行高"/>
          </table:covered-table-cell>
        </table:table-row>
        <table:table-row table:style-name="TableRow237">
          <table:covered-table-cell>
            <text:p text:style-name="P238"/>
          </table:covered-table-cell>
          <table:table-cell table:style-name="TableCell239">
            <text:p text:style-name="P240">推動大學招生專業化審查</text:p>
          </table:table-cell>
          <table:table-cell table:style-name="TableCell241">
            <text:p text:style-name="P242">180,000</text:p>
          </table:table-cell>
          <table:covered-table-cell>
            <text:p text:style-name="表格內文14行高"/>
          </table:covered-table-cell>
        </table:table-row>
        <table:table-row table:style-name="TableRow243">
          <table:covered-table-cell>
            <text:p text:style-name="P244"/>
          </table:covered-table-cell>
          <table:table-cell table:style-name="TableCell245">
            <text:p text:style-name="P246">合計</text:p>
          </table:table-cell>
          <table:table-cell table:style-name="TableCell247">
            <text:p text:style-name="P248">190,814</text:p>
          </table:table-cell>
          <table:covered-table-cell>
            <text:p text:style-name="表格內文14行高"/>
          </table:covered-table-cell>
        </table:table-row>
        <table:table-row table:style-name="TableRow249">
          <table:table-cell table:style-name="TableCell250" table:number-columns-spanned="2">
            <text:p text:style-name="P251">各年度總計數</text:p>
          </table:table-cell>
          <table:covered-table-cell/>
          <table:table-cell table:style-name="TableCell252">
            <text:p text:style-name="P253">610,442</text:p>
          </table:table-cell>
          <table:table-cell table:style-name="TableCell254">
            <text:p text:style-name="表格內文14行高"/>
          </table:table-cell>
        </table:table-row>
      </table:table>
      <text:p text:style-name="P255">說 <text:s text:c="3"/>明：110年度為預算案數，其餘年度為法定預算數。。</text:p>
      <text:p text:style-name="P256">資料來源：教育部提供及該部歷年預算書與招聯會網站。</text:p>
      <text:p text:style-name="P257">綜上，<text:span text:style-name="T258">大學多元入學方案旨在引導學生適才適性選擇適合之入學管道升讀大學</text:span><text:span text:style-name="T259">，執行良窳對我國未來教育發展至為重要</text:span><text:span text:style-name="T260">；109學年度</text:span><text:span text:style-name="T261">整體超額篩</text:span><text:span text:style-name="T262">選</text:span><text:span text:style-name="T263">情形雖已較為趨緩，</text:span><text:span text:style-name="T264">惟</text:span><text:span text:style-name="T265">111學年度即將面臨</text:span><text:span text:style-name="T266">全面參採高中學習檔案之</text:span><text:span text:style-name="T267">重大變革，允宜持續蒐集各界意見並加強溝通</text:span><text:span text:style-name="T268">。另</text:span>高中學習歷程<text:span text:style-name="T269">之建立及審查</text:span>，深受社會關注，招聯會已<text:span text:style-name="T270">於108年11月間</text:span>公告參採相關資訊，教育部<text:span text:style-name="T271">亦</text:span>已編列6億餘元用以建置高中學習歷程檔案資料庫及推動大學招生專業化發展，允宜持續優化服務平台及標準化大學招生作業流程，俾精進大學選才制度。</text:p>
      <text:p text:style-name="P272"><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4" meta:paragraph-count="6" meta:word-count="479" meta:character-count="3206" meta:row-count="22" meta:non-whitespace-character-count="2733"/>
  </office:meta>
</office:document-meta>
</file>