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44in" fo:text-indent="-0.3944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language-asian="zh" style:country-asian="HK"/>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一二三" style:family="paragraph">
      <style:paragraph-properties fo:margin-left="0.5909in" fo:text-indent="-0.1972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language-asian="zh" style:country-asian="HK"/>
    </style:style>
    <style:style style:name="T53" style:parent-style-name="預設段落字型" style:family="text">
      <style:text-properties fo:font-weight="bold" style:font-weight-asian="bold" style:language-asian="zh" style:country-asian="HK"/>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HK"/>
    </style:style>
    <style:style style:name="P56" style:parent-style-name="E" style:family="paragraph">
      <style:paragraph-properties fo:margin-left="0.7868in" fo:text-indent="-0.1965in">
        <style:tab-stops/>
      </style:paragraph-properties>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註腳參照" style:family="text">
      <style:text-properties style:language-asian="zh" style:country-asian="HK"/>
    </style:style>
    <style:style style:name="P62" style:parent-style-name="表格內文14行高" style:family="paragraph">
      <style:paragraph-properties fo:margin-left="0.0583in" fo:text-indent="-0.0388in">
        <style:tab-stops/>
      </style:paragraph-properties>
    </style:style>
    <style:style style:name="T63" style:parent-style-name="預設段落字型" style:family="text">
      <style:text-properties style:language-asian="zh" style:country-asian="HK"/>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內文" style:family="paragraph">
      <style:paragraph-properties fo:margin-left="0.3937in" fo:text-indent="0.3937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P97" style:parent-style-name="表格內文14行高" style:family="paragraph">
      <style:paragraph-properties fo:margin-top="0.1791in"/>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language-asian="zh" style:country-asian="HK"/>
    </style:style>
    <style:style style:name="T100" style:parent-style-name="預設段落字型" style:family="text">
      <style:text-properties fo:font-weight="bold" style:font-weight-asian="bold" fo:font-size="14pt" style:font-size-asian="14pt"/>
    </style:style>
    <style:style style:name="P101" style:parent-style-name="表格內文14行高" style:family="paragraph">
      <style:paragraph-properties fo:text-align="end"/>
    </style:style>
    <style:style style:name="T102" style:parent-style-name="預設段落字型" style:family="text">
      <style:text-properties style:font-size-complex="12pt" style:language-asian="zh" style:country-asian="HK"/>
    </style:style>
    <style:style style:name="T103" style:parent-style-name="預設段落字型" style:family="text">
      <style:text-properties style:font-size-complex="12pt" style:language-asian="zh" style:country-asian="HK"/>
    </style:style>
    <style:style style:name="TableColumn105" style:family="table-column">
      <style:table-column-properties style:column-width="0.7944in"/>
    </style:style>
    <style:style style:name="TableColumn106" style:family="table-column">
      <style:table-column-properties style:column-width="1.1868in"/>
    </style:style>
    <style:style style:name="TableColumn107" style:family="table-column">
      <style:table-column-properties style:column-width="0.9909in"/>
    </style:style>
    <style:style style:name="TableColumn108" style:family="table-column">
      <style:table-column-properties style:column-width="0.9909in"/>
    </style:style>
    <style:style style:name="TableColumn109" style:family="table-column">
      <style:table-column-properties style:column-width="0.9909in"/>
    </style:style>
    <style:style style:name="TableColumn110" style:family="table-column">
      <style:table-column-properties style:column-width="0.9909in"/>
    </style:style>
    <style:style style:name="Table104" style:family="table">
      <style:table-properties style:width="5.9451in" fo:margin-left="0in" table:align="left"/>
    </style:style>
    <style:style style:name="TableRow111" style:family="table-row">
      <style:table-row-properties/>
    </style:style>
    <style:style style:name="TableCell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center"/>
    </style:style>
    <style:style style:name="T114" style:parent-style-name="預設段落字型" style:family="text">
      <style:text-properties style:language-asian="zh" style:country-asian="HK"/>
    </style:style>
    <style:style style:name="TableCell1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6" style:parent-style-name="表格內文14行高" style:family="paragraph">
      <style:paragraph-properties fo:text-align="center"/>
    </style:style>
    <style:style style:name="T117" style:parent-style-name="預設段落字型" style:family="text">
      <style:text-properties style:language-asian="zh" style:country-asian="HK"/>
    </style:style>
    <style:style style:name="TableCell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center"/>
    </style:style>
    <style:style style:name="T120" style:parent-style-name="預設段落字型" style:family="text">
      <style:text-properties style:language-asian="zh" style:country-asian="HK"/>
    </style:style>
    <style:style style:name="TableCell1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 style:parent-style-name="表格內文14行高" style:family="paragraph">
      <style:paragraph-properties fo:text-align="center"/>
    </style:style>
    <style:style style:name="T123" style:parent-style-name="預設段落字型" style:family="text">
      <style:text-properties style:language-asian="zh" style:country-asian="HK"/>
    </style:style>
    <style:style style:name="TableCell1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style:language-asian="zh" style:country-asian="HK"/>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language-asian="zh" style:country-asian="HK"/>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style:language-asian="zh" style:country-asian="HK"/>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142" style:parent-style-name="預設段落字型" style:family="text">
      <style:text-properties style:language-asian="zh" style:country-asian="HK"/>
    </style:style>
    <style:style style:name="P143" style:parent-style-name="表格內文14行高" style:family="paragraph">
      <style:paragraph-properties fo:text-align="center"/>
    </style:style>
    <style:style style:name="T144" style:parent-style-name="預設段落字型" style:family="text">
      <style:text-properties style:language-asian="zh" style:country-asian="HK"/>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style:language-asian="zh" style:country-asian="HK"/>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P157" style:parent-style-name="表格內文14行高" style:family="paragraph">
      <style:paragraph-properties fo:text-align="center"/>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160" style:parent-style-name="預設段落字型" style:family="text">
      <style:text-properties style:language-asian="zh" style:country-asian="HK"/>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P170" style:parent-style-name="表格內文14行高" style:family="paragraph">
      <style:paragraph-properties fo:text-align="center"/>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173" style:parent-style-name="預設段落字型" style:family="text">
      <style:text-properties style:language-asian="zh" style:country-asian="HK"/>
    </style:style>
    <style:style style:name="TableCell174" style:family="table-cell">
      <style:table-cell-properties fo:border="0.0104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185" style:parent-style-name="預設段落字型" style:family="text">
      <style:text-properties style:language-asian="zh" style:country-asian="HK"/>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style:language-asian="zh" style:country-asian="HK"/>
    </style:style>
    <style:style style:name="TableCell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5" style:parent-style-name="表格內文14行高" style:family="paragraph">
      <style:paragraph-properties fo:text-align="end"/>
    </style:style>
    <style:style style:name="T206" style:parent-style-name="預設段落字型" style:family="text">
      <style:text-properties style:language-asian="zh" style:country-asian="HK"/>
    </style:style>
    <style:style style:name="P20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0年度單位預算評估報告</text:p>
      <text:p text:style-name="P6">教育部110年度預算案編列歲入4億5,723萬6千元，較109年度法定預算數<text:span text:style-name="T7">增加5,104</text:span>萬7千元（<text:span text:style-name="T8">增</text:span>幅12.57%）；歲出1,329億3,825萬8千元，較109年度法定預算數增加18億3,927萬5千元（增幅1.40%）。謹就教育部110年度預算案評估如下：</text:p>
      <text:p text:style-name="P9"><text:bookmark-start text:name="_Toc1832075"/><text:bookmark-start text:name="_Toc68683332"/><text:bookmark-start text:name="_Toc98899699"/><text:bookmark-start text:name="_Toc98899862"/><text:bookmark-start text:name="_Toc338836570"/><text:bookmark-start text:name="_Toc53668778"/><text:bookmark-end text:name="_Toc498753124"/>五、玉山(青年)學者<text:span text:style-name="T10">招攬</text:span><text:span text:style-name="T11">情形未如預期</text:span><text:span text:style-name="T12">，</text:span><text:span text:style-name="T13">允宜賡續檢討對外攬才環境，並適時公布研究成果，俾促進我國學術發展</text:span><text:bookmark-end text:name="_Toc53668778"/></text:p>
      <text:p text:style-name="P14">教育部110年度預算案「高等教育行政及督導－引導學校多元發展及提升教學品質」下<text:span text:style-name="T15">賡續</text:span>編列協助各大學延攬國際優秀教師(玉山學者或玉山青年學者)4億3,800萬元，係近年<text:span text:style-name="T16">推動之</text:span>重要<text:span text:style-name="T17">國際</text:span>攬才措施。茲說明如下：</text:p>
      <text:p text:style-name="P18"><text:span text:style-name="T19">(</text:span><text:span text:style-name="T20">一)</text:span><text:span text:style-name="T21">玉山(青年)學者招攬情形未如預期</text:span></text:p>
      <text:p text:style-name="P22"><text:span text:style-name="T23">1.</text:span><text:span text:style-name="T24">教育部自107年度</text:span><text:span text:style-name="T25">辦理</text:span><text:span text:style-name="T26">玉山(青年)學者</text:span><text:span text:style-name="T27">方案，</text:span><text:span text:style-name="T28">以提供符合國際競爭之薪資待遇，吸引國際人才來台任教，旨在使國際人才學術能量能於我國學術環境扎根。玉山(青年)學者除法定本薪待遇由各校提供外，玉山學者尚可獲每年外加薪資最高500萬元，一次核給3年，而玉山青年學者則可獲每年外加薪資最高150萬元，一次核給5年；前述學者再核給行政支援費每年最多150萬元，惟玉山學者需與我國年輕學者共組研究團隊，讓學術在地扎根。</text:span></text:p>
      <text:p text:style-name="P29">2.玉山(青年)學者方案107年度<text:span text:style-name="T30">編列3億元，108年度</text:span>至110年度<text:span text:style-name="T31">則均</text:span>編列4億3,800萬元，107年度預計延攬80位國際優秀教研人才，108年度及109年度累計人次則分別增為100人及120人，<text:span text:style-name="T32">然</text:span><text:span text:style-name="T33">110年度教育部未再提供預計延攬人</text:span><text:span text:style-name="T34">次</text:span>。<text:span text:style-name="T35">復</text:span>據教育部提供107年度<text:span text:style-name="T36">至</text:span>109年度申請、審查及聘任結果，其中107年度申請件數141位、審查通過46位、實際聘任37<text:soft-page-break/>位；108年度申請件數103位、審查通過32位、實際聘任29位；<text:span text:style-name="T37">至</text:span>109<text:span text:style-name="T38">年度</text:span><text:span text:style-name="T39">申請件數</text:span><text:span text:style-name="T40">98</text:span><text:span text:style-name="T41">位、審查通過</text:span><text:span text:style-name="T42">43</text:span><text:span text:style-name="T43">位</text:span><text:span text:style-name="T44">；</text:span>而107年度及108年度決算數則<text:span text:style-name="T45">各</text:span>為1.1億元及2億元(詳表1)。是以，該<text:span text:style-name="T46">方案自107年度</text:span>執行以來，大專校院申請件數<text:span text:style-name="T47">逐年</text:span>減少，且預估延攬人數與實際延攬人數及預算數與決算數，<text:span text:style-name="T48">均</text:span>出現相當落差。</text:p>
      <text:p text:style-name="P49"><text:span text:style-name="T50">(</text:span><text:span text:style-name="T51">二</text:span><text:span text:style-name="T52">)</text:span><text:span text:style-name="T53">教育部已放寬申請對</text:span><text:span text:style-name="T54">象</text:span><text:span text:style-name="T55">條件及短期交流限制等規定，允宜賡續檢討對外攬才環境</text:span></text:p>
      <text:p text:style-name="P56"><text:span text:style-name="T57">1.</text:span><text:span text:style-name="T58">據教育部分析玉山(青年)學者</text:span><text:span text:style-name="T59">方案</text:span><text:span text:style-name="T60">執行率較低之原因，包括審查標準嚴謹、人才受聘來台考量多、計畫口碑待建立等因素，改進措施則包括新增產業研發重要貢獻者得為申請對象、開放大專校院申請人數及放寬短期交流限制、提供具體化審查參考標準、蒐集已到任學者建議以滾動調整計畫、未獲選之學者引導改以高教深耕計畫經費聘任及加強國際宣傳以提高計畫能見度等措施</text:span><text:span text:style-name="T61"><text:note text:note-class="footnote" text:id="_ftn0"><text:note-citation>1</text:note-citation><text:note-body><text:p text:style-name="P62"><text:span text:style-name="表格內文14行高字元">摘錄自教育部109年2月27日台教高(五)字第1090028713號函預算解凍書面報告。</text:span></text:p></text:note-body></text:note></text:span><text:span text:style-name="T63">。</text:span></text:p>
      <text:p text:style-name="P64"><text:span text:style-name="T65">2.</text:span><text:span text:style-name="T66">上述改進措施</text:span><text:span text:style-name="T67">有關</text:span><text:span text:style-name="T68">新增產業研發重要貢獻者得為申請對象</text:span><text:span text:style-name="T69">乙節，已於109年1月間修訂</text:span><text:span text:style-name="T70">「教育部補助大專校院延攬國際頂尖人才作業要點」</text:span><text:span text:style-name="T71">時</text:span><text:span text:style-name="T72">增列。至</text:span><text:span text:style-name="T73">放寬短期交流限制乙節，據該部表示因短期交流之玉山學者多於國外知名大學或機構任職，故放寬每年在校服務期間由4個月縮短為3個月，以增加頂尖學者來台意願</text:span><text:span text:style-name="T74">，該規定</text:span><text:span text:style-name="T75">亦已</text:span><text:span text:style-name="T76">於108年1月間修訂</text:span><text:span text:style-name="T77">；</text:span><text:span text:style-name="T78">然</text:span><text:span text:style-name="T79">玉山(青年)學者計畫旨在使國際人才學術能量得於我國學術環境札根，故以縮短服務期間方式能否有效增加頂尖學者來台意願及確實達到學術札根目的，尚待</text:span><text:span text:style-name="T80">賡續</text:span><text:span text:style-name="T81">觀察。</text:span></text:p>
      <text:p text:style-name="P82">綜上，玉山(青年)學者<text:span text:style-name="T83">方案</text:span><text:span text:style-name="T84">對延攬優秀國際人才</text:span><text:span text:style-name="T85">雖</text:span><text:span text:style-name="T86">具成效，</text:span><text:soft-page-break/><text:span text:style-name="T87">惟</text:span><text:span text:style-name="T88">大專校院申請件數逐年減少，預估延攬人數與實際延攬人數及預算數與決算數，均出現相當落差</text:span><text:span text:style-name="T89">，允宜賡續檢討對外攬才環境，</text:span><text:span text:style-name="T90">俾提升國際攬才成效</text:span><text:span text:style-name="T91">；</text:span><text:span text:style-name="T92">另鑒於玉山(青年)學者方案</text:span><text:span text:style-name="T93">實施</text:span><text:span text:style-name="T94">效益備受外界期待，</text:span><text:span text:style-name="T95">允宜適時公布</text:span><text:span text:style-name="T96">相關學研成果，以促進我國學術發展</text:span>。</text:p>
      <text:p text:style-name="P97"><text:span text:style-name="T98">表1 <text:s/>玉山(青年)學者</text:span><text:span text:style-name="T99">方案</text:span><text:span text:style-name="T100">辦理件數及預、決算概況表</text:span></text:p>
      <text:p text:style-name="P101"><text:span text:style-name="T102">單位</text:span><text:span text:style-name="T103">:新台幣億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ext:p text:style-name="P113"><text:span text:style-name="T114">項目</text:span></text:p>
          </table:table-cell>
          <table:covered-table-cell/>
          <table:table-cell table:style-name="TableCell115">
            <text:p text:style-name="P116">107<text:span text:style-name="T117">年度</text:span></text:p>
          </table:table-cell>
          <table:table-cell table:style-name="TableCell118">
            <text:p text:style-name="P119">108<text:span text:style-name="T120">年度</text:span></text:p>
          </table:table-cell>
          <table:table-cell table:style-name="TableCell121">
            <text:p text:style-name="P122">109<text:span text:style-name="T123">年度</text:span></text:p>
          </table:table-cell>
          <table:table-cell table:style-name="TableCell124">
            <text:p text:style-name="P125">110<text:span text:style-name="T126">年度</text:span></text:p>
          </table:table-cell>
        </table:table-row>
        <table:table-row table:style-name="TableRow127">
          <table:table-cell table:style-name="TableCell128" table:number-columns-spanned="2">
            <text:p text:style-name="P129">預估累計人次</text:p>
          </table:table-cell>
          <table:covered-table-cell/>
          <table:table-cell table:style-name="TableCell130">
            <text:p text:style-name="P131">80</text:p>
          </table:table-cell>
          <table:table-cell table:style-name="TableCell132">
            <text:p text:style-name="P133">100</text:p>
          </table:table-cell>
          <table:table-cell table:style-name="TableCell134">
            <text:p text:style-name="P135">120</text:p>
          </table:table-cell>
          <table:table-cell table:style-name="TableCell136">
            <text:p text:style-name="P137"><text:span text:style-name="T138">未提供</text:span></text:p>
          </table:table-cell>
        </table:table-row>
        <table:table-row table:style-name="TableRow139">
          <table:table-cell table:style-name="TableCell140" table:number-rows-spanned="3">
            <text:p text:style-name="P141"><text:span text:style-name="T142">辦理</text:span></text:p>
            <text:p text:style-name="P143"><text:span text:style-name="T144">情形</text:span></text:p>
          </table:table-cell>
          <table:table-cell table:style-name="TableCell145">
            <text:p text:style-name="P146"><text:span text:style-name="T147">申請件數</text:span></text:p>
          </table:table-cell>
          <table:table-cell table:style-name="TableCell148">
            <text:p text:style-name="P149">141</text:p>
          </table:table-cell>
          <table:table-cell table:style-name="TableCell150">
            <text:p text:style-name="P151">103</text:p>
          </table:table-cell>
          <table:table-cell table:style-name="TableCell152">
            <text:p text:style-name="P153">98</text:p>
          </table:table-cell>
          <table:table-cell table:style-name="TableCell154">
            <text:p text:style-name="P155">-</text:p>
          </table:table-cell>
        </table:table-row>
        <table:table-row table:style-name="TableRow156">
          <table:covered-table-cell>
            <text:p text:style-name="P157"/>
          </table:covered-table-cell>
          <table:table-cell table:style-name="TableCell158">
            <text:p text:style-name="P159"><text:span text:style-name="T160">審查通過</text:span></text:p>
          </table:table-cell>
          <table:table-cell table:style-name="TableCell161">
            <text:p text:style-name="P162">46</text:p>
          </table:table-cell>
          <table:table-cell table:style-name="TableCell163">
            <text:p text:style-name="P164">32</text:p>
          </table:table-cell>
          <table:table-cell table:style-name="TableCell165">
            <text:p text:style-name="P166">43</text:p>
          </table:table-cell>
          <table:table-cell table:style-name="TableCell167">
            <text:p text:style-name="P168">-</text:p>
          </table:table-cell>
        </table:table-row>
        <table:table-row table:style-name="TableRow169">
          <table:covered-table-cell>
            <text:p text:style-name="P170"/>
          </table:covered-table-cell>
          <table:table-cell table:style-name="TableCell171">
            <text:p text:style-name="P172"><text:span text:style-name="T173">實際聘任</text:span></text:p>
          </table:table-cell>
          <table:table-cell table:style-name="TableCell174">
            <text:p text:style-name="P175">37</text:p>
          </table:table-cell>
          <table:table-cell table:style-name="TableCell176">
            <text:p text:style-name="P177">29</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able:number-columns-spanned="2">
            <text:p text:style-name="P184"><text:span text:style-name="T185">預算數</text:span></text:p>
          </table:table-cell>
          <table:covered-table-cell/>
          <table:table-cell table:style-name="TableCell186">
            <text:p text:style-name="P187">3</text:p>
          </table:table-cell>
          <table:table-cell table:style-name="TableCell188">
            <text:p text:style-name="P189">4.38</text:p>
          </table:table-cell>
          <table:table-cell table:style-name="TableCell190">
            <text:p text:style-name="P191">4.38</text:p>
          </table:table-cell>
          <table:table-cell table:style-name="TableCell192">
            <text:p text:style-name="P193">4.38</text:p>
          </table:table-cell>
        </table:table-row>
        <table:table-row table:style-name="TableRow194">
          <table:table-cell table:style-name="TableCell195" table:number-columns-spanned="2">
            <text:p text:style-name="P196"><text:span text:style-name="T197">決算數</text:span></text:p>
          </table:table-cell>
          <table:covered-table-cell/>
          <table:table-cell table:style-name="TableCell198">
            <text:p text:style-name="P199">1.1</text:p>
          </table:table-cell>
          <table:table-cell table:style-name="TableCell200">
            <text:p text:style-name="P201">2</text:p>
          </table:table-cell>
          <table:table-cell table:style-name="TableCell202">
            <text:p text:style-name="P203">-</text:p>
          </table:table-cell>
          <table:table-cell table:style-name="TableCell204">
            <text:p text:style-name="P205">-</text:p>
          </table:table-cell>
        </table:table-row>
      </table:table>
      <text:p text:style-name="表格內文14行高">資料來源：教育部提供<text:span text:style-name="T206">及各年度預算書彙整</text:span>。</text:p>
      <text:p text:style-name="P207"><text:bookmark-end text:name="_Toc1832075"/><text:bookmark-end text:name="_Toc68683332"/><text:bookmark-end text:name="_Toc98899699"/><text:bookmark-end text:name="_Toc98899862"/><text:bookmark-end text:name="_Toc3388365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0-10-21T10:01:00Z</meta:creation-date>
    <dc:date>2020-10-21T10:01:00Z</dc:date>
    <meta:print-date>2020-10-15T07:44:00Z</meta:print-date>
    <meta:template xlink:href="Normal.dotm" xlink:type="simple"/>
    <meta:editing-cycles>2</meta:editing-cycles>
    <meta:editing-duration>PT0S</meta:editing-duration>
    <meta:document-statistic meta:page-count="3" meta:paragraph-count="3" meta:word-count="245" meta:character-count="1645" meta:row-count="11" meta:non-whitespace-character-count="1403"/>
  </office:meta>
</office:document-meta>
</file>