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P33" style:parent-style-name="內文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style:language-asian="zh" style:country-asian="HK"/>
    </style:style>
    <style:style style:name="P99" style:parent-style-name="內文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 style:language-asian="zh" style:country-asian="HK"/>
    </style:style>
    <style:style style:name="P136" style:parent-style-name="一二三" style:family="paragraph">
      <style:paragraph-properties fo:margin-left="0.5909in" fo:text-indent="-0.1972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P141" style:parent-style-name="E" style:family="paragraph">
      <style:paragraph-properties fo:line-height="100%" fo:margin-left="0.7868in" fo:text-indent="-0.1965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註腳參照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E" style:family="paragraph">
      <style:paragraph-properties fo:margin-left="0.7868in" fo:text-indent="-0.1965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P208" style:parent-style-name="內文" style:family="paragraph">
      <style:paragraph-properties fo:margin-left="0.3937in" fo:text-indent="0.3937in">
        <style:tab-stops/>
      </style:paragraph-properties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表格內文14行高" style:family="paragraph">
      <style:paragraph-properties fo:margin-top="0.1791in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P225" style:parent-style-name="表格內文14行高" style:family="paragraph">
      <style:paragraph-properties fo:text-align="end"/>
    </style:style>
    <style:style style:name="TableColumn227" style:family="table-column">
      <style:table-column-properties style:column-width="0.6972in"/>
    </style:style>
    <style:style style:name="TableColumn228" style:family="table-column">
      <style:table-column-properties style:column-width="1.0493in"/>
    </style:style>
    <style:style style:name="TableColumn229" style:family="table-column">
      <style:table-column-properties style:column-width="1.0493in"/>
    </style:style>
    <style:style style:name="TableColumn230" style:family="table-column">
      <style:table-column-properties style:column-width="1.05in"/>
    </style:style>
    <style:style style:name="TableColumn231" style:family="table-column">
      <style:table-column-properties style:column-width="1.1868in"/>
    </style:style>
    <style:style style:name="TableColumn232" style:family="table-column">
      <style:table-column-properties style:column-width="0.9125in"/>
    </style:style>
    <style:style style:name="Table226" style:family="table">
      <style:table-properties style:width="5.945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236" style:parent-style-name="預設段落字型" style:family="text">
      <style:text-properties style:language-asian="zh" style:country-asian="HK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239" style:parent-style-name="預設段落字型" style:family="text">
      <style:text-properties style:language-asian="zh" style:country-asian="HK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246" style:parent-style-name="預設段落字型" style:family="text">
      <style:text-properties style:language-asian="zh" style:country-asian="HK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249" style:parent-style-name="預設段落字型" style:family="text">
      <style:text-properties style:language-asian="zh" style:country-asian="HK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252" style:parent-style-name="預設段落字型" style:family="text">
      <style:text-properties style:language-asian="zh" style:country-asian="HK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style:language-asian="zh" style:country-asian="HK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 fo:margin-left="0.118in" fo:text-indent="-0.134in">
        <style:tab-stops/>
      </style:paragraph-properties>
    </style:style>
    <style:style style:name="T30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303" style:parent-style-name="表格內文14行高" style:family="paragraph">
      <style:paragraph-properties fo:text-align="justify" fo:margin-left="0.1187in" fo:text-indent="-0.1541in">
        <style:tab-stops/>
      </style:paragraph-properties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justify" fo:margin-left="0.1298in" fo:text-indent="-0.1298in">
        <style:tab-stops/>
      </style:paragraph-properties>
      <style:text-properties fo:font-size="10pt" style:font-size-asian="10pt" style:font-size-complex="10pt"/>
    </style:style>
    <style:style style:name="P308" style:parent-style-name="表格內文14行高" style:family="paragraph">
      <style:paragraph-properties fo:text-align="justify" fo:margin-left="0.1298in" fo:text-indent="-0.1298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P318" style:parent-style-name="表格內文14行高" style:family="paragraph">
      <style:paragraph-properties fo:text-align="end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P329" style:parent-style-name="表格內文14行高" style:family="paragraph">
      <style:paragraph-properties fo:text-align="end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335" style:parent-style-name="預設段落字型" style:family="text">
      <style:text-properties style:language-asian="zh" style:country-asian="HK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P339" style:parent-style-name="表格內文14行高" style:family="paragraph">
      <style:paragraph-properties fo:text-align="end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 fo:margin-left="0.159in" fo:text-indent="-0.1354in">
        <style:tab-stops/>
      </style:paragraph-properties>
      <style:text-properties fo:font-size="10pt" style:font-size-asian="10pt" style:font-size-complex="10pt"/>
    </style:style>
    <style:style style:name="P343" style:parent-style-name="表格內文14行高" style:family="paragraph">
      <style:paragraph-properties fo:text-align="justify" fo:margin-left="0.159in" fo:text-indent="-0.1354in">
        <style:tab-stops/>
      </style:paragraph-properties>
      <style:text-properties fo:font-size="10pt" style:font-size-asian="10pt" style:font-size-complex="10pt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text-align="end"/>
    </style:style>
    <style:style style:name="P350" style:parent-style-name="表格內文14行高" style:family="paragraph">
      <style:paragraph-properties fo:text-align="end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P355" style:parent-style-name="表格內文14行高" style:family="paragraph">
      <style:paragraph-properties fo:text-align="end"/>
    </style:style>
    <style:style style:name="P356" style:parent-style-name="表格內文14行高" style:family="paragraph">
      <style:paragraph-properties fo:text-align="end"/>
    </style:style>
    <style:style style:name="P357" style:parent-style-name="表格內文14行高" style:family="paragraph">
      <style:paragraph-properties fo:text-align="end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362" style:parent-style-name="預設段落字型" style:family="text">
      <style:text-properties style:language-asian="zh" style:country-asian="HK"/>
    </style:style>
    <style:style style:name="P363" style:parent-style-name="表格內文14行高" style:family="paragraph">
      <style:paragraph-properties fo:text-align="end"/>
    </style:style>
    <style:style style:name="P364" style:parent-style-name="表格內文14行高" style:family="paragraph">
      <style:paragraph-properties fo:text-align="end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P370" style:parent-style-name="表格內文14行高" style:family="paragraph">
      <style:paragraph-properties fo:margin-top="0.1791in"/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olumn375" style:family="table-column">
      <style:table-column-properties style:column-width="0.7361in"/>
    </style:style>
    <style:style style:name="TableColumn376" style:family="table-column">
      <style:table-column-properties style:column-width="1.2451in"/>
    </style:style>
    <style:style style:name="TableColumn377" style:family="table-column">
      <style:table-column-properties style:column-width="0.9909in"/>
    </style:style>
    <style:style style:name="TableColumn378" style:family="table-column">
      <style:table-column-properties style:column-width="0.9909in"/>
    </style:style>
    <style:style style:name="TableColumn379" style:family="table-column">
      <style:table-column-properties style:column-width="0.9909in"/>
    </style:style>
    <style:style style:name="TableColumn380" style:family="table-column">
      <style:table-column-properties style:column-width="0.9909in"/>
    </style:style>
    <style:style style:name="Table374" style:family="table">
      <style:table-properties style:width="5.945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384" style:parent-style-name="預設段落字型" style:family="text">
      <style:text-properties style:language-asian="zh" style:country-asian="HK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393" style:parent-style-name="預設段落字型" style:family="text">
      <style:text-properties style:language-asian="zh" style:country-asian="HK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399" style:parent-style-name="預設段落字型" style:family="text">
      <style:text-properties style:language-asian="zh" style:country-asian="HK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style:language-asian="zh" style:country-asian="HK"/>
    </style:style>
    <style:style style:name="TableRow446" style:family="table-row">
      <style:table-row-properties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P47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0年度單位預算評估報告</text:p>
      <text:p text:style-name="P6">教育部110年度預算案編列歲入4億5,723萬6千元，較109年度法定預算數<text:span text:style-name="T7">增加5,104</text:span>萬7千元（<text:span text:style-name="T8">增</text:span>幅12.57%）；歲出1,329億3,825萬8千元，較109年度法定預算數增加18億3,927萬5千元（增幅1.40%）。謹就教育部110年度預算案評估如下：</text:p>
      <text:p text:style-name="P9"><text:bookmark-start text:name="_Toc1832075"/><text:bookmark-start text:name="_Toc68683332"/><text:bookmark-start text:name="_Toc98899699"/><text:bookmark-start text:name="_Toc98899862"/><text:bookmark-start text:name="_Toc306282473"/><text:bookmark-start text:name="_Toc53668779"/><text:bookmark-end text:name="_Toc498753124"/><text:span text:style-name="T10">六</text:span>、青年教育與就業儲蓄帳戶方案108年度參與人數雖達成預計目標，惟累計執行比率<text:span text:style-name="T11">仍</text:span>低，<text:span text:style-name="T12">且退出人數連年增加，</text:span><text:span text:style-name="T13">允宜</text:span>賡續檢討精進<text:bookmark-end text:name="_Toc53668779"/></text:p>
      <text:p text:style-name="P14"><text:bookmark-end text:name="_Toc306282473"/>教育部110年度預算案「技術職業教育行政及督導－強化技職教育學制及特色」下編列青年教育與就業儲蓄帳戶方案(下稱青年儲蓄帳戶方案)1億500萬元，該方案辦理期程自106年度至114年度，<text:span text:style-name="T15">原核定計畫總經費27億元，</text:span>107年<text:span text:style-name="T16">間</text:span><text:span text:style-name="T17">修正</text:span>總經費為7億6,600萬元，109<text:span text:style-name="T18">年間再修正為11億2,400萬元；</text:span>106年度至109年已編列6億500<text:span text:style-name="T19">萬元</text:span>，110年度續編第5年預算。茲說明如下：</text:p>
      <text:p text:style-name="P20"><text:span text:style-name="T21">(一)青年儲蓄帳戶方案</text:span><text:span text:style-name="T22">實施</text:span><text:span text:style-name="T23">初期</text:span><text:span text:style-name="T24">實際人數與計</text:span><text:span text:style-name="T25">畫</text:span><text:span text:style-name="T26">人數落差甚大</text:span><text:span text:style-name="T27">，108</text:span><text:span text:style-name="T28">年度雖達成目標，惟</text:span><text:span text:style-name="T29">累計執行比率</text:span><text:span text:style-name="T30">偏低</text:span><text:span text:style-name="T31">，</text:span><text:span text:style-name="T32">仍待賡續檢討</text:span></text:p>
      <text:p text:style-name="P33"><text:span text:style-name="T34">1.為利高中職應屆畢業生生涯探索，</text:span><text:span text:style-name="T35">確立未來人生目標和方向，教育部</text:span><text:span text:style-name="T36">與勞動部106年度起共同</text:span><text:span text:style-name="T37">推出青年儲蓄帳戶方</text:span><text:span text:style-name="T38">案</text:span><text:span text:style-name="T39">，</text:span><text:span text:style-name="T40">方案內容</text:span><text:span text:style-name="T41">分為職場體驗、學習及國際體驗2種型態，職場體驗係介接勞動部「青年就業領航計畫」媒合，並加入「青年儲蓄帳戶」，以儲蓄帳戶方式，每人每月撥給1萬元(教育部「就學、就業及創業準備金」、勞動部「穩定就業津貼」各5千元)，以作為青年未來就學、就業或創業之用；</text:span><text:span text:style-name="T42">至</text:span><text:span text:style-name="T43">學習及國際體驗推出「青年體驗學習計畫」，由學生自行提出「體驗學習企劃」，本項</text:span><text:span text:style-name="T44">則</text:span><text:span text:style-name="T45">未辦理經費補助</text:span><text:span text:style-name="T46">。</text:span></text:p>
      <text:p text:style-name="P47"><text:span text:style-name="T48">2</text:span><text:span text:style-name="T49">.106年4月行政院原核定</text:span><text:span text:style-name="T50">青年儲蓄帳戶</text:span><text:span text:style-name="T51">方案總經費72億元，其中教育部負擔27億元之「</text:span><text:span text:style-name="T52">就學、</text:span><text:span text:style-name="T53">就</text:span><text:span text:style-name="T54">業及</text:span><text:span text:style-name="T55">創業</text:span><text:span text:style-name="T56">準備金</text:span><text:span text:style-name="T57">」</text:span><text:span text:style-name="T58">，</text:span><text:span text:style-name="T59">原</text:span><text:soft-page-break/><text:span text:style-name="T60">定106年度至108年度每年新增5,000名青年職場體驗名額，惟</text:span><text:span text:style-name="T61">106年度申請就業人數2,383名、實際就業人數744名，107年度申請就業人數3,083名</text:span><text:span text:style-name="T62">、</text:span><text:span text:style-name="T63">實際就業人數7</text:span><text:span text:style-name="T64">91</text:span><text:span text:style-name="T65">名</text:span><text:span text:style-name="T66">，與計</text:span><text:span text:style-name="T67">畫</text:span><text:span text:style-name="T68">人數落差甚大</text:span><text:span text:style-name="T69">。</text:span><text:span text:style-name="T70">是以，</text:span><text:span text:style-name="T71">107年8月行政院核定修正該方案，教育部負擔之總經費修正為7億6,600萬元</text:span><text:span text:style-name="T72">，</text:span><text:span text:style-name="T73">而</text:span><text:span text:style-name="T74">108年度新增之名額則減為1,500名；然108年度</text:span><text:span text:style-name="T75">申請就業人數</text:span><text:span text:style-name="T76">4,680</text:span><text:span text:style-name="T77">名、實際就業人數</text:span><text:span text:style-name="T78">1,521</text:span><text:span text:style-name="T79">名</text:span><text:span text:style-name="T80">，達成當年度修正後之目標人數。準此，109年3月</text:span><text:span text:style-name="T81">行政院核定</text:span><text:span text:style-name="T82">第2次修正</text:span><text:span text:style-name="T83">方案，109年度至111年度</text:span><text:span text:style-name="T84">將</text:span><text:span text:style-name="T85">繼續辦理，各年度計畫人數暫訂為新增1,500名，方案</text:span><text:span text:style-name="T86">期程</text:span><text:span text:style-name="T87">延長</text:span><text:span text:style-name="T88">至114年度</text:span><text:span text:style-name="T89">，</text:span><text:span text:style-name="T90">教育部負擔之總經費</text:span><text:span text:style-name="T91">則</text:span><text:span text:style-name="T92">修正為</text:span><text:span text:style-name="T93">11</text:span><text:span text:style-name="T94">億</text:span><text:span text:style-name="T95">2,400</text:span><text:span text:style-name="T96">萬元</text:span><text:span text:style-name="T97">(詳表1)</text:span><text:span text:style-name="T98">。</text:span></text:p>
      <text:p text:style-name="P99"><text:span text:style-name="T100">3.</text:span><text:span text:style-name="T101">據教育部分析</text:span><text:span text:style-name="T102">106</text:span><text:span text:style-name="T103">年度及107年度職場體驗人數未如預期原因，</text:span><text:span text:style-name="T104">主要係社會傳統觀念仍以升學為主、符合青年志趣之在地優質職缺較少、各地職缺分布不均及青年跨區就業意願低等就業媒合相關問題</text:span><text:span text:style-name="T105">。</text:span><text:span text:style-name="T106">108</text:span><text:span text:style-name="T107">年度</text:span><text:span text:style-name="T108">實際就業人數1,521名，</text:span><text:span text:style-name="T109">雖</text:span><text:span text:style-name="T110">達成</text:span><text:span text:style-name="T111">修正後之</text:span><text:span text:style-name="T112">當年度目標人數</text:span><text:span text:style-name="T113">1,500名</text:span><text:span text:style-name="T114">，</text:span><text:span text:style-name="T115">然</text:span><text:span text:style-name="T116">該年度執行數占預算數比率</text:span><text:span text:style-name="T117">仍</text:span><text:span text:style-name="T118">僅53%，</text:span><text:span text:style-name="T119">且</text:span><text:span text:style-name="T120">迄</text:span><text:span text:style-name="T121">1</text:span><text:span text:style-name="T122">08年度</text:span><text:span text:style-name="T123">累計執行數約1.2億元，占</text:span><text:span text:style-name="T124">累計</text:span><text:span text:style-name="T125">預算數5億元</text:span><text:span text:style-name="T126">之</text:span><text:span text:style-name="T127">比率僅24%</text:span><text:span text:style-name="T128">(詳表2)</text:span><text:span text:style-name="T129">，</text:span><text:span text:style-name="T130">相關</text:span><text:span text:style-name="T131">推廣</text:span><text:span text:style-name="T132">配套措施仍待賡續</text:span><text:span text:style-name="T133">檢討</text:span><text:span text:style-name="T134">精進</text:span><text:span text:style-name="T135">。</text:span></text:p>
      <text:p text:style-name="P136"><text:span text:style-name="T137">(</text:span><text:span text:style-name="T138">二</text:span><text:span text:style-name="T139">)</text:span><text:span text:style-name="T140">歷年媒合比率僅約六成，且退出人數連年增加，允宜深入檢討；另接軌大學回流教育之成效亦宜定期追蹤，俾作為政策推行參考</text:span></text:p>
      <text:p text:style-name="P141">1.<text:span text:style-name="T142">據</text:span>教育部<text:span text:style-name="T143">提供</text:span><text:span text:style-name="T144">青年儲蓄帳戶方案</text:span><text:span text:style-name="T145">歷年媒合比率</text:span><text:span text:style-name="T146"><text:note text:note-class="footnote" text:id="_ftn0"><text:note-citation>1</text:note-citation><text:note-body><text:p text:style-name="表格內文14行高"><text:span text:style-name="T147">媒合比率=媒合人數/(申請人數-未繼續媒合人數)。</text:span></text:p></text:note-body></text:note></text:span><text:span text:style-name="T148">，</text:span><text:span text:style-name="T149">106年度</text:span><text:span text:style-name="T150">60.05%、107年度61.75%、</text:span><text:span text:style-name="T151">108年度</text:span><text:span text:style-name="T152">62.23%，雖呈逐年上升趨勢，惟媒合比率不高，僅約六成；另有關歷年退出人數，</text:span><text:soft-page-break/><text:span text:style-name="T153">107年度至109年度分別為235人、265人及272人(109年度至7月底)，則呈現</text:span><text:span text:style-name="T154">連年增加</text:span><text:span text:style-name="T155">趨勢。</text:span><text:span text:style-name="T156">青年儲蓄帳戶方案</text:span><text:span text:style-name="T157">之媒合及退出雖係個人生涯規劃，惟與職</text:span>缺<text:span text:style-name="T158">合宜程度息息相關，允宜深入檢討俾作為開發職缺及強化媒合機制之參考。</text:span></text:p>
      <text:p text:style-name="P159">2.<text:span text:style-name="T160">另有關</text:span><text:span text:style-name="T161">青年儲蓄帳戶方案接軌大學回流教育</text:span><text:span text:style-name="T162">辦理情形，教育部已完成特殊選才、甄選入學或個人申請、彈性選系等配套措施之規劃，</text:span><text:span text:style-name="T163">完成2年以上計畫</text:span><text:span text:style-name="T164">之青年始可接軌大學回流教育，亦引導大學重視實務經驗選才。據教育部提供辦理</text:span><text:span text:style-name="T165">接軌大學回流</text:span><text:span text:style-name="T166">入學情形，</text:span><text:span text:style-name="T167">108學年度</text:span><text:span text:style-name="T168">報名83人(特</text:span><text:span text:style-name="T169">殊選才</text:span><text:span text:style-name="T170">70人</text:span><text:span text:style-name="T171">、甄選入學</text:span><text:span text:style-name="T172">11人、</text:span><text:span text:style-name="T173">個人申請</text:span><text:span text:style-name="T174">2人)，錄取</text:span>7<text:span text:style-name="T175">1人</text:span><text:span text:style-name="T176">(特殊選才</text:span><text:span text:style-name="T177">63</text:span><text:span text:style-name="T178">人、甄選入學</text:span><text:span text:style-name="T179">6</text:span><text:span text:style-name="T180">人、個人申請2人)</text:span><text:span text:style-name="T181">；</text:span><text:span text:style-name="T182">109學年度</text:span><text:span text:style-name="T183">報名128人</text:span><text:span text:style-name="T184">(特殊選才</text:span><text:span text:style-name="T185">106</text:span><text:span text:style-name="T186">人、甄選入學1</text:span><text:span text:style-name="T187">5</text:span><text:span text:style-name="T188">人、個人申請</text:span><text:span text:style-name="T189">7</text:span><text:span text:style-name="T190">人)，錄取</text:span><text:span text:style-name="T191">104</text:span><text:span text:style-name="T192">人(特殊選才</text:span><text:span text:style-name="T193">91</text:span><text:span text:style-name="T194">人、甄選入學</text:span><text:span text:style-name="T195">9</text:span><text:span text:style-name="T196">人、個人申請</text:span><text:span text:style-name="T197">4</text:span><text:span text:style-name="T198">人)</text:span>。青年儲蓄帳戶方案接軌大學回流教育<text:span text:style-name="T199">可鼓勵高中生經過社會歷練後再重返校園，有利生涯多元發展，惟宜於公平原則下符合各校選才標準始得錄取</text:span>，<text:span text:style-name="T200">並定期</text:span><text:span text:style-name="T201">追蹤接軌大學回流教育之</text:span><text:span text:style-name="T202">辦理</text:span><text:span text:style-name="T203">成效</text:span><text:span text:style-name="T204">，包括入學情形、入學後學習狀態及休</text:span>、<text:span text:style-name="T205">退學情形等，</text:span><text:span text:style-name="T206">俾作為政策推行參考</text:span><text:span text:style-name="T207">。</text:span></text:p>
      <text:p text:style-name="P208">綜上，青年儲蓄帳戶方案引導高中職應屆畢業生多元探索，立意甚佳；<text:span text:style-name="T209">該方案經多次修正計畫內容，</text:span>108年度<text:span text:style-name="T210">參與人數</text:span>雖達成<text:span text:style-name="T211">預計</text:span>目標，惟累計執行比率偏低，相關推廣配套措施仍待賡續檢討精進。<text:span text:style-name="T212">另</text:span><text:span text:style-name="T213">歷年媒合比率僅約六成，且退出人數連年增加，允宜深入檢討</text:span><text:span text:style-name="T214">，而</text:span><text:span text:style-name="T215">接軌大學回流教育之成效亦宜</text:span><text:span text:style-name="T216">定期</text:span><text:span text:style-name="T217">追蹤，俾作為政策推行參考</text:span><text:span text:style-name="T218">。</text:span></text:p>
      <text:p text:style-name="P219"><text:span text:style-name="T220">表1 <text:s/>青年儲蓄帳戶方案</text:span><text:span text:style-name="T221">歷次計畫</text:span><text:span text:style-name="T222">修正</text:span><text:span text:style-name="T223">人數</text:span><text:span text:style-name="T224">及各年度預算編列概況表</text:span></text:p>
      <text:p text:style-name="P225">單位：人；新台幣千元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pan text:style-name="T236">年度</text:span></text:p>
          </table:table-cell>
          <table:table-cell table:style-name="TableCell237" table:number-columns-spanned="3">
            <text:p text:style-name="P238">歷次計畫<text:span text:style-name="T239">預估之新增</text:span>人數</text:p>
          </table:table-cell>
          <table:covered-table-cell/>
          <table:covered-table-cell/>
          <table:table-cell table:style-name="TableCell240" table:number-columns-spanned="2">
            <text:p text:style-name="P241">各年度預算編列概況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06<text:span text:style-name="T246">年版</text:span></text:p>
          </table:table-cell>
          <table:table-cell table:style-name="TableCell247">
            <text:p text:style-name="P248">107<text:span text:style-name="T249">年版</text:span></text:p>
          </table:table-cell>
          <table:table-cell table:style-name="TableCell250">
            <text:p text:style-name="P251">109<text:span text:style-name="T252">年版</text:span></text:p>
          </table:table-cell>
          <table:table-cell table:style-name="TableCell253">
            <text:p text:style-name="P254">預算<text:span text:style-name="T255">新增</text:span>人數</text:p>
          </table:table-cell>
          <table:table-cell table:style-name="TableCell256">
            <text:p text:style-name="P257">預算數</text:p>
          </table:table-cell>
        </table:table-row>
        <table:table-row table:style-name="TableRow258">
          <table:table-cell table:style-name="TableCell259">
            <text:p text:style-name="P260">106</text:p>
          </table:table-cell>
          <table:table-cell table:style-name="TableCell261">
            <text:p text:style-name="P262">5,000</text:p>
          </table:table-cell>
          <table:table-cell table:style-name="TableCell263">
            <text:p text:style-name="P264">744</text:p>
          </table:table-cell>
          <table:table-cell table:style-name="TableCell265">
            <text:p text:style-name="P266">744</text:p>
          </table:table-cell>
          <table:table-cell table:style-name="TableCell267">
            <text:p text:style-name="P268">5,000</text:p>
          </table:table-cell>
          <table:table-cell table:style-name="TableCell269">
            <text:p text:style-name="P270">123,000</text:p>
          </table:table-cell>
        </table:table-row>
        <table:table-row table:style-name="TableRow271">
          <table:table-cell table:style-name="TableCell272">
            <text:p text:style-name="P273">107</text:p>
          </table:table-cell>
          <table:table-cell table:style-name="TableCell274">
            <text:p text:style-name="P275">5,000</text:p>
          </table:table-cell>
          <table:table-cell table:style-name="TableCell276">
            <text:p text:style-name="P277">1,500</text:p>
          </table:table-cell>
          <table:table-cell table:style-name="TableCell278">
            <text:p text:style-name="P279">791</text:p>
          </table:table-cell>
          <table:table-cell table:style-name="TableCell280">
            <text:p text:style-name="P281">5,000</text:p>
          </table:table-cell>
          <table:table-cell table:style-name="TableCell282">
            <text:p text:style-name="P283">225,000</text:p>
          </table:table-cell>
        </table:table-row>
        <table:table-row table:style-name="TableRow284">
          <table:table-cell table:style-name="TableCell285">
            <text:p text:style-name="P286">108</text:p>
          </table:table-cell>
          <table:table-cell table:style-name="TableCell287">
            <text:p text:style-name="P288">5,000</text:p>
          </table:table-cell>
          <table:table-cell table:style-name="TableCell289">
            <text:p text:style-name="P290">1,500</text:p>
          </table:table-cell>
          <table:table-cell table:style-name="TableCell291">
            <text:p text:style-name="P292">1,500</text:p>
          </table:table-cell>
          <table:table-cell table:style-name="TableCell293">
            <text:p text:style-name="P294">1,500</text:p>
          </table:table-cell>
          <table:table-cell table:style-name="TableCell295">
            <text:p text:style-name="P296">152,000</text:p>
          </table:table-cell>
        </table:table-row>
        <table:table-row table:style-name="TableRow297">
          <table:table-cell table:style-name="TableCell298">
            <text:p text:style-name="P299">109</text:p>
          </table:table-cell>
          <table:table-cell table:style-name="TableCell300" table:number-rows-spanned="7">
            <text:p text:style-name="P301"><text:span text:style-name="T302">1.辦理期程106年度至111年度，惟109年度起未預估新增人數</text:span></text:p>
            <text:p text:style-name="P303"><text:span text:style-name="T304">2.教育部負擔</text:span><text:span text:style-name="T305">總經費27億元</text:span></text:p>
          </table:table-cell>
          <table:table-cell table:style-name="TableCell306" table:number-rows-spanned="7">
            <text:p text:style-name="P307">1.辦理期程106年度至111年度，惟109年度起未預估新增人數</text:p>
            <text:p text:style-name="P308">2.教育部負擔總經費7.66億元</text:p>
          </table:table-cell>
          <table:table-cell table:style-name="TableCell309">
            <text:p text:style-name="P310">1,500</text:p>
          </table:table-cell>
          <table:table-cell table:style-name="TableCell311">
            <text:p text:style-name="P312">800</text:p>
          </table:table-cell>
          <table:table-cell table:style-name="TableCell313">
            <text:p text:style-name="P314">105,000</text:p>
          </table:table-cell>
        </table:table-row>
        <table:table-row table:style-name="TableRow315">
          <table:table-cell table:style-name="TableCell316">
            <text:p text:style-name="P317">110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,500</text:p>
          </table:table-cell>
          <table:table-cell table:style-name="TableCell322">
            <text:p text:style-name="P323">800</text:p>
          </table:table-cell>
          <table:table-cell table:style-name="TableCell324">
            <text:p text:style-name="P325">105,000</text:p>
          </table:table-cell>
        </table:table-row>
        <table:table-row table:style-name="TableRow326">
          <table:table-cell table:style-name="TableCell327">
            <text:p text:style-name="P328">11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,500</text:p>
          </table:table-cell>
          <table:table-cell table:style-name="TableCell333" table:number-columns-spanned="2" table:number-rows-spanned="4">
            <text:p text:style-name="P334"><text:span text:style-name="T335">尚未編列</text:span></text:p>
          </table:table-cell>
          <table:covered-table-cell/>
        </table:table-row>
        <table:table-row table:style-name="TableRow336">
          <table:table-cell table:style-name="TableCell337">
            <text:p text:style-name="P338">112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rows-spanned="4">
            <text:p text:style-name="P342">1.辦理期程106年度至114年度，惟112年度起未預估新增人數</text:p>
            <text:p text:style-name="P343">2.教育部負擔總經費11.24億元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113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114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<text:span text:style-name="T362">合計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710,000</text:p>
          </table:table-cell>
          <table:covered-table-cell/>
        </table:table-row>
      </table:table>
      <text:p text:style-name="表格內文14行高">說 <text:s text:c="3"/>明：106年度至109年度為法定預算數，110年度為預算案數。</text:p>
      <text:p text:style-name="表格內文14行高">資料來源：教育部提供、青年儲蓄帳戶方案<text:span text:style-name="T368">核定本</text:span>及<text:span text:style-name="T369">該部</text:span>各年度預算書彙整。</text:p>
      <text:p text:style-name="P370"><text:span text:style-name="T371">表2 <text:s/>青年儲蓄帳戶方案106年度至109年度預算及</text:span><text:span text:style-name="T372">決算概況表</text:span></text:p>
      <text:p text:style-name="P373">單位：人；新台幣千元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項目</text:span></text:p>
          </table:table-cell>
          <table:covered-table-cell/>
          <table:table-cell table:style-name="TableCell385">
            <text:p text:style-name="P386">106年度</text:p>
          </table:table-cell>
          <table:table-cell table:style-name="TableCell387">
            <text:p text:style-name="P388">107年度</text:p>
          </table:table-cell>
          <table:table-cell table:style-name="TableCell389">
            <text:p text:style-name="P390">108年度</text:p>
          </table:table-cell>
          <table:table-cell table:style-name="TableCell391">
            <text:p text:style-name="P392">109<text:span text:style-name="T393">年度</text:span></text:p>
          </table:table-cell>
        </table:table-row>
        <table:table-row table:style-name="TableRow394">
          <table:table-cell table:style-name="TableCell395" table:number-rows-spanned="2">
            <text:p text:style-name="P396">預算或預計情況</text:p>
          </table:table-cell>
          <table:table-cell table:style-name="TableCell397">
            <text:p text:style-name="P398">預算<text:span text:style-name="T399">新增</text:span>人數</text:p>
          </table:table-cell>
          <table:table-cell table:style-name="TableCell400">
            <text:p text:style-name="P401">5,000</text:p>
          </table:table-cell>
          <table:table-cell table:style-name="TableCell402">
            <text:p text:style-name="P403">5,000</text:p>
          </table:table-cell>
          <table:table-cell table:style-name="TableCell404">
            <text:p text:style-name="P405">1,500</text:p>
          </table:table-cell>
          <table:table-cell table:style-name="TableCell406">
            <text:p text:style-name="P407">800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法定預算數</text:p>
          </table:table-cell>
          <table:table-cell table:style-name="TableCell412">
            <text:p text:style-name="P413">123,000</text:p>
          </table:table-cell>
          <table:table-cell table:style-name="TableCell414">
            <text:p text:style-name="P415">225,000</text:p>
          </table:table-cell>
          <table:table-cell table:style-name="TableCell416">
            <text:p text:style-name="P417">152,000</text:p>
          </table:table-cell>
          <table:table-cell table:style-name="TableCell418">
            <text:p text:style-name="P419">105,000</text:p>
          </table:table-cell>
        </table:table-row>
        <table:table-row table:style-name="TableRow420">
          <table:table-cell table:style-name="TableCell421" table:number-rows-spanned="4">
            <text:p text:style-name="P422">決算或實際情況</text:p>
          </table:table-cell>
          <table:table-cell table:style-name="TableCell423">
            <text:p text:style-name="P424">申請就業人數</text:p>
          </table:table-cell>
          <table:table-cell table:style-name="TableCell425">
            <text:p text:style-name="P426">2,383</text:p>
          </table:table-cell>
          <table:table-cell table:style-name="TableCell427">
            <text:p text:style-name="P428">3,083</text:p>
          </table:table-cell>
          <table:table-cell table:style-name="TableCell429">
            <text:p text:style-name="P430">4,680</text:p>
          </table:table-cell>
          <table:table-cell table:style-name="TableCell431">
            <text:p text:style-name="P432">5,407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實際就業人數</text:p>
          </table:table-cell>
          <table:table-cell table:style-name="TableCell437">
            <text:p text:style-name="P438">744</text:p>
          </table:table-cell>
          <table:table-cell table:style-name="TableCell439">
            <text:p text:style-name="P440">791</text:p>
          </table:table-cell>
          <table:table-cell table:style-name="TableCell441">
            <text:p text:style-name="P442">1,521</text:p>
          </table:table-cell>
          <table:table-cell table:style-name="TableCell443">
            <text:p text:style-name="P444"><text:span text:style-name="T445">尚未統計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決算數/執行數</text:p>
          </table:table-cell>
          <table:table-cell table:style-name="TableCell450">
            <text:p text:style-name="P451">13,997</text:p>
          </table:table-cell>
          <table:table-cell table:style-name="TableCell452">
            <text:p text:style-name="P453">25,262</text:p>
          </table:table-cell>
          <table:table-cell table:style-name="TableCell454">
            <text:p text:style-name="P455">80,693</text:p>
          </table:table-cell>
          <table:table-cell table:style-name="TableCell456">
            <text:p text:style-name="P457">59,33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執行比率</text:span><text:span text:style-name="T463">%</text:span></text:p>
          </table:table-cell>
          <table:table-cell table:style-name="TableCell464">
            <text:p text:style-name="P465">11.38</text:p>
          </table:table-cell>
          <table:table-cell table:style-name="TableCell466">
            <text:p text:style-name="P467">11.23</text:p>
          </table:table-cell>
          <table:table-cell table:style-name="TableCell468">
            <text:p text:style-name="P469">53.09</text:p>
          </table:table-cell>
          <table:table-cell table:style-name="TableCell470">
            <text:p text:style-name="P471">-</text:p>
          </table:table-cell>
        </table:table-row>
      </table:table>
      <text:p text:style-name="表格內文14行高">說 <text:s text:c="3"/>明：109<text:span text:style-name="T472">年度為迄6月底執行數</text:span>。</text:p>
      <text:p text:style-name="表格內文14行高">資料來源：教育部提供及該部各年度預、<text:span text:style-name="T473">決</text:span>算書彙整。</text:p>
      <text:p text:style-name="P474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21T10:01:00Z</meta:creation-date>
    <dc:date>2020-10-21T10:01:00Z</dc:date>
    <meta:print-date>2020-10-15T07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897" meta:row-count="20" meta:non-whitespace-character-count="2469"/>
  </office:meta>
</office:document-meta>
</file>