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44in" fo:text-indent="-0.3944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font-size-complex="14pt" style:language-asian="zh" style:country-asian="HK"/>
    </style:style>
    <style:style style:name="T13" style:parent-style-name="預設段落字型" style:family="text">
      <style:text-properties style:font-size-complex="14pt" style:language-asian="zh" style:country-asian="HK"/>
    </style:style>
    <style:style style:name="T14" style:parent-style-name="預設段落字型" style:family="text">
      <style:text-properties style:font-size-complex="14pt" style:language-asian="zh" style:country-asian="HK"/>
    </style:style>
    <style:style style:name="T15" style:parent-style-name="預設段落字型" style:family="text">
      <style:text-properties style:font-size-complex="14pt" style:language-asian="zh" style:country-asian="HK"/>
    </style:style>
    <style:style style:name="T16" style:parent-style-name="預設段落字型" style:family="text">
      <style:text-properties style:font-size-complex="14pt" style:language-asian="zh" style:country-asian="HK"/>
    </style:style>
    <style:style style:name="T17" style:parent-style-name="預設段落字型" style:family="text">
      <style:text-properties style:font-size-complex="14pt" style:language-asian="zh" style:country-asian="HK"/>
    </style:style>
    <style:style style:name="T18" style:parent-style-name="預設段落字型" style:family="text">
      <style:text-properties style:font-size-complex="14pt"/>
    </style:style>
    <style:style style:name="T19" style:parent-style-name="預設段落字型" style:family="text">
      <style:text-properties style:font-size-complex="14pt" style:language-asian="zh" style:country-asian="HK"/>
    </style:style>
    <style:style style:name="T20" style:parent-style-name="預設段落字型" style:family="text">
      <style:text-properties style:font-size-complex="14pt" style:language-asian="zh" style:country-asian="HK"/>
    </style:style>
    <style:style style:name="T21" style:parent-style-name="預設段落字型" style:family="text">
      <style:text-properties style:font-size-complex="14pt" style:language-asian="zh" style:country-asian="HK"/>
    </style:style>
    <style:style style:name="T22" style:parent-style-name="預設段落字型" style:family="text">
      <style:text-properties style:font-size-complex="14pt" style:language-asian="zh" style:country-asian="HK"/>
    </style:style>
    <style:style style:name="P23" style:parent-style-name="內文" style:family="paragraph">
      <style:paragraph-properties fo:margin-left="0.3937in" fo:text-indent="0.3937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一二三" style:family="paragraph">
      <style:paragraph-properties fo:margin-left="0.5909in" fo:text-indent="-0.1972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language-asian="zh" style:country-asian="HK"/>
    </style:style>
    <style:style style:name="P43" style:parent-style-name="一下內文縮2" style:family="paragraph">
      <style:paragraph-properties fo:margin-left="0.5902in" fo:text-indent="0.3937in">
        <style:tab-stops/>
      </style:paragraph-properties>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P48" style:parent-style-name="E" style:family="paragraph">
      <style:paragraph-properties fo:margin-left="0.7868in" fo:text-indent="-0.1965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P52" style:parent-style-name="E" style:family="paragraph">
      <style:paragraph-properties fo:margin-left="0.7868in" fo:text-indent="-0.1965in">
        <style:tab-stops/>
      </style:paragraph-properties>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P69" style:parent-style-name="E" style:family="paragraph">
      <style:paragraph-properties fo:margin-left="0.7868in" fo:text-indent="-0.1965in">
        <style:tab-stops/>
      </style:paragraph-properties>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一二三" style:family="paragraph">
      <style:paragraph-properties fo:margin-left="0.5909in" fo:text-indent="-0.1972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language-asian="zh" style:country-asian="HK"/>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language-asian="zh" style:country-asian="HK"/>
    </style:style>
    <style:style style:name="T90" style:parent-style-name="預設段落字型" style:family="text">
      <style:text-properties fo:font-weight="bold" style:font-weight-asian="bold" style:language-asian="zh" style:country-asian="HK"/>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language-asian="zh" style:country-asian="HK"/>
    </style:style>
    <style:style style:name="P93" style:parent-style-name="E" style:family="paragraph">
      <style:paragraph-properties fo:margin-left="0.7868in" fo:text-indent="-0.1965in">
        <style:tab-stops/>
      </style:paragraph-properties>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P114" style:parent-style-name="E" style:family="paragraph">
      <style:paragraph-properties fo:margin-left="0.7868in" fo:text-indent="-0.1965in">
        <style:tab-stops/>
      </style:paragraph-properties>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P130" style:parent-style-name="E" style:family="paragraph">
      <style:paragraph-properties fo:margin-left="0.7868in" fo:text-indent="-0.1965in">
        <style:tab-stops/>
      </style:paragraph-properties>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P142" style:parent-style-name="表格內文14行高" style:family="paragraph">
      <style:paragraph-properties fo:margin-top="0.1791in"/>
      <style:text-properties fo:font-weight="bold" style:font-weight-asian="bold" fo:font-size="14pt" style:font-size-asian="14pt"/>
    </style:style>
    <style:style style:name="P143" style:parent-style-name="表格內文14行高" style:family="paragraph">
      <style:paragraph-properties fo:text-align="end"/>
    </style:style>
    <style:style style:name="T144" style:parent-style-name="預設段落字型" style:family="text">
      <style:text-properties style:language-asian="zh" style:country-asian="HK"/>
    </style:style>
    <style:style style:name="TableColumn146" style:family="table-column">
      <style:table-column-properties style:column-width="1.1541in"/>
    </style:style>
    <style:style style:name="TableColumn147" style:family="table-column">
      <style:table-column-properties style:column-width="0.7979in"/>
    </style:style>
    <style:style style:name="TableColumn148" style:family="table-column">
      <style:table-column-properties style:column-width="0.7986in"/>
    </style:style>
    <style:style style:name="TableColumn149" style:family="table-column">
      <style:table-column-properties style:column-width="0.7986in"/>
    </style:style>
    <style:style style:name="TableColumn150" style:family="table-column">
      <style:table-column-properties style:column-width="0.7979in"/>
    </style:style>
    <style:style style:name="TableColumn151" style:family="table-column">
      <style:table-column-properties style:column-width="0.7986in"/>
    </style:style>
    <style:style style:name="TableColumn152" style:family="table-column">
      <style:table-column-properties style:column-width="0.7986in"/>
    </style:style>
    <style:style style:name="Table145" style:family="table">
      <style:table-properties style:width="5.9444in" fo:margin-left="0in" table:align="left"/>
    </style:style>
    <style:style style:name="TableRow153" style:family="table-row">
      <style:table-row-properties/>
    </style:style>
    <style:style style:name="TableCell1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ableRow162" style:family="table-row">
      <style:table-row-properties/>
    </style:style>
    <style:style style:name="P163" style:parent-style-name="表格內文14行高" style:family="paragraph">
      <style:paragraph-properties fo:text-align="center"/>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center"/>
      <style:text-properties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center"/>
      <style:text-properties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center"/>
      <style:text-properties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center"/>
      <style:text-properties fo:font-size="11pt" style:font-size-asian="11pt" style:font-size-complex="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center"/>
      <style:text-properties fo:font-size="11pt" style:font-size-asian="11pt" style:font-size-complex="11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center"/>
      <style:text-properties fo:font-size="11pt" style:font-size-asian="11pt" style:font-size-complex="11pt"/>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Row281" style:family="table-row">
      <style:table-row-properties/>
    </style:style>
    <style:style style:name="TableCell2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center"/>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P296" style:parent-style-name="表格內文14行高" style:family="paragraph">
      <style:paragraph-properties fo:margin-left="0.8368in" fo:text-indent="-0.827in">
        <style:tab-stops/>
      </style:paragraph-properties>
    </style:style>
    <style:style style:name="P297" style:parent-style-name="內文" style:family="paragraph">
      <style:paragraph-properties fo:margin-left="0.3937in" fo:text-indent="0.3937in">
        <style:tab-stops/>
      </style:paragraph-properties>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P309"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10年度單位預算評估報告</text:p>
      <text:p text:style-name="P6">教育部110年度預算案編列歲入4億5,723萬6千元，較109年度法定預算數<text:span text:style-name="T7">增加5,104</text:span>萬7千元（<text:span text:style-name="T8">增</text:span>幅12.57%）；歲出1,329億3,825萬8千元，較109年度法定預算數增加18億3,927萬5千元（增幅1.40%）。謹就教育部110年度預算案評估如下：</text:p>
      <text:p text:style-name="P9"><text:bookmark-start text:name="_Toc1832075"/><text:bookmark-start text:name="_Toc68683332"/><text:bookmark-start text:name="_Toc98899699"/><text:bookmark-start text:name="_Toc98899862"/><text:bookmark-start text:name="_Toc53668783"/><text:bookmark-end text:name="_Toc498753124"/><text:span text:style-name="T10">一0</text:span>、<text:span text:style-name="T11">部分</text:span><text:span text:style-name="T12">留學</text:span><text:span text:style-name="T13">計畫</text:span><text:span text:style-name="T14">實際</text:span><text:span text:style-name="T15">招收</text:span><text:span text:style-name="T16">未如預期</text:span><text:span text:style-name="T17">，允宜檢討培育資源運用之效益性</text:span><text:span text:style-name="T18">，</text:span><text:span text:style-name="T19">並</text:span><text:span text:style-name="T20">建置</text:span><text:span text:style-name="T21">留學生</text:span><text:span text:style-name="T22">流向追蹤機制</text:span><text:bookmark-end text:name="_Toc53668783"/></text:p>
      <text:p text:style-name="P23">教育部110年度預算案「<text:span text:style-name="T24">高等教育行政及督導-引導學校多元發展及提升教學品質</text:span>」<text:span text:style-name="T25">下編列台灣重點領域獎學金1億元</text:span>，「國際及兩岸教育交流-<text:span text:style-name="T26">培育宏觀視野國際人才</text:span>」<text:span text:style-name="T27">下</text:span><text:span text:style-name="T28">則</text:span>編列<text:span text:style-name="T29">公費留學經費3億9,513萬4千元、留學獎學金經費2億3,000萬元及</text:span><text:span text:style-name="T30">辦理歐盟</text:span><text:span text:style-name="T31">、</text:span><text:span text:style-name="T32">外國政府、世界百大名校合作設置獎學金等計畫經費1億2,910萬元</text:span><text:span text:style-name="T33">，</text:span><text:span text:style-name="T34">用</text:span><text:span text:style-name="T35">以提供優秀學子多元留學機會</text:span>。茲說明如下：</text:p>
      <text:p text:style-name="P36"><text:span text:style-name="T37">(一)</text:span><text:span text:style-name="T38">各項留學計畫</text:span><text:span text:style-name="T39">辦理方式</text:span><text:span text:style-name="T40">及</text:span><text:span text:style-name="T41">預算編列</text:span><text:span text:style-name="T42">概況</text:span></text:p>
      <text:p text:style-name="P43"><text:span text:style-name="T44">有關公費留學、各項留學獎學金計畫及</text:span><text:span text:style-name="T45">台灣重點領域獎學金</text:span><text:span text:style-name="T46">計畫之辦理方式及110年度預算案編列情形，說明如下</text:span><text:span text:style-name="T47">：</text:span></text:p>
      <text:p text:style-name="P48">1.公費留學：給付公費項目包括學費及生活費，105年度起除原住民等特殊身分學生及藝術等學群、學門外，限定攻讀博士學位，106年度為配合新南向政策，新增「赴新南向國家公費生」<text:span text:style-name="T49">類別</text:span>，可攻讀碩士或博士學位，目前公費留學類別包括一般、勵學、原住民、身心障礙、新南向等5種；另依據行政契約規定，公費留學生有返國服務義務，返國服務年限與所支領公費期限相同，倘未返國服務，則需賠償所支領之全額公費。110<text:span text:style-name="T50">年度預算</text:span><text:span text:style-name="T51">案公費留學經費賡續編列3億9,513萬4千元。</text:span></text:p>
      <text:p text:style-name="P52">2.各項留學獎學金計畫：<text:span text:style-name="T53">大致分為由</text:span><text:span text:style-name="T54">教育部統一甄試之留學獎</text:span><text:soft-page-break/><text:span text:style-name="T55">學金及與世界名校合作之培育高階人才獎學金；</text:span><text:span text:style-name="T56">目前</text:span><text:span text:style-name="T57">留學獎學金包括一般學群、選赴北歐國家、選赴新南向國家(</text:span><text:span text:style-name="T58">東協</text:span><text:span text:style-name="T59">15國)、選赴新南向國家(澳紐新3國)、身心障礙生、原住民生、勵學優秀生等</text:span><text:span text:style-name="T60">類別</text:span><text:span text:style-name="T61">，</text:span><text:span text:style-name="T62">而</text:span><text:span text:style-name="T63">高階人才獎學金則包括與世界百大合作設置獎學金、歐盟獎學金、與南加大合作設置博士後獎學金、波蘭等外國政府獎學金</text:span><text:span text:style-name="T64">等類別；</text:span><text:span text:style-name="T65">各類獎學金之獎助額度及期限係依甄選簡章規定辦理，惟均未訂有返國義務規定。110年度預算案留學獎學金</text:span><text:span text:style-name="T66">及</text:span><text:span text:style-name="T67">高階人才獎學金</text:span><text:span text:style-name="T68">經費分別編列2億3,000萬元及1億2,910萬元</text:span>。</text:p>
      <text:p text:style-name="P69">3.台灣重點領域獎學金計畫：該計畫配合政府重點發展領域選送國內優秀學生至世界百大名校攻讀博士，補助項目包括學費、生活費、國內指導教授之學術指導費及學術交流所需之機票及研討會報名費等，<text:span text:style-name="T70">由教育部媒合就業管道</text:span>，<text:span text:style-name="T71">並</text:span>賦予獲選學生畢業後返國服務義務，返國後於大專校院或國家研究機構擔任專任教職或博士後研究之職務者，<text:span text:style-name="T72">將</text:span>再補助最多4年之研究費用。110年度預算案台灣重點領域獎學金計畫經費賡續編列1億元。</text:p>
      <text:p text:style-name="P73"><text:span text:style-name="T74">(</text:span><text:span text:style-name="T75">二</text:span><text:span text:style-name="T76">)</text:span><text:span text:style-name="T77">留學獎學金</text:span><text:span text:style-name="T78">之</text:span><text:span text:style-name="T79">新南向-東協15國</text:span><text:span text:style-name="T80">類別</text:span><text:span text:style-name="T81">及</text:span><text:span text:style-name="T82">台灣重點領域獎學金計畫</text:span><text:span text:style-name="T83">實際</text:span><text:span text:style-name="T84">招收</text:span><text:span text:style-name="T85">人數</text:span><text:span text:style-name="T86">均未如預期</text:span><text:span text:style-name="T87">，允宜檢討培育資源運用之效益性</text:span><text:span text:style-name="T88">，</text:span><text:span text:style-name="T89">並</text:span><text:span text:style-name="T90">建置</text:span><text:span text:style-name="T91">留學生</text:span><text:span text:style-name="T92">流向追蹤機制</text:span></text:p>
      <text:p text:style-name="P93">1.<text:span text:style-name="T94">教育部辦理之留學計畫項目雖多</text:span>，<text:span text:style-name="T95">惟各計畫名額有限，</text:span><text:span text:style-name="T96">競爭程度多屬激烈；然</text:span><text:span text:style-name="T97">據教育部提供資料顯示</text:span><text:span text:style-name="T98">，</text:span><text:span text:style-name="T99">留學獎學金</text:span><text:span text:style-name="T100">之</text:span><text:span text:style-name="T101">選赴新南向國家107</text:span><text:span text:style-name="T102">年度</text:span><text:span text:style-name="T103">至109年度均預計錄取25位，惟實際僅各錄取11位、18位及13位，尤其選赴新南向-東協15國之類別107年度至109年度均預計錄取15位，實際卻僅各錄取1位、3位及2位(詳表</text:span><text:span text:style-name="T104">1</text:span><text:span text:style-name="T105">)，落差甚大。</text:span><text:span text:style-name="T106">另</text:span><text:span text:style-name="T107">台灣重點領域獎</text:span><text:soft-page-break/><text:span text:style-name="T108">學金計畫</text:span><text:span text:style-name="T109">108年度預計選送20名至25名，該年度計有</text:span>2<text:span text:style-name="T110">6人報名</text:span>，<text:span text:style-name="T111">實際核定選送11名，與</text:span><text:span text:style-name="T112">預計選送</text:span><text:span text:style-name="T113">人數亦有落差。</text:span></text:p>
      <text:p text:style-name="P114">2.<text:span text:style-name="T115">上述留學獎學金之</text:span><text:span text:style-name="T116">選赴新南向-東協15國</text:span><text:span text:style-name="T117">歷年招收人數</text:span><text:span text:style-name="T118">未如預期</text:span><text:span text:style-name="T119">，教育</text:span>部雖將缺額調配供其他類別流用，惟人才培育資源有限，允宜檢討規劃及運用之效益程度；<text:span text:style-name="T120">而</text:span><text:span text:style-name="T121">台灣重點領域獎學金計畫108年度</text:span><text:span text:style-name="T122">係首次辦理選送，鑒於該</text:span><text:span text:style-name="T123">計畫旨在系統性培育高階人力以儲備我國尖端人才，係</text:span><text:span text:style-name="T124">涵括</text:span><text:span text:style-name="T125">育才、攬才之整體策略措施，迄</text:span>1<text:span text:style-name="T126">10年度預計選送學生累計</text:span>3<text:span text:style-name="T127">5名</text:span><text:span text:style-name="T128">，</text:span><text:span text:style-name="T129">允宜賡續積極辦理，俾為國舉才</text:span>。</text:p>
      <text:p text:style-name="P130">3.<text:span text:style-name="T131">鑒於</text:span><text:span text:style-name="T132">公費留學、各項留學獎學金計畫及台灣重點領域獎學金計畫</text:span><text:span text:style-name="T133">等</text:span>，<text:span text:style-name="T134">均</text:span><text:span text:style-name="T135">係我國培育國際化高階人才之重要育才措施，允宜</text:span><text:span text:style-name="T136">建置留學生</text:span><text:span text:style-name="T137">返國情形</text:span>、<text:span text:style-name="T138">就業狀況等</text:span><text:span text:style-name="T139">流向追蹤機制</text:span><text:span text:style-name="T140">，俾</text:span><text:span text:style-name="T141">提升育才綜效。</text:span></text:p>
      <text:p text:style-name="P142">表1 <text:s/>近年教育部辦理統一甄試留學獎學金錄取人數概況表</text:p>
      <text:p text:style-name="P143"><text:span text:style-name="T144">單位:人</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rows-spanned="2">
              <text:p text:style-name="P155">留學類別</text:p>
            </table:table-cell>
            <table:table-cell table:style-name="TableCell156" table:number-columns-spanned="2">
              <text:p text:style-name="P157">107年度</text:p>
            </table:table-cell>
            <table:covered-table-cell/>
            <table:table-cell table:style-name="TableCell158" table:number-columns-spanned="2">
              <text:p text:style-name="P159">108年度</text:p>
            </table:table-cell>
            <table:covered-table-cell/>
            <table:table-cell table:style-name="TableCell160" table:number-columns-spanned="2">
              <text:p text:style-name="P161">109年度</text:p>
            </table:table-cell>
            <table:covered-table-cell/>
          </table:table-row>
          <table:table-row table:style-name="TableRow162">
            <table:covered-table-cell>
              <text:p text:style-name="P163"/>
            </table:covered-table-cell>
            <table:table-cell table:style-name="TableCell164">
              <text:p text:style-name="P165">預計人數</text:p>
            </table:table-cell>
            <table:table-cell table:style-name="TableCell166">
              <text:p text:style-name="P167">實際人數</text:p>
            </table:table-cell>
            <table:table-cell table:style-name="TableCell168">
              <text:p text:style-name="P169">預計人數</text:p>
            </table:table-cell>
            <table:table-cell table:style-name="TableCell170">
              <text:p text:style-name="P171">實際人數</text:p>
            </table:table-cell>
            <table:table-cell table:style-name="TableCell172">
              <text:p text:style-name="P173">預計人數</text:p>
            </table:table-cell>
            <table:table-cell table:style-name="TableCell174">
              <text:p text:style-name="P175">實際人數</text:p>
            </table:table-cell>
          </table:table-row>
        </table:table-header-rows>
        <table:table-row table:style-name="TableRow176">
          <table:table-cell table:style-name="TableCell177">
            <text:p text:style-name="P178">一般</text:p>
          </table:table-cell>
          <table:table-cell table:style-name="TableCell179">
            <text:p text:style-name="P180">155</text:p>
          </table:table-cell>
          <table:table-cell table:style-name="TableCell181">
            <text:p text:style-name="P182">166</text:p>
          </table:table-cell>
          <table:table-cell table:style-name="TableCell183">
            <text:p text:style-name="P184">155</text:p>
          </table:table-cell>
          <table:table-cell table:style-name="TableCell185">
            <text:p text:style-name="P186">156</text:p>
          </table:table-cell>
          <table:table-cell table:style-name="TableCell187">
            <text:p text:style-name="P188">155</text:p>
          </table:table-cell>
          <table:table-cell table:style-name="TableCell189">
            <text:p text:style-name="P190">168</text:p>
          </table:table-cell>
        </table:table-row>
        <table:table-row table:style-name="TableRow191">
          <table:table-cell table:style-name="TableCell192">
            <text:p text:style-name="P193">勵學</text:p>
          </table:table-cell>
          <table:table-cell table:style-name="TableCell194">
            <text:p text:style-name="P195">5</text:p>
          </table:table-cell>
          <table:table-cell table:style-name="TableCell196">
            <text:p text:style-name="P197">2</text:p>
          </table:table-cell>
          <table:table-cell table:style-name="TableCell198">
            <text:p text:style-name="P199">5</text:p>
          </table:table-cell>
          <table:table-cell table:style-name="TableCell200">
            <text:p text:style-name="P201">6</text:p>
          </table:table-cell>
          <table:table-cell table:style-name="TableCell202">
            <text:p text:style-name="P203">5</text:p>
          </table:table-cell>
          <table:table-cell table:style-name="TableCell204">
            <text:p text:style-name="P205">2</text:p>
          </table:table-cell>
        </table:table-row>
        <table:table-row table:style-name="TableRow206">
          <table:table-cell table:style-name="TableCell207">
            <text:p text:style-name="P208">原住民</text:p>
          </table:table-cell>
          <table:table-cell table:style-name="TableCell209">
            <text:p text:style-name="P210">5</text:p>
          </table:table-cell>
          <table:table-cell table:style-name="TableCell211">
            <text:p text:style-name="P212">8</text:p>
          </table:table-cell>
          <table:table-cell table:style-name="TableCell213">
            <text:p text:style-name="P214">5</text:p>
          </table:table-cell>
          <table:table-cell table:style-name="TableCell215">
            <text:p text:style-name="P216">7</text:p>
          </table:table-cell>
          <table:table-cell table:style-name="TableCell217">
            <text:p text:style-name="P218">5</text:p>
          </table:table-cell>
          <table:table-cell table:style-name="TableCell219">
            <text:p text:style-name="P220">9</text:p>
          </table:table-cell>
        </table:table-row>
        <table:table-row table:style-name="TableRow221">
          <table:table-cell table:style-name="TableCell222">
            <text:p text:style-name="P223">身心障礙</text:p>
          </table:table-cell>
          <table:table-cell table:style-name="TableCell224">
            <text:p text:style-name="P225">5</text:p>
          </table:table-cell>
          <table:table-cell table:style-name="TableCell226">
            <text:p text:style-name="P227">8</text:p>
          </table:table-cell>
          <table:table-cell table:style-name="TableCell228">
            <text:p text:style-name="P229">5</text:p>
          </table:table-cell>
          <table:table-cell table:style-name="TableCell230">
            <text:p text:style-name="P231">5</text:p>
          </table:table-cell>
          <table:table-cell table:style-name="TableCell232">
            <text:p text:style-name="P233">5</text:p>
          </table:table-cell>
          <table:table-cell table:style-name="TableCell234">
            <text:p text:style-name="P235">3</text:p>
          </table:table-cell>
        </table:table-row>
        <table:table-row table:style-name="TableRow236">
          <table:table-cell table:style-name="TableCell237">
            <text:p text:style-name="P238">北歐</text:p>
          </table:table-cell>
          <table:table-cell table:style-name="TableCell239">
            <text:p text:style-name="P240">10</text:p>
          </table:table-cell>
          <table:table-cell table:style-name="TableCell241">
            <text:p text:style-name="P242">10</text:p>
          </table:table-cell>
          <table:table-cell table:style-name="TableCell243">
            <text:p text:style-name="P244">10</text:p>
          </table:table-cell>
          <table:table-cell table:style-name="TableCell245">
            <text:p text:style-name="P246">13</text:p>
          </table:table-cell>
          <table:table-cell table:style-name="TableCell247">
            <text:p text:style-name="P248">10</text:p>
          </table:table-cell>
          <table:table-cell table:style-name="TableCell249">
            <text:p text:style-name="P250">10</text:p>
          </table:table-cell>
        </table:table-row>
        <table:table-row table:style-name="TableRow251">
          <table:table-cell table:style-name="TableCell252">
            <text:p text:style-name="P253">新南向-東協15國</text:p>
          </table:table-cell>
          <table:table-cell table:style-name="TableCell254">
            <text:p text:style-name="P255">15</text:p>
          </table:table-cell>
          <table:table-cell table:style-name="TableCell256">
            <text:p text:style-name="P257">1</text:p>
          </table:table-cell>
          <table:table-cell table:style-name="TableCell258">
            <text:p text:style-name="P259">15</text:p>
          </table:table-cell>
          <table:table-cell table:style-name="TableCell260">
            <text:p text:style-name="P261">3</text:p>
          </table:table-cell>
          <table:table-cell table:style-name="TableCell262">
            <text:p text:style-name="P263">15</text:p>
          </table:table-cell>
          <table:table-cell table:style-name="TableCell264">
            <text:p text:style-name="P265">2</text:p>
          </table:table-cell>
        </table:table-row>
        <table:table-row table:style-name="TableRow266">
          <table:table-cell table:style-name="TableCell267">
            <text:p text:style-name="P268">新南向-新、澳、紐</text:p>
          </table:table-cell>
          <table:table-cell table:style-name="TableCell269">
            <text:p text:style-name="P270">10</text:p>
          </table:table-cell>
          <table:table-cell table:style-name="TableCell271">
            <text:p text:style-name="P272">10</text:p>
          </table:table-cell>
          <table:table-cell table:style-name="TableCell273">
            <text:p text:style-name="P274">10</text:p>
          </table:table-cell>
          <table:table-cell table:style-name="TableCell275">
            <text:p text:style-name="P276">15</text:p>
          </table:table-cell>
          <table:table-cell table:style-name="TableCell277">
            <text:p text:style-name="P278">10</text:p>
          </table:table-cell>
          <table:table-cell table:style-name="TableCell279">
            <text:p text:style-name="P280">11</text:p>
          </table:table-cell>
        </table:table-row>
        <table:table-row table:style-name="TableRow281">
          <table:table-cell table:style-name="TableCell282">
            <text:p text:style-name="P283">合計</text:p>
          </table:table-cell>
          <table:table-cell table:style-name="TableCell284">
            <text:p text:style-name="P285">205</text:p>
          </table:table-cell>
          <table:table-cell table:style-name="TableCell286">
            <text:p text:style-name="P287">205</text:p>
          </table:table-cell>
          <table:table-cell table:style-name="TableCell288">
            <text:p text:style-name="P289">205</text:p>
          </table:table-cell>
          <table:table-cell table:style-name="TableCell290">
            <text:p text:style-name="P291">205</text:p>
          </table:table-cell>
          <table:table-cell table:style-name="TableCell292">
            <text:p text:style-name="P293">205</text:p>
          </table:table-cell>
          <table:table-cell table:style-name="TableCell294">
            <text:p text:style-name="P295">205</text:p>
          </table:table-cell>
        </table:table-row>
      </table:table>
      <text:p text:style-name="P296">資料來源：教育部提供及該部網站109.6.1「109年留學獎學金甄試錄取名單」新聞稿彙整。</text:p>
      <text:p text:style-name="P297">綜上，人才培育係提升國家競爭力重要關鍵，<text:span text:style-name="T298">然</text:span>留學獎學金之新南向-東協15國<text:span text:style-name="T299">類別歷年</text:span>實際招收<text:span text:style-name="T300">人數</text:span>與預計落差<text:span text:style-name="T301">均甚大</text:span>，允宜檢討培育資源運用之效益性；<text:span text:style-name="T302">而</text:span><text:span text:style-name="T303">台灣重點領域獎學金計畫</text:span><text:span text:style-name="T304">108年度首次選送人數亦未如預期</text:span>，允宜賡續積極辦理，俾為國舉才。<text:soft-page-break/><text:span text:style-name="T305">另</text:span><text:span text:style-name="T306">公費留學</text:span><text:span text:style-name="T307">等計畫</text:span><text:span text:style-name="T308">係我國培育國際化高階人才之重要育才措施，允宜建置留學生流向追蹤機制，俾提升育才綜效。</text:span></text:p>
      <text:p text:style-name="P309"><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0-10-21T10:01:00Z</meta:creation-date>
    <dc:date>2020-10-21T10:01:00Z</dc:date>
    <meta:print-date>2020-10-15T07:44:00Z</meta:print-date>
    <meta:template xlink:href="Normal.dotm" xlink:type="simple"/>
    <meta:editing-cycles>2</meta:editing-cycles>
    <meta:editing-duration>PT0S</meta:editing-duration>
    <meta:document-statistic meta:page-count="4" meta:paragraph-count="4" meta:word-count="323" meta:character-count="2163" meta:row-count="15" meta:non-whitespace-character-count="1844"/>
  </office:meta>
</office:document-meta>
</file>