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fo:margin-left="0.5909in" fo:text-indent="-0.1972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表格內文14行高" style:family="paragraph">
      <style:paragraph-properties fo:margin-top="0.1791in" fo:margin-left="0.5916in" fo:text-indent="-0.6111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ableColumn75" style:family="table-column">
      <style:table-column-properties style:column-width="1.1888in"/>
    </style:style>
    <style:style style:name="TableColumn76" style:family="table-column">
      <style:table-column-properties style:column-width="0.9083in"/>
    </style:style>
    <style:style style:name="TableColumn77" style:family="table-column">
      <style:table-column-properties style:column-width="1.2819in"/>
    </style:style>
    <style:style style:name="TableColumn78" style:family="table-column">
      <style:table-column-properties style:column-width="1.2826in"/>
    </style:style>
    <style:style style:name="TableColumn79" style:family="table-column">
      <style:table-column-properties style:column-width="1.2826in"/>
    </style:style>
    <style:style style:name="Table74" style:family="table">
      <style:table-properties style:width="5.9444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/>
    </style:style>
    <style:style style:name="P88" style:parent-style-name="表格內文14行高" style:family="paragraph">
      <style:paragraph-properties fo:text-align="center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margin-left="0.1284in" fo:text-indent="-0.1541in">
        <style:tab-stops/>
      </style:paragraph-properties>
      <style:text-properties fo:font-size="10pt" style:font-size-asian="10pt" style:font-size-complex="10pt"/>
    </style:style>
    <style:style style:name="P125" style:parent-style-name="表格內文14行高" style:family="paragraph">
      <style:paragraph-properties fo:text-align="justify" fo:margin-left="0.1284in" fo:text-indent="-0.1541in">
        <style:tab-stops/>
      </style:paragraph-properties>
      <style:text-properties fo:font-size="10pt" style:font-size-asian="10pt" style:font-size-complex="10pt"/>
    </style:style>
    <style:style style:name="P126" style:parent-style-name="表格內文14行高" style:family="paragraph">
      <style:paragraph-properties fo:text-align="justify" fo:margin-left="0.1284in" fo:text-indent="-0.1541in">
        <style:tab-stops/>
      </style:paragraph-properties>
      <style:text-properties fo:font-size="10pt" style:font-size-asian="10pt" style:font-size-complex="10pt"/>
    </style:style>
    <style:style style:name="P127" style:parent-style-name="表格內文14行高" style:family="paragraph">
      <style:paragraph-properties fo:text-align="justify" fo:margin-left="0.1284in" fo:text-indent="-0.1541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 fo:margin-left="0.15in" fo:text-indent="-0.15in">
        <style:tab-stops/>
      </style:paragraph-properties>
      <style:text-properties fo:font-size="10pt" style:font-size-asian="10pt" style:font-size-complex="10pt"/>
    </style:style>
    <style:style style:name="P130" style:parent-style-name="表格內文14行高" style:family="paragraph">
      <style:paragraph-properties fo:text-align="justify" fo:margin-left="0.15in" fo:text-indent="-0.15in">
        <style:tab-stops/>
      </style:paragraph-properties>
      <style:text-properties fo:font-size="10pt" style:font-size-asian="10pt" style:font-size-complex="10pt"/>
    </style:style>
    <style:style style:name="P131" style:parent-style-name="表格內文14行高" style:family="paragraph">
      <style:paragraph-properties fo:text-align="justify" fo:margin-left="0.15in" fo:text-indent="-0.15in">
        <style:tab-stops/>
      </style:paragraph-properties>
      <style:text-properties fo:font-size="10pt" style:font-size-asian="10pt" style:font-size-complex="10pt"/>
    </style:style>
    <style:style style:name="P13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0.1395in" fo:text-indent="-0.1298in">
        <style:tab-stops/>
      </style:paragraph-properties>
      <style:text-properties fo:font-size="10pt" style:font-size-asian="10pt" style:font-size-complex="10pt"/>
    </style:style>
    <style:style style:name="P135" style:parent-style-name="表格內文14行高" style:family="paragraph">
      <style:paragraph-properties fo:text-align="justify" fo:margin-left="0.1395in" fo:text-indent="-0.1298in">
        <style:tab-stops/>
      </style:paragraph-properties>
      <style:text-properties fo:font-size="10pt" style:font-size-asian="10pt" style:font-size-complex="10pt"/>
    </style:style>
    <style:style style:name="P136" style:parent-style-name="表格內文14行高" style:family="paragraph">
      <style:paragraph-properties fo:text-align="justify" fo:margin-left="0.1395in" fo:text-indent="-0.1298in">
        <style:tab-stops/>
      </style:paragraph-properties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15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 fo:margin-left="0.1284in" fo:text-indent="-0.1736in">
        <style:tab-stops/>
      </style:paragraph-properties>
      <style:text-properties fo:font-size="10pt" style:font-size-asian="10pt" style:font-size-complex="10pt"/>
    </style:style>
    <style:style style:name="P156" style:parent-style-name="表格內文14行高" style:family="paragraph">
      <style:paragraph-properties fo:text-align="justify" fo:margin-left="0.1284in" fo:text-indent="-0.1736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0.1312in" fo:text-indent="-0.1354in">
        <style:tab-stops/>
      </style:paragraph-properties>
      <style:text-properties fo:font-size="10pt" style:font-size-asian="10pt" style:font-size-complex="10pt"/>
    </style:style>
    <style:style style:name="P159" style:parent-style-name="表格內文14行高" style:family="paragraph">
      <style:paragraph-properties fo:text-align="justify" fo:margin-left="0.1312in" fo:text-indent="-0.1354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 fo:margin-left="0.15in" fo:text-indent="-0.15in">
        <style:tab-stops/>
      </style:paragraph-properties>
      <style:text-properties fo:font-size="10pt" style:font-size-asian="10pt" style:font-size-complex="10pt"/>
    </style:style>
    <style:style style:name="P162" style:parent-style-name="表格內文14行高" style:family="paragraph">
      <style:paragraph-properties fo:text-align="justify" fo:margin-left="0.15in" fo:text-indent="-0.15in">
        <style:tab-stops/>
      </style:paragraph-properties>
      <style:text-properties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0.1381in" fo:text-indent="-0.1736in">
        <style:tab-stops/>
      </style:paragraph-properties>
      <style:text-properties fo:font-size="10pt" style:font-size-asian="10pt" style:font-size-complex="10pt"/>
    </style:style>
    <style:style style:name="P181" style:parent-style-name="表格內文14行高" style:family="paragraph">
      <style:paragraph-properties fo:text-align="justify" fo:margin-left="0.1381in" fo:text-indent="-0.1736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margin-left="0.1645in" fo:text-indent="-0.1486in">
        <style:tab-stops/>
      </style:paragraph-properties>
      <style:text-properties fo:font-size="10pt" style:font-size-asian="10pt" style:font-size-complex="10pt"/>
    </style:style>
    <style:style style:name="P184" style:parent-style-name="表格內文14行高" style:family="paragraph">
      <style:paragraph-properties fo:text-align="justify" fo:margin-left="0.1645in" fo:text-indent="-0.1486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margin-left="0.1201in" fo:text-indent="-0.1201in">
        <style:tab-stops/>
      </style:paragraph-properties>
      <style:text-properties fo:font-size="10pt" style:font-size-asian="10pt" style:font-size-complex="10pt"/>
    </style:style>
    <style:style style:name="P187" style:parent-style-name="表格內文14行高" style:family="paragraph">
      <style:paragraph-properties fo:text-align="justify" fo:margin-left="0.1201in" fo:text-indent="-0.1201in">
        <style:tab-stops/>
      </style:paragraph-properties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P221" style:parent-style-name="一二三" style:family="paragraph">
      <style:paragraph-properties fo:margin-left="0.5909in" fo:text-indent="-0.1972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style:language-asian="zh" style:country-asian="HK"/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內文" style:family="paragraph">
      <style:paragraph-properties fo:margin-left="0.7868in" fo:text-indent="-0.1965in">
        <style:tab-stops/>
      </style:paragraph-properties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P235" style:parent-style-name="內文" style:family="paragraph">
      <style:paragraph-properties fo:margin-left="0.7868in" fo:text-indent="-0.1965in">
        <style:tab-stops/>
      </style:paragraph-properties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P238" style:parent-style-name="一二三" style:family="paragraph">
      <style:paragraph-properties fo:margin-left="0.5909in" fo:text-indent="-0.1972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style:language-asian="zh" style:country-asian="HK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style:language-asian="zh" style:country-asian="HK"/>
    </style:style>
    <style:style style:name="T243" style:parent-style-name="預設段落字型" style:family="text">
      <style:text-properties fo:font-weight="bold" style:font-weight-asian="bold" style:language-asian="zh" style:country-asian="HK"/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style:language-asian="zh" style:country-asian="HK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P252" style:parent-style-name="E" style:family="paragraph">
      <style:paragraph-properties fo:margin-left="0.7868in" fo:text-indent="-0.1965in">
        <style:tab-stops/>
      </style:paragraph-properties>
    </style:style>
    <style:style style:name="P253" style:parent-style-name="E" style:family="paragraph">
      <style:paragraph-properties fo:margin-left="0.7868in" fo:text-indent="-0.1965in">
        <style:tab-stops/>
      </style:paragraph-properties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P257" style:parent-style-name="內文" style:family="paragraph">
      <style:paragraph-properties fo:margin-left="0.3937in" fo:text-indent="0.3937in">
        <style:tab-stops/>
      </style:paragraph-properties>
    </style:style>
    <style:style style:name="P25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0年度單位預算評估報告</text:p>
      <text:p text:style-name="P6">教育部110年度預算案編列歲入4億5,723萬6千元，較109年度法定預算數<text:span text:style-name="T7">增加5,104</text:span>萬7千元（<text:span text:style-name="T8">增</text:span>幅12.57%）；歲出1,329億3,825萬8千元，較109年度法定預算數增加18億3,927萬5千元（增幅1.40%）。謹就教育部110年度預算案評估如下：</text:p>
      <text:p text:style-name="P9"><text:bookmark-start text:name="_Toc1832075"/><text:bookmark-start text:name="_Toc68683332"/><text:bookmark-start text:name="_Toc98899699"/><text:bookmark-start text:name="_Toc98899862"/><text:bookmark-start text:name="_Toc53668784"/><text:bookmark-end text:name="_Toc498753124"/><text:span text:style-name="T10">一一</text:span>、<text:span text:style-name="T11">推動雙語國家計畫經費雖已大幅擴增，惟</text:span><text:span text:style-name="T12">雙語教學師資之培育與城鄉發展之均衡，</text:span><text:span text:style-name="T13">允宜</text:span><text:span text:style-name="T14">研謀妥善配套措施</text:span><text:bookmark-end text:name="_Toc53668784"/></text:p>
      <text:p text:style-name="P15">教育部110<text:span text:style-name="T16">年度預算案</text:span><text:span text:style-name="T17">「</text:span><text:span text:style-name="T18">師資培育與藝術教育行政及督導</text:span><text:span text:style-name="T19">-</text:span><text:span text:style-name="T20">師資職前培育</text:span><text:span text:style-name="T21">」</text:span><text:span text:style-name="T22">及</text:span><text:span text:style-name="T23">「</text:span><text:span text:style-name="T24">終身教育</text:span><text:span text:style-name="T25">行政及督導-</text:span><text:span text:style-name="T26">建立終身學習推動組織</text:span><text:span text:style-name="T27">」</text:span><text:span text:style-name="T28">分別編列5,150萬元及120萬元，用以辦理推動雙語國家計畫。</text:span>茲說明如下：</text:p>
      <text:p text:style-name="P29"><text:span text:style-name="T30">(一)</text:span><text:span text:style-name="T31">推動雙語國家計畫</text:span><text:span text:style-name="T32">經費來源由公務預算支應改為編列前瞻</text:span><text:span text:style-name="T33">計畫</text:span><text:span text:style-name="T34">，教育部及所屬預計編列90億元辦理</text:span></text:p>
      <text:p text:style-name="P35">1.107年12月行政院通過「2030雙語國家政策發展藍圖」，以2030年為目標打造台灣成為雙語國家，教育部同時亦訂定推動雙語國家計畫，109<text:span text:style-name="T36">年度及110年度</text:span><text:span text:style-name="T37">則</text:span><text:span text:style-name="T38">均</text:span><text:span text:style-name="T39">訂有</text:span><text:span text:style-name="T40">「培養台灣走向</text:span><text:span text:style-name="T41">世界的雙語人才、全面啟動教育體系的雙語活化為目標，強化學生在生活中應用英語的能力及未來的職場競爭力</text:span><text:span text:style-name="T42">」之年度施政目標</text:span>。</text:p>
      <text:p text:style-name="P43">2.教育部<text:span text:style-name="T44">為辦理推動雙語國家計畫，該部及</text:span>所屬108年度及109年度係以公務預算支應所需經費，每年約編列2億餘元(<text:span text:style-name="T45">其中約80%屬國教署預算)</text:span>；<text:span text:style-name="T46">教育部</text:span><text:span text:style-name="T47">為賡續推動上開計畫，</text:span>110年度<text:span text:style-name="T48">預算案</text:span><text:span text:style-name="T49">於</text:span><text:span text:style-name="T50">「師資培育與藝術教育行政及督導-師資職前培育」</text:span><text:span text:style-name="T51">編列</text:span><text:span text:style-name="T52">5,150萬元</text:span><text:span text:style-name="T53">，用以辦理雙語教學師資培育實施計畫、補助師資培育大學辦理國外見習教育實習及國際史懷哲計畫，另於</text:span><text:span text:style-name="T54">「終身教育行政及督導-建立終身學習推動組織」</text:span><text:span text:style-name="T55">則</text:span><text:soft-page-break/><text:span text:style-name="T56">編列</text:span><text:span text:style-name="T57">120萬元，</text:span><text:span text:style-name="T58">係辦理英語教育生活資訊廣播節目製播計畫。</text:span></text:p>
      <text:p text:style-name="P59">3.<text:span text:style-name="T60">然為加速推動</text:span><text:span text:style-name="T61">雙語國家計畫</text:span><text:span text:style-name="T62">，教育部及所屬於</text:span><text:span text:style-name="T63">前瞻計畫</text:span><text:span text:style-name="T64">編列</text:span><text:span text:style-name="T65">「2030雙語國家政策-加速提升學生英語能力」計畫</text:span><text:span text:style-name="T66">，</text:span>110年度至113年度預計編列90億元；<text:span text:style-name="T67">而</text:span><text:span text:style-name="T68">於</text:span>第3期特別預算案(110<text:span text:style-name="T69">年度至</text:span>1<text:span text:style-name="T70">11年度</text:span>)<text:span text:style-name="T71">計</text:span>編列36億1,000萬元，其中教育部編列11億2,386萬元、國教署編列24億7,614萬元、國立教育廣播電台編列1,000萬元，用以辦理打造高等教育雙語教學環境、提升學生英語溝通及應用能力、結合終身學習體系普及英語學習等項目；而為辦理上揭項目，教育部訂有設立雙語標竿學校、設立專業領域雙語標竿學校、推動高中以下學校運用英語進行多領域學習、提供偏遠地區及弱勢學生學習支持、提升本國教師英語教學能力、擴增英語教學人力資源、提升民眾英語學習力、製播線上英語學習節目、加強延攬英語為母語之外國專業人才、結合科技建置英語自主學習及檢測系統等推動策略，並對各項推動策略訂定目標值(詳表1)。</text:p>
      <text:p text:style-name="P72"><text:span text:style-name="T73">表1 <text:s/>「2030雙語國家政策-加速提升學生英語能力」計畫推動策略及各期目標概況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推動策略</text:p>
            </table:table-cell>
            <table:table-cell table:style-name="TableCell83" table:number-rows-spanned="2">
              <text:p text:style-name="P84">辦理機關</text:p>
            </table:table-cell>
            <table:table-cell table:style-name="TableCell85" table:number-columns-spanned="3">
              <text:p text:style-name="P86">各期目標值</text:p>
            </table:table-cell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2022年(111年度)</text:p>
            </table:table-cell>
            <table:table-cell table:style-name="TableCell92">
              <text:p text:style-name="P93">2024年(113年度)</text:p>
            </table:table-cell>
            <table:table-cell table:style-name="TableCell94">
              <text:p text:style-name="P95">2030年(119年度)</text:p>
            </table:table-cell>
          </table:table-row>
        </table:table-header-rows>
        <table:table-row table:style-name="TableRow96">
          <table:table-cell table:style-name="TableCell97">
            <text:p text:style-name="P98">設立雙語標竿學校</text:p>
          </table:table-cell>
          <table:table-cell table:style-name="TableCell99">
            <text:p text:style-name="P100">教育部</text:p>
          </table:table-cell>
          <table:table-cell table:style-name="TableCell101">
            <text:p text:style-name="P102">提出學校名單並補助1所雙語標竿學校，該校至少約3成校系參與轉型</text:p>
          </table:table-cell>
          <table:table-cell table:style-name="TableCell103">
            <text:p text:style-name="P104">累計補助1所雙語標竿學校，該校至少約4成校系參與轉型</text:p>
          </table:table-cell>
          <table:table-cell table:style-name="TableCell105">
            <text:p text:style-name="P106">累計補助4所雙語標竿學校完成全校系轉型</text:p>
          </table:table-cell>
        </table:table-row>
        <table:table-row table:style-name="TableRow107">
          <table:table-cell table:style-name="TableCell108">
            <text:p text:style-name="P109">設立專業領域雙語標竿學院</text:p>
          </table:table-cell>
          <table:table-cell table:style-name="TableCell110">
            <text:p text:style-name="P111">教育部</text:p>
          </table:table-cell>
          <table:table-cell table:style-name="TableCell112">
            <text:p text:style-name="P113">核定2件專業領域雙語標竿學院計畫</text:p>
          </table:table-cell>
          <table:table-cell table:style-name="TableCell114">
            <text:p text:style-name="P115">累計核定3件專業領域雙語標竿學院計畫</text:p>
          </table:table-cell>
          <table:table-cell table:style-name="TableCell116">
            <text:p text:style-name="P117">累計核定10件專業領域雙語標竿學院計畫</text:p>
          </table:table-cell>
        </table:table-row>
        <table:table-row table:style-name="TableRow118">
          <table:table-cell table:style-name="TableCell119">
            <text:p text:style-name="P120">推動高中以下學校運用英語進行多領域學習</text:p>
          </table:table-cell>
          <table:table-cell table:style-name="TableCell121">
            <text:p text:style-name="P122">國教署</text:p>
          </table:table-cell>
          <table:table-cell table:style-name="TableCell123">
            <text:p text:style-name="P124">1.督導地方政府訂定英語課採全英語授課之推動及獎勵計畫</text:p>
            <text:p text:style-name="P125">2.補助610校次辦理雙語教學</text:p>
            <text:p text:style-name="P126">3.補助200校次辦理職場英語體驗<text:soft-page-break/>活動</text:p>
            <text:p text:style-name="P127">4.補助20校發展職場英語課程</text:p>
          </table:table-cell>
          <table:table-cell table:style-name="TableCell128">
            <text:p text:style-name="P129">1.累計補助1,660校次辦理雙語教學</text:p>
            <text:p text:style-name="P130">2.累計補助400校次辦理職場英語體驗活動</text:p>
            <text:p text:style-name="P131">3.累計補助40校發展職場英語課<text:soft-page-break/>程</text:p>
            <text:p text:style-name="P132"/>
          </table:table-cell>
          <table:table-cell table:style-name="TableCell133">
            <text:p text:style-name="P134">1.累計補助7,450校次辦理雙語教學</text:p>
            <text:p text:style-name="P135">2.累計補助1,000校次辦理職場英語體驗活動</text:p>
            <text:p text:style-name="P136">3.累計補助100校發展職場英語課<text:soft-page-break/>程</text:p>
          </table:table-cell>
        </table:table-row>
        <text:soft-page-break/>
        <table:table-row table:style-name="TableRow137">
          <table:table-cell table:style-name="TableCell138">
            <text:p text:style-name="P139">提供偏遠地區及弱勢學生學習支持</text:p>
          </table:table-cell>
          <table:table-cell table:style-name="TableCell140">
            <text:p text:style-name="P141">國教署</text:p>
          </table:table-cell>
          <table:table-cell table:style-name="TableCell142">
            <text:p text:style-name="P143">補助偏遠地區國民中小學行動載具1,107校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提升本國教師英語教學能力</text:p>
          </table:table-cell>
          <table:table-cell table:style-name="TableCell151">
            <text:p text:style-name="P152">教育部</text:p>
            <text:p text:style-name="P153">國教署</text:p>
          </table:table-cell>
          <table:table-cell table:style-name="TableCell154">
            <text:p text:style-name="P155">1.培育1,000名雙語教學專業師資</text:p>
            <text:p text:style-name="P156">2.選送630位教師出國短期進修、900位國內進修</text:p>
          </table:table-cell>
          <table:table-cell table:style-name="TableCell157">
            <text:p text:style-name="P158">1.培育2,000名雙語教學專業師資</text:p>
            <text:p text:style-name="P159">2.選送1,925位教師出國短期進修、2,100位國內進修</text:p>
          </table:table-cell>
          <table:table-cell table:style-name="TableCell160">
            <text:p text:style-name="P161">1.培育5,000名雙語教學專業師資</text:p>
            <text:p text:style-name="P162">2.選送3,845位教師出國短期進修、5,700位國內進修</text:p>
          </table:table-cell>
        </table:table-row>
        <table:table-row table:style-name="TableRow163">
          <table:table-cell table:style-name="TableCell164">
            <text:p text:style-name="P165">擴增英語教學人力資源</text:p>
          </table:table-cell>
          <table:table-cell table:style-name="TableCell166">
            <text:p text:style-name="P167">教育部</text:p>
          </table:table-cell>
          <table:table-cell table:style-name="TableCell168">
            <text:p text:style-name="P169">引進750人次外籍教師巡迴學校、240人次外籍英語教學助理</text:p>
          </table:table-cell>
          <table:table-cell table:style-name="TableCell170">
            <text:p text:style-name="P171">引進1,990人次外籍教師巡迴學校、540人次外籍英語教學助理</text:p>
          </table:table-cell>
          <table:table-cell table:style-name="TableCell172">
            <text:p text:style-name="P173">引進4,690人次外籍教師巡迴學校、1,440人次外籍英語教學助理</text:p>
          </table:table-cell>
        </table:table-row>
        <table:table-row table:style-name="TableRow174">
          <table:table-cell table:style-name="TableCell175">
            <text:p text:style-name="P176">提升民眾英語學習力</text:p>
          </table:table-cell>
          <table:table-cell table:style-name="TableCell177">
            <text:p text:style-name="P178">教育部</text:p>
          </table:table-cell>
          <table:table-cell table:style-name="TableCell179">
            <text:p text:style-name="P180">1.辦理英語相關學習課程或活動累計2,000場次</text:p>
            <text:p text:style-name="P181">2.民眾參與英語學習課程或活動累計3萬人次</text:p>
          </table:table-cell>
          <table:table-cell table:style-name="TableCell182">
            <text:p text:style-name="P183">1.辦理英語相關學習課程或活動累計4,000場次</text:p>
            <text:p text:style-name="P184">2.民眾參與英語學習課程或活動累計6萬人次</text:p>
          </table:table-cell>
          <table:table-cell table:style-name="TableCell185">
            <text:p text:style-name="P186">1.辦理英語相關學習課程或活動累計10,000場次</text:p>
            <text:p text:style-name="P187">2.民眾參與英語學習課程或活動累計15萬人次</text:p>
          </table:table-cell>
        </table:table-row>
        <table:table-row table:style-name="TableRow188">
          <table:table-cell table:style-name="TableCell189">
            <text:p text:style-name="P190">製播線上英語學習節目</text:p>
          </table:table-cell>
          <table:table-cell table:style-name="TableCell191">
            <text:p text:style-name="P192">國立教育廣播電台</text:p>
          </table:table-cell>
          <table:table-cell table:style-name="TableCell193">
            <text:p text:style-name="P194">線上英語學習節目累計4,400集</text:p>
          </table:table-cell>
          <table:table-cell table:style-name="TableCell195">
            <text:p text:style-name="P196">線上英語學習節目累計8,800集</text:p>
          </table:table-cell>
          <table:table-cell table:style-name="TableCell197">
            <text:p text:style-name="P198">線上英語學習節目累計2萬2,000集</text:p>
          </table:table-cell>
        </table:table-row>
        <table:table-row table:style-name="TableRow199">
          <table:table-cell table:style-name="TableCell200">
            <text:p text:style-name="P201">加強延攬英語為母語之外國專業人才</text:p>
          </table:table-cell>
          <table:table-cell table:style-name="TableCell202">
            <text:p text:style-name="P203">教育部</text:p>
          </table:table-cell>
          <table:table-cell table:style-name="TableCell204">
            <text:p text:style-name="P205">累計新聘人數約50名</text:p>
          </table:table-cell>
          <table:table-cell table:style-name="TableCell206">
            <text:p text:style-name="P207">累計新聘人數約100名</text:p>
          </table:table-cell>
          <table:table-cell table:style-name="TableCell208">
            <text:p text:style-name="P209">累計新聘人數約250名</text:p>
          </table:table-cell>
        </table:table-row>
        <table:table-row table:style-name="TableRow210">
          <table:table-cell table:style-name="TableCell211">
            <text:p text:style-name="P212">結合科技建置英語自主學習及檢測系統</text:p>
          </table:table-cell>
          <table:table-cell table:style-name="TableCell213">
            <text:p text:style-name="P214">國教署</text:p>
          </table:table-cell>
          <table:table-cell table:style-name="TableCell215">
            <text:p text:style-name="P216">完成Cool English平臺導入人工智慧互動及檢測功能之建置</text:p>
          </table:table-cell>
          <table:table-cell table:style-name="TableCell217">
            <text:p text:style-name="P218">1,552校運用Cool English平臺資源辦理學生英語能力線上檢測</text:p>
          </table:table-cell>
          <table:table-cell table:style-name="TableCell219">
            <text:p text:style-name="P220">3,883校運用Cool English平臺資源辦理學生英語能力線上檢測</text:p>
          </table:table-cell>
        </table:table-row>
      </table:table>
      <text:p text:style-name="表格內文14行高">資料來源：教育部提供。</text:p>
      <text:p text:style-name="P221"><text:span text:style-name="T222">(</text:span><text:span text:style-name="T223">二</text:span><text:span text:style-name="T224">)</text:span><text:span text:style-name="T225">雙語教學師資培育數量明顯不足，而外籍教師、外籍教學助理之引進雖可擴增英語教學人力，</text:span><text:span text:style-name="T226">惟</text:span><text:span text:style-name="T227">教學成效</text:span><text:span text:style-name="T228">允宜審慎評估</text:span></text:p>
      <text:p text:style-name="P229">1.<text:span text:style-name="T230">上述前瞻計畫</text:span><text:span text:style-name="T231">所列</text:span><text:span text:style-name="T232">提升本國教師英語教學能力之策略，主要由教育部辦理雙語教學專業師資之培育，國教署辦理選送教師海外及國內進修；迄113年度預計培育2,000名雙語教學專業師資，與預計選送1,925位教師海外短期進修及2,100位教師國內進修</text:span>。<text:span text:style-name="T233">前瞻計畫所擬培育之雙語教學師資雖達</text:span><text:soft-page-break/><text:span text:style-name="T234">6,025位教師，惟據教育部統計，迄108學年度公立高級中等以下學校校數為3,621所，即平均每所學校可分配之雙語教學師資不到2位，師資培育數量明顯不足。</text:span></text:p>
      <text:p text:style-name="P235">2.<text:span text:style-name="T236">另關於擴增英語教學人力資源之策略，則係由教育部辦理引進外籍教師計畫；迄113年度預計引進1,990人次外籍教師巡迴學校及540人次外籍英語教學助理</text:span>。<text:span text:style-name="T237">然對高級中等以下學校而言，學科知識之增進應係教學重點，外籍教師如非專精該學科或受限於中文表達能力，教學成效恐未如預期，允宜滾動檢討並審慎研擬相關教學配套措施。</text:span></text:p>
      <text:p text:style-name="P238"><text:span text:style-name="T239">(三)</text:span><text:span text:style-name="T240">前瞻計畫對</text:span><text:span text:style-name="T241">偏鄉地區雙語教學</text:span><text:span text:style-name="T242">多</text:span><text:span text:style-name="T243">以數位</text:span><text:span text:style-name="T244">方式辦理</text:span><text:span text:style-name="T245">，</text:span><text:span text:style-name="T246">惟</text:span><text:span text:style-name="T247">數位學習成效</text:span><text:span text:style-name="T248">恐</text:span><text:span text:style-name="T249">難以評估，</text:span><text:span text:style-name="T250">允宜妥慎規劃</text:span><text:span text:style-name="T251">師資延聘之配套措施</text:span></text:p>
      <text:p text:style-name="P252">1.教育部訂定之雙語國家計畫中有關偏鄉雙語教學師資，係規劃擴大結合民間資源，運用數位學伴線上即時陪伴偏鄉學生學習；據國發會網站發布之「雙語國家政策2019年部會亮點成果簡報」，教育部辦理教育體系雙語活化之強化數位學習項目，計有1,961人次偏鄉學生獲得數位學伴之陪伴。</text:p>
      <text:p text:style-name="P253">2.前瞻計畫<text:span text:style-name="T254">所列</text:span>提供偏遠地區及弱勢學生學習支持之策略，主要由國教署辦理補助偏鄉地區學校購置行動載具、補助大學生透過網路或實際到校陪伴弱勢學生學習英語、與民間英語教學單位合作提供線上學習機會。目前偏鄉地區師資招聘本已不易，且雙語教學師資未來年度培育數量亦明顯不足，教育部遂偏重以數位學習方式推動偏鄉地區雙語教學，惟偏鄉地區數位落差問題尚待加強，數位學習成效亦<text:span text:style-name="T255">恐</text:span>難以評估，允宜妥慎加強規劃偏鄉地區雙語教學師資延聘<text:span text:style-name="T256">之配套措施</text:span>，俾均衡城鄉發展。</text:p>
      <text:p text:style-name="P257">綜上，教育部及所屬於前瞻計畫預計編列90億元辦理加速提升學生英語能力計畫，推動雙語國家計畫經費雖已大幅擴增，惟預計培育之雙語教學師資數量明顯不足，而外籍教師、外籍教學助理之引進雖可擴增英語教學人力，然為維持教學品質允宜滾動檢討並研擬相關教學配套措施；另關於偏鄉地區雙語教學師資之延聘，亦宜妥慎規劃配套措施，俾利城鄉均衡發展。</text:p>
      <text:p text:style-name="P258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21T10:02:00Z</meta:creation-date>
    <dc:date>2020-10-21T10:02:00Z</dc:date>
    <meta:print-date>2020-10-15T07:4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0" meta:character-count="3349" meta:row-count="23" meta:non-whitespace-character-count="2855"/>
  </office:meta>
</office:document-meta>
</file>