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44in" fo:text-indent="-0.3944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一二三" style:family="paragraph">
      <style:paragraph-properties fo:margin-left="0.5909in" fo:text-indent="-0.197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表格內文14行高" style:family="paragraph">
      <style:paragraph-properties fo:margin-top="0.1791in"/>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ableColumn113" style:family="table-column">
      <style:table-column-properties style:column-width="1.7472in"/>
    </style:style>
    <style:style style:name="TableColumn114" style:family="table-column">
      <style:table-column-properties style:column-width="0.5541in"/>
    </style:style>
    <style:style style:name="TableColumn115" style:family="table-column">
      <style:table-column-properties style:column-width="1.118in"/>
    </style:style>
    <style:style style:name="TableColumn116" style:family="table-column">
      <style:table-column-properties style:column-width="0.9618in"/>
    </style:style>
    <style:style style:name="TableColumn117" style:family="table-column">
      <style:table-column-properties style:column-width="1.5631in"/>
    </style:style>
    <style:style style:name="Table112" style:family="table">
      <style:table-properties style:width="5.9444in" fo:margin-left="0in" table:align="left"/>
    </style:style>
    <style:style style:name="TableRow118" style:family="table-row">
      <style:table-row-properties/>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P135" style:parent-style-name="表格內文14行高" style:family="paragraph">
      <style:paragraph-properties fo:text-align="center"/>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justify" fo:margin-left="0.1479in" fo:text-indent="-0.1541in">
        <style:tab-stops/>
      </style:paragraph-properties>
    </style:style>
    <style:style style:name="P143" style:parent-style-name="表格內文14行高" style:family="paragraph">
      <style:paragraph-properties fo:text-align="justify" fo:margin-left="0.1479in" fo:text-indent="-0.1541in">
        <style:tab-stops/>
      </style:paragraph-properties>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P147" style:parent-style-name="表格內文14行高" style:family="paragraph">
      <style:paragraph-properties fo:text-align="center"/>
    </style:style>
    <style:style style:name="P148" style:parent-style-name="表格內文14行高" style:family="paragraph">
      <style:paragraph-properties fo:text-align="end"/>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justify" fo:margin-left="0.1673in" fo:text-indent="-0.1673in">
        <style:tab-stops/>
      </style:paragraph-properties>
    </style:style>
    <style:style style:name="P152" style:parent-style-name="表格內文14行高" style:family="paragraph">
      <style:paragraph-properties fo:text-align="justify" fo:margin-left="0.1673in" fo:text-indent="-0.1673in">
        <style:tab-stops/>
      </style:paragraph-properties>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P156" style:parent-style-name="表格內文14行高" style:family="paragraph">
      <style:paragraph-properties fo:text-align="center"/>
    </style:style>
    <style:style style:name="P157" style:parent-style-name="表格內文14行高" style:family="paragraph">
      <style:paragraph-properties fo:text-align="end"/>
    </style:style>
    <style:style style:name="P158" style:parent-style-name="表格內文14行高" style:family="paragraph">
      <style:paragraph-properties fo:text-align="end"/>
    </style:style>
    <style:style style:name="P159" style:parent-style-name="表格內文14行高" style:family="paragraph">
      <style:paragraph-properties fo:text-align="justify"/>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P165" style:parent-style-name="表格內文14行高" style:family="paragraph">
      <style:paragraph-properties fo:text-align="center"/>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justify" fo:margin-left="0.1583in" fo:text-indent="-0.1743in">
        <style:tab-stops/>
      </style:paragraph-properties>
    </style:style>
    <style:style style:name="P173" style:parent-style-name="表格內文14行高" style:family="paragraph">
      <style:paragraph-properties fo:text-align="justify" fo:margin-left="0.1583in" fo:text-indent="-0.1743in">
        <style:tab-stops/>
      </style:paragraph-properties>
    </style:style>
    <style:style style:name="P174" style:parent-style-name="表格內文14行高" style:family="paragraph">
      <style:paragraph-properties fo:text-align="justify" fo:margin-left="0.1583in" fo:text-indent="-0.1743in">
        <style:tab-stops/>
      </style:paragraph-properties>
    </style:style>
    <style:style style:name="TableRow175" style:family="table-row">
      <style:table-row-properties/>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style:language-asian="zh" style:country-asian="HK"/>
    </style:style>
    <style:style style:name="P186" style:parent-style-name="內文" style:family="paragraph">
      <style:paragraph-properties fo:margin-left="0.3937in" fo:text-indent="0.3937in">
        <style:tab-stops/>
      </style:paragraph-properties>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0年度單位預算評估報告</text:p>
      <text:p text:style-name="P6">教育部110年度預算案編列歲入4億5,723萬6千元，較109年度法定預算數<text:span text:style-name="T7">增加5,104</text:span>萬7千元（<text:span text:style-name="T8">增</text:span>幅12.57%）；歲出1,329億3,825萬8千元，較109年度法定預算數增加18億3,927萬5千元（增幅1.40%）。謹就教育部110年度預算案評估如下：</text:p>
      <text:p text:style-name="P9"><text:bookmark-start text:name="_Toc1832075"/><text:bookmark-start text:name="_Toc68683332"/><text:bookmark-start text:name="_Toc98899699"/><text:bookmark-start text:name="_Toc98899862"/><text:bookmark-start text:name="_Toc53668785"/><text:bookmark-end text:name="_Toc498753124"/><text:span text:style-name="T10">一二</text:span>、<text:span text:style-name="T11">我國</text:span><text:span text:style-name="T12">高級中等</text:span><text:span text:style-name="T13">以下</text:span><text:span text:style-name="T14">學校師生數位學習應用比例</text:span><text:span text:style-name="T15">偏低</text:span><text:span text:style-name="T16">，</text:span><text:span text:style-name="T17">允宜擬訂完整</text:span><text:span text:style-name="T18">數位學習</text:span><text:span text:style-name="T19">計畫方案以提升教學及學習成效</text:span><text:bookmark-end text:name="_Toc53668785"/></text:p>
      <text:p text:style-name="P20">教育部110<text:span text:style-name="T21">年度預算案</text:span><text:span text:style-name="T22">「</text:span><text:span text:style-name="T23">資訊與科技教育行政及督導</text:span><text:span text:style-name="T24">-</text:span><text:span text:style-name="T25">資訊科技融入教學</text:span><text:span text:style-name="T26">」</text:span><text:span text:style-name="T27">下編列推動數位學習1億2,160萬4千元，用以提升教師數位教學品質及多元教學情境</text:span>。茲說明如下：</text:p>
      <text:p text:style-name="P28"><text:span text:style-name="T29">(一)</text:span><text:span text:style-name="T30">高級中等以下學校師生數位學習應用比例</text:span><text:span text:style-name="T31">遠低於國際</text:span><text:span text:style-name="T32">，</text:span><text:span text:style-name="T33">亟待研謀善策</text:span></text:p>
      <text:p text:style-name="P34">1.<text:span text:style-name="T35">我國資訊與通訊科技(以下稱</text:span>ICT)<text:span text:style-name="T36">產業於全球占有重要地位，惟高級中等</text:span><text:span text:style-name="T37">以下</text:span><text:span text:style-name="T38">學校師生數位學習</text:span><text:span text:style-name="T39">應用</text:span><text:span text:style-name="T40">比例卻遠低於國際。據國發會</text:span><text:span text:style-name="T41">公布之108年個人家戶數位機會調查報告顯示，</text:span><text:span text:style-name="T42">12-14歲及15-19歲</text:span><text:span text:style-name="T43">最近1年線上課程使用比例僅31.6%及35.5%，未及四成；</text:span><text:span text:style-name="T44">而國家教育研究院公布之2018</text:span><text:span text:style-name="T45">年</text:span><text:span text:style-name="T46">教學與學習國際調查亦</text:span><text:span text:style-name="T47">指出</text:span><text:span text:style-name="T48">，</text:span><text:span text:style-name="T49">我國教師讓學生運用</text:span><text:span text:style-name="T50">ICT</text:span><text:span text:style-name="T51">完成專題或作業之比例，國小、國中、高中各階段分別為16.5%、14.7%及24.5%，</text:span><text:span text:style-name="T52">遠低於OECD國家平均</text:span><text:span text:style-name="T53">比例</text:span><text:span text:style-name="T54">39.7%、52.7%及60.2%。鑒於</text:span><text:span text:style-name="T55">數位學習係未來教育重要發展方向，亦係因應</text:span><text:span text:style-name="T56">新冠</text:span><text:span text:style-name="T57">肺炎</text:span><text:span text:style-name="T58">(</text:span>COVID-19<text:span text:style-name="T59">)</text:span><text:span text:style-name="T60">疫情學生學習重要管道，</text:span><text:span text:style-name="T61">亟待研謀善策</text:span><text:span text:style-name="T62">積極推動</text:span></text:p>
      <text:p text:style-name="P63">2.<text:span text:style-name="T64">為推動</text:span><text:span text:style-name="T65">高級中等以下學校</text:span><text:span text:style-name="T66">發展資訊科技在教學之應用，</text:span>教育部109<text:span text:style-name="T67">年度以前</text:span><text:span text:style-name="T68">係編列行動學習應用推廣相關經費，用以提升教師教學品質及多元教學情境，106年度至108年度分別編列7,070萬元、6,955萬7千元及8,020萬8千元；109年度</text:span><text:soft-page-break/><text:span text:style-name="T69">為提升科技輔助自主學習能力，改為編列推動數位學習相關經費，該年度預算增為1億2,885萬4千元，而截至109年6月底已辦理輔導338校，至110年度預算案則賡續編列</text:span><text:span text:style-name="T70">1億2,160萬4千元</text:span>。<text:span text:style-name="T71">以上</text:span><text:span text:style-name="T72">各年度</text:span><text:span text:style-name="T73">雖編列6,000餘萬元至1億餘元</text:span><text:span text:style-name="T74">經費</text:span><text:span text:style-name="T75">推動</text:span><text:span text:style-name="T76">高級中等以下學校</text:span><text:span text:style-name="T77">數位學習，惟未訂有完整策略，亦未訂定中長程目標值，恐難以有效</text:span><text:span text:style-name="T78">評估</text:span><text:span text:style-name="T79">數位學習成效。</text:span></text:p>
      <text:p text:style-name="P80"><text:span text:style-name="T81">(</text:span><text:span text:style-name="T82">二</text:span><text:span text:style-name="T83">)</text:span><text:span text:style-name="T84">前瞻計畫雖編列</text:span><text:span text:style-name="T85">預算辦理</text:span><text:span text:style-name="T86">教師數位教學能力</text:span><text:span text:style-name="T87">之</text:span><text:span text:style-name="T88">培育</text:span><text:span text:style-name="T89">，惟</text:span><text:span text:style-name="T90">培育總人次占比未及四成，</text:span><text:span text:style-name="T91">仍待賡續提升</text:span></text:p>
      <text:p text:style-name="P92">1.教育部<text:span text:style-name="T93">每年雖均編有推動數位學習相關預算，惟</text:span><text:span text:style-name="T94">預算額度有限；是以，教育部及所屬</text:span>於<text:span text:style-name="T95">前瞻計畫</text:span><text:span text:style-name="T96">新增</text:span><text:span text:style-name="T97">編列數位人才淬煉</text:span><text:span text:style-name="T98">之</text:span><text:span text:style-name="T99">「強化智慧學習暨教學計畫」</text:span><text:span text:style-name="T100">，</text:span><text:span text:style-name="T101">計畫總經費預計編列10億元</text:span><text:span text:style-name="T102">，</text:span>第3期特別預算案<text:span text:style-name="T103">編列</text:span>5億元，<text:span text:style-name="T104">該期</text:span>編列項目包括教育部補助辦理之數位教學增能課程與開發數位教材及示範推廣等3.46億元，及國教署辦理之新興科技教育遠距示範服務1.54億元。</text:p>
      <text:p text:style-name="P105">2.「強化智慧學習暨教學計畫」項目之執行，旨在提升教師數位教學能力及引導學生自主學習，亦得以展現資訊科技融入教學環境之成果。據教育部提供指標項目及目標值，包括補助師資培育大學預計共70校、培育教師預計共6.5萬人次、開發影音教材預計共3,305組、教材示範與推廣服務預計共65.9萬人次、遠距交流示範預計共20場次、高中職師生參與新科技學習活動預計共20萬人次、遠距教學教案預計共60件<text:span text:style-name="T106">等</text:span><text:span text:style-name="T107">(詳表1)</text:span>。</text:p>
      <text:p text:style-name="P108"><text:span text:style-name="T109">表1 <text:s/>強化智慧學習暨教學計畫編列概況表 <text:s text:c="2"/></text:span><text:span text:style-name="T110"><text:s text:c="5"/></text:span><text:span text:style-name="T111"><text:s text:c="3"/></text:span>單位:新台幣千元</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編列項目</text:p>
          </table:table-cell>
          <table:table-cell table:style-name="TableCell121">
            <text:p text:style-name="P122">辦理機關</text:p>
          </table:table-cell>
          <table:table-cell table:style-name="TableCell123">
            <text:p text:style-name="P124">第3期特別預算案編列數</text:p>
          </table:table-cell>
          <table:table-cell table:style-name="TableCell125">
            <text:p text:style-name="P126">預計</text:p>
            <text:p text:style-name="P127">總經費</text:p>
          </table:table-cell>
          <table:table-cell table:style-name="TableCell128">
            <text:p text:style-name="P129">指標項目及目標值</text:p>
          </table:table-cell>
        </table:table-row>
        <table:table-row table:style-name="TableRow130">
          <table:table-cell table:style-name="TableCell131">
            <text:p text:style-name="P132">補助辦理師資生及在職教師數位教學增能<text:soft-page-break/>課程</text:p>
          </table:table-cell>
          <table:table-cell table:style-name="TableCell133" table:number-rows-spanned="3">
            <text:p text:style-name="P134">教</text:p>
            <text:p text:style-name="P135">育</text:p>
            <text:soft-page-break/>
            <text:p text:style-name="P136">部</text:p>
          </table:table-cell>
          <table:table-cell table:style-name="TableCell137" table:number-rows-spanned="3">
            <text:p text:style-name="P138">346,000</text:p>
          </table:table-cell>
          <table:table-cell table:style-name="TableCell139" table:number-rows-spanned="3">
            <text:p text:style-name="P140">704,000</text:p>
          </table:table-cell>
          <table:table-cell table:style-name="TableCell141">
            <text:p text:style-name="P142">1.補助師資培育大學預計共70校</text:p>
            <text:soft-page-break/>
            <text:p text:style-name="P143">2.培育教師預計共6.5萬人次</text:p>
          </table:table-cell>
        </table:table-row>
        <text:soft-page-break/>
        <table:table-row table:style-name="TableRow144">
          <table:table-cell table:style-name="TableCell145">
            <text:p text:style-name="P146">開發數位教材</text:p>
          </table:table-cell>
          <table:covered-table-cell>
            <text:p text:style-name="P147"/>
          </table:covered-table-cell>
          <table:covered-table-cell>
            <text:p text:style-name="P148"/>
          </table:covered-table-cell>
          <table:covered-table-cell>
            <text:p text:style-name="P149"/>
          </table:covered-table-cell>
          <table:table-cell table:style-name="TableCell150" table:number-rows-spanned="2">
            <text:p text:style-name="P151">1.開發影音教材預計共3,305組</text:p>
            <text:p text:style-name="P152">2.教材示範與推廣服務預計共65.9萬人次</text:p>
          </table:table-cell>
        </table:table-row>
        <table:table-row table:style-name="TableRow153">
          <table:table-cell table:style-name="TableCell154">
            <text:p text:style-name="P155">新科技教材示範推廣</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ext:p text:style-name="P162">新興科技遠距示範服務</text:p>
          </table:table-cell>
          <table:table-cell table:style-name="TableCell163">
            <text:p text:style-name="P164">國</text:p>
            <text:p text:style-name="P165">教</text:p>
            <text:p text:style-name="P166">署</text:p>
          </table:table-cell>
          <table:table-cell table:style-name="TableCell167">
            <text:p text:style-name="P168">154,000</text:p>
          </table:table-cell>
          <table:table-cell table:style-name="TableCell169">
            <text:p text:style-name="P170">296,000</text:p>
          </table:table-cell>
          <table:table-cell table:style-name="TableCell171">
            <text:p text:style-name="P172">1.遠距交流示範預計共20場次</text:p>
            <text:p text:style-name="P173">2.高中職師生參與新科技學習活動預計共20萬人次</text:p>
            <text:p text:style-name="P174">3.遠距教學教案預計共60件</text:p>
          </table:table-cell>
        </table:table-row>
        <table:table-row table:style-name="TableRow175">
          <table:table-cell table:style-name="TableCell176">
            <text:p text:style-name="P177">合計</text:p>
          </table:table-cell>
          <table:table-cell table:style-name="TableCell178">
            <text:p text:style-name="表格內文14行高"/>
          </table:table-cell>
          <table:table-cell table:style-name="TableCell179">
            <text:p text:style-name="P180">500,000</text:p>
          </table:table-cell>
          <table:table-cell table:style-name="TableCell181">
            <text:p text:style-name="P182">1,000,000</text:p>
          </table:table-cell>
          <table:table-cell table:style-name="TableCell183">
            <text:p text:style-name="表格內文14行高"/>
          </table:table-cell>
        </table:table-row>
      </table:table>
      <text:p text:style-name="表格內文14行高">資料來源：教育部提供。</text:p>
      <text:p text:style-name="P184">3.上述指標項目中有關培育教師預計共6.5萬人次，係辦理補助教師數位教學增能課程以增進實施數位教學能力，惟其占108學年度公立高級中等以下學校專任教師17萬7,204人之比率僅36.68%，未達四成；鑒於教師數位教學之專業程度係提升<text:span text:style-name="T185">數位學習</text:span>成效重要關鍵，允宜研擬配套措施以儘速提升教師數位教學能力。</text:p>
      <text:p text:style-name="P186">綜上，數位學習係未來教育發展方向，然<text:span text:style-name="T187">我國</text:span>高級中等以下學校師生數位學習應用比例偏低，<text:span text:style-name="T188">亟待改進；</text:span>教育部每年雖編有推動數位學習相關預算，<text:span text:style-name="T189">並於</text:span>前瞻計畫預計編列10億元辦理強化智慧學習暨教學計畫，惟<text:span text:style-name="T190">該計畫辦理</text:span><text:span text:style-name="T191">教師數位教學能力</text:span><text:span text:style-name="T192">預計培育</text:span>總人次占比未及四成，<text:span text:style-name="T193">為</text:span>提升教學及學習成效，允宜<text:span text:style-name="T194">儘速</text:span>擬訂完整數位學習計畫方案。</text:p>
      <text:p text:style-name="P195"><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21T10:02:00Z</meta:creation-date>
    <dc:date>2020-10-21T10:02:00Z</dc:date>
    <meta:print-date>2020-10-15T07:44:00Z</meta:print-date>
    <meta:template xlink:href="Normal.dotm" xlink:type="simple"/>
    <meta:editing-cycles>2</meta:editing-cycles>
    <meta:editing-duration>PT0S</meta:editing-duration>
    <meta:document-statistic meta:page-count="3" meta:paragraph-count="3" meta:word-count="293" meta:character-count="1961" meta:row-count="13" meta:non-whitespace-character-count="1671"/>
  </office:meta>
</office:document-meta>
</file>