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內文" style:family="paragraph">
      <style:paragraph-properties fo:margin-left="0.3888in" fo:text-indent="0.3888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一下內文縮2" style:family="paragraph">
      <style:paragraph-properties fo:margin-top="0.0833in" style:line-height-at-least="0in" fo:margin-left="1.1187in" fo:text-indent="-0.5354in">
        <style:tab-stops/>
      </style:paragraph-properties>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2pt" style:font-size-asian="12pt" style:font-size-complex="12pt" style:language-asian="zh" style:country-asian="HK"/>
    </style:style>
    <style:style style:name="T409" style:parent-style-name="預設段落字型" style:family="text">
      <style:text-properties fo:font-size="12pt" style:font-size-asian="12pt" style:font-size-complex="12pt" style:language-asian="zh" style:country-asian="HK"/>
    </style:style>
    <style:style style:name="TableColumn411" style:family="table-column">
      <style:table-column-properties style:column-width="0.5145in"/>
    </style:style>
    <style:style style:name="TableColumn412" style:family="table-column">
      <style:table-column-properties style:column-width="1.0152in"/>
    </style:style>
    <style:style style:name="TableColumn413" style:family="table-column">
      <style:table-column-properties style:column-width="0.8708in"/>
    </style:style>
    <style:style style:name="TableColumn414" style:family="table-column">
      <style:table-column-properties style:column-width="1.1631in"/>
    </style:style>
    <style:style style:name="TableColumn415" style:family="table-column">
      <style:table-column-properties style:column-width="0.9777in"/>
    </style:style>
    <style:style style:name="TableColumn416" style:family="table-column">
      <style:table-column-properties style:column-width="0.8493in"/>
    </style:style>
    <style:style style:name="Table410" style:family="table">
      <style:table-properties style:width="5.3909in" fo:margin-left="0.6645in" table:align="left"/>
    </style:style>
    <style:style style:name="TableRow417" style:family="table-row">
      <style:table-row-properties/>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style:language-asian="zh" style:country-asian="HK"/>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424" style:parent-style-name="預設段落字型" style:family="text">
      <style:text-properties fo:font-weight="bold" style:font-weight-asian="bold" style:letter-kerning="true" style:font-size-complex="12pt" style:language-asian="zh" style:country-asian="HK"/>
    </style:style>
    <style:style style:name="TableRow425" style:family="table-row">
      <style:table-row-properties/>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430" style:parent-style-name="預設段落字型" style:family="text">
      <style:text-properties fo:font-weight="bold" style:font-weight-asian="bold" style:letter-kerning="true" style:font-size-complex="12pt"/>
    </style:style>
    <style:style style:name="T431" style:parent-style-name="預設段落字型" style:family="text">
      <style:text-properties fo:font-weight="bold" style:font-weight-asian="bol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style:letter-kerning="true" style:font-size-complex="12pt"/>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style>
    <style:style style:name="P440" style:parent-style-name="表格內文14行高" style:family="paragraph">
      <style:paragraph-properties fo:text-align="center"/>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weight-complex="bol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bottom" fo:padding-top="0in" fo:padding-left="0.075in" fo:padding-bottom="0in" fo:padding-right="0.075in"/>
    </style:style>
    <style:style style:name="P456" style:parent-style-name="表格內文14行高" style:family="paragraph">
      <style:paragraph-properties fo:text-align="end"/>
      <style:text-properties fo:letter-spacing="-0.0034in" style:font-size-complex="12p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8" style:parent-style-name="表格內文14行高" style:family="paragraph">
      <style:paragraph-properties fo:text-align="end"/>
      <style:text-properties fo:letter-spacing="-0.0034in" style:font-size-complex="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vertical-align="bottom" fo:padding-top="0in" fo:padding-left="0.075in" fo:padding-bottom="0in" fo:padding-right="0.075in"/>
    </style:style>
    <style:style style:name="P469" style:parent-style-name="表格內文14行高" style:family="paragraph">
      <style:paragraph-properties fo:text-align="end"/>
      <style:text-properties fo:letter-spacing="-0.0034in"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letter-spacing="-0.0034in"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034in"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034in"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034in"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034in"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新細明體" style:font-size-complex="14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letter-kerning="true" style:font-size-complex="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letter-kerning="true" style:font-size-complex="12pt"/>
    </style:style>
    <style:style style:name="TableCell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3" style:parent-style-name="表格內文14行高" style:family="paragraph">
      <style:paragraph-properties fo:text-align="end"/>
      <style:text-properties style:letter-kerning="true" style:font-size-complex="12pt"/>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P602" style:parent-style-name="一下內文縮2" style:family="paragraph">
      <style:paragraph-properties fo:margin-top="0.0833in" style:line-height-at-least="0in" fo:margin-left="1.1187in" fo:text-indent="-0.5354in">
        <style:tab-stops/>
      </style:paragraph-properties>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language-asian="zh" style:country-asian="HK"/>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HK"/>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language-asian="zh" style:country-asian="HK"/>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language-asian="zh" style:country-asian="HK"/>
    </style:style>
    <style:style style:name="TableColumn617" style:family="table-column">
      <style:table-column-properties style:column-width="0.568in"/>
    </style:style>
    <style:style style:name="TableColumn618" style:family="table-column">
      <style:table-column-properties style:column-width="1.3562in"/>
    </style:style>
    <style:style style:name="TableColumn619" style:family="table-column">
      <style:table-column-properties style:column-width="1.1625in"/>
    </style:style>
    <style:style style:name="TableColumn620" style:family="table-column">
      <style:table-column-properties style:column-width="1.152in"/>
    </style:style>
    <style:style style:name="TableColumn621" style:family="table-column">
      <style:table-column-properties style:column-width="1.152in"/>
    </style:style>
    <style:style style:name="Table616" style:family="table">
      <style:table-properties style:width="5.3909in" fo:margin-left="0.6645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7" style:parent-style-name="表格內文14行高" style:family="paragraph">
      <style:paragraph-properties fo:text-align="center"/>
    </style:style>
    <style:style style:name="TableRow628" style:family="table-row">
      <style:table-row-properties/>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center"/>
    </style:style>
    <style:style style:name="T635" style:parent-style-name="預設段落字型" style:family="text">
      <style:text-properties style:language-asian="zh" style:country-asian="HK"/>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表格內文14行高" style:family="paragraph">
      <style:paragraph-properties fo:text-align="center"/>
    </style:style>
    <style:style style:name="T638" style:parent-style-name="預設段落字型" style:family="text">
      <style:text-properties style:language-asian="zh" style:country-asian="HK"/>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Row685" style:family="table-row">
      <style:table-row-properties/>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P695" style:parent-style-name="內文" style:family="paragraph">
      <style:paragraph-properties fo:text-align="justify" fo:line-height="0.25in" fo:margin-left="0in" fo:text-indent="0.6444in">
        <style:tab-stops/>
      </style:paragraph-properties>
    </style:style>
    <style:style style:name="T696" style:parent-style-name="預設段落字型" style:family="text">
      <style:text-properties fo:letter-spacing="-0.0027in" fo:font-size="12pt" style:font-size-asian="12pt" style:language-asian="zh" style:country-asian="HK"/>
    </style:style>
    <style:style style:name="T697" style:parent-style-name="預設段落字型" style:family="text">
      <style:text-properties fo:letter-spacing="-0.0027in" fo:font-size="12pt" style:font-size-asian="12pt" style:language-asian="zh" style:country-asian="HK"/>
    </style:style>
    <style:style style:name="T698" style:parent-style-name="預設段落字型" style:family="text">
      <style:text-properties fo:letter-spacing="-0.0027in" fo:font-size="12pt" style:font-size-asian="12pt" style:language-asian="zh" style:country-asian="HK"/>
    </style:style>
    <style:style style:name="T699" style:parent-style-name="預設段落字型" style:family="text">
      <style:text-properties fo:letter-spacing="-0.0027in" fo:font-size="12pt" style:font-size-asian="12pt" style:language-asian="zh" style:country-asian="HK"/>
    </style:style>
    <style:style style:name="T700" style:parent-style-name="預設段落字型" style:family="text">
      <style:text-properties fo:letter-spacing="-0.0027in" fo:font-size="12pt" style:font-size-asian="12pt" style:language-asian="zh" style:country-asian="HK"/>
    </style:style>
    <style:style style:name="T701" style:parent-style-name="預設段落字型" style:family="text">
      <style:text-properties fo:letter-spacing="-0.0027in" fo:font-size="12pt" style:font-size-asian="12pt" style:language-asian="zh" style:country-asian="HK"/>
    </style:style>
    <style:style style:name="P702" style:parent-style-name="內文" style:family="paragraph">
      <style:paragraph-properties fo:margin-left="0.3888in" fo:text-indent="0.3888in">
        <style:tab-stops/>
      </style:paragraph-properties>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369266501"/><text:bookmark-start text:name="_Toc400012732"/><text:bookmark-start text:name="_Toc53756166"/><text:bookmark-end text:name="_Toc494218773"/><text:span text:style-name="T324">十</text:span><text:span text:style-name="T325">二</text:span><text:span text:style-name="T326">、</text:span><text:span text:style-name="T327">近年青年志工參與服務人次及自組團隊服務隊數</text:span><text:span text:style-name="T328">均</text:span><text:span text:style-name="T329">呈下降趨勢</text:span><text:span text:style-name="T330">，</text:span><text:span text:style-name="T331">辦理成效</text:span><text:span text:style-name="T332">未</text:span><text:span text:style-name="T333">彰</text:span><text:span text:style-name="T334">顯，</text:span><text:span text:style-name="T335">允宜研謀改善</text:span><text:bookmark-end text:name="_Toc53756166"/></text:p>
      <text:p text:style-name="P336"><text:span text:style-name="T337">為號召青年積極參與志工服務</text:span><text:span text:style-name="T338">，</text:span><text:span text:style-name="T339">打造青年志願服務新風貌</text:span><text:span text:style-name="T340">，</text:span><text:span text:style-name="T341">青年發展署</text:span><text:span text:style-name="T342">110年度</text:span><text:span text:style-name="T343">預算案</text:span><text:span text:style-name="T344">於「青年</text:span><text:span text:style-name="T345">公共參與</text:span><text:span text:style-name="T346">-</text:span><text:span text:style-name="T347">辦理</text:span><text:span text:style-name="T348">青年公共參與業務」</text:span><text:span text:style-name="T349">編列</text:span><text:span text:style-name="T350">加強青年志工參與計畫</text:span><text:span text:style-name="T351">3,081萬6千元及</text:span><text:span text:style-name="T352">補助青年志工自組團隊服務方案</text:span><text:span text:style-name="T353">199萬1千元</text:span><text:span text:style-name="T354">，</text:span><text:span text:style-name="T355">經查</text:span><text:span text:style-name="T356">：</text:span></text:p>
      <text:p text:style-name="一二三">(一)近年青年志工<text:span text:style-name="T357">教育訓練參訓人次及</text:span>參與服務人次<text:span text:style-name="T358">皆呈下</text:span><text:span text:style-name="T359">降</text:span><text:span text:style-name="T360">趨勢</text:span></text:p>
      <text:p text:style-name="一下內文縮2">加強青年志工參與計畫<text:span text:style-name="T361">係</text:span>整合縣市政府、民間團體及學校等資源，藉由培力、參與、對話及合作機制，鏈結國內青年社會創新服務團隊，激發青年對周遭世界<text:span text:style-name="T362">之</text:span>覺察、對社會議題關懷與行動實踐。<text:span text:style-name="T363">辦理項目包括</text:span><text:span text:style-name="T364">：</text:span>(1)<text:tab/>辦理志工培訓、提供媒合等服務，提升青年志工服務知能；並強化青年志工服務網絡功能，捲動青年參與志工服務。(2)<text:tab/>開拓並發展多元及創新服務方案，鼓勵青年參與志願服務。(3)<text:tab/>辦理績優青年志工典範表揚與交流活動。105<text:span text:style-name="T365">至1</text:span><text:span text:style-name="T366">08</text:span><text:span text:style-name="T367">年度</text:span><text:span text:style-name="T368">預算編列介於3,400萬元至4,300萬元間</text:span><text:span text:style-name="T369">，決算數介於3,200萬元至4</text:span><text:span text:style-name="T370">,</text:span><text:span text:style-name="T371">100萬元間，109年度編列3,074萬3千元，截至7月底執行數為1,09</text:span><text:span text:style-name="T372">7</text:span><text:span text:style-name="T373">萬5千元（詳表1）。</text:span></text:p>
      <text:p text:style-name="一下內文縮2"><text:span text:style-name="T374">由</text:span>105至108年度<text:span text:style-name="T375">該計畫</text:span>辦理成效<text:span text:style-name="T376">觀之</text:span><text:span text:style-name="T377">（詳表1）</text:span><text:span text:style-name="T378">，</text:span><text:span text:style-name="T379">捲動志工參與服務</text:span><text:span text:style-name="T380">人次105年度尚有18萬4,508人次，107年度降為15萬9,891人次，108年度更僅有9萬9,220人次</text:span><text:span text:style-name="T381">。</text:span><text:span text:style-name="T382">志工教育訓練</text:span><text:span text:style-name="T383">培訓由105年度130場、</text:span><text:span text:style-name="T384">參訓1萬2,471人次</text:span><text:span text:style-name="T385">，降為107年度89場、參訓</text:span>9<text:span text:style-name="T386">,135人次，108年度雖辦理133場</text:span><text:span text:style-name="T387">教育訓練</text:span><text:span text:style-name="T388">，然參訓人次卻為歷年新低之</text:span>4<text:span text:style-name="T389">,376人次，</text:span><text:span text:style-name="T390">近年青年志工教育訓練參訓人次及參與服務人次皆呈下</text:span><text:span text:style-name="T391">降</text:span><text:span text:style-name="T392">趨勢</text:span><text:span text:style-name="T393">。</text:span></text:p>
      <text:p text:style-name="P394"><text:span text:style-name="T395">表1</text:span><text:span text:style-name="T396"><text:s text:c="2"/></text:span><text:span text:style-name="T397">加強青年志工參與計畫</text:span><text:span text:style-name="T398">105至110年度</text:span><text:span text:style-name="T399">預算編列</text:span><text:span text:style-name="T400">及</text:span><text:span text:style-name="T401">執行</text:span><text:span text:style-name="T402">與</text:span><text:span text:style-name="T403">辦理成效統計</text:span><text:span text:style-name="T404">表</text:span><text:span text:style-name="T405"><text:s text:c="13"/></text:span><text:span text:style-name="T406"><text:s/></text:span><text:span text:style-name="T407"><text:s text:c="2"/></text:span><text:span text:style-name="T408">單位：新臺幣千元</text:span><text:span text:style-name="T409">、人次</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年度</text:p>
          </table:table-cell>
          <table:table-cell table:style-name="TableCell420" table:number-columns-spanned="2" table:number-rows-spanned="2">
            <text:p text:style-name="P421">預算編列及執行</text:p>
          </table:table-cell>
          <table:covered-table-cell/>
          <table:table-cell table:style-name="TableCell422" table:number-columns-spanned="3">
            <text:p text:style-name="P423"><text:span text:style-name="T424">辦理成效</text:span></text:p>
          </table:table-cell>
          <table:covered-table-cell/>
          <table:covered-table-cell/>
        </table:table-row>
        <table:table-row table:style-name="TableRow425">
          <table:covered-table-cell>
            <text:p text:style-name="P426"/>
          </table:covered-table-cell>
          <table:covered-table-cell>
            <text:p text:style-name="P427"/>
          </table:covered-table-cell>
          <table:covered-table-cell/>
          <table:table-cell table:style-name="TableCell428" table:number-rows-spanned="2">
            <text:p text:style-name="P429"><text:span text:style-name="T430">捲動志工參與服務</text:span><text:span text:style-name="T431">人次</text:span></text:p>
          </table:table-cell>
          <table:table-cell table:style-name="TableCell432" table:number-columns-spanned="2">
            <text:p text:style-name="P433">志工教育訓練</text:p>
          </table:table-cell>
          <table:covered-table-cell/>
        </table:table-row>
        <table:table-row table:style-name="TableRow434">
          <table:covered-table-cell>
            <text:p text:style-name="P435"/>
          </table:covered-table-cell>
          <table:table-cell table:style-name="TableCell436">
            <text:p text:style-name="P437">預算數</text:p>
          </table:table-cell>
          <table:table-cell table:style-name="TableCell438">
            <text:p text:style-name="P439">決算數</text:p>
          </table:table-cell>
          <table:covered-table-cell>
            <text:p text:style-name="P440"/>
          </table:covered-table-cell>
          <table:table-cell table:style-name="TableCell441">
            <text:p text:style-name="P442">訓練場次</text:p>
          </table:table-cell>
          <table:table-cell table:style-name="TableCell443">
            <text:p text:style-name="P444">參訓人次</text:p>
          </table:table-cell>
        </table:table-row>
        <table:table-row table:style-name="TableRow445">
          <table:table-cell table:style-name="TableCell446">
            <text:p text:style-name="P447">105</text:p>
          </table:table-cell>
          <table:table-cell table:style-name="TableCell448">
            <text:p text:style-name="P449">34,383</text:p>
          </table:table-cell>
          <table:table-cell table:style-name="TableCell450">
            <text:p text:style-name="P451"><text:span text:style-name="T452">32,363</text:span></text:p>
          </table:table-cell>
          <table:table-cell table:style-name="TableCell453">
            <text:p text:style-name="P454">184,508</text:p>
          </table:table-cell>
          <table:table-cell table:style-name="TableCell455">
            <text:p text:style-name="P456">130</text:p>
          </table:table-cell>
          <table:table-cell table:style-name="TableCell457">
            <text:p text:style-name="P458">12,471</text:p>
          </table:table-cell>
        </table:table-row>
        <table:table-row table:style-name="TableRow459">
          <table:table-cell table:style-name="TableCell460">
            <text:p text:style-name="P461">106</text:p>
          </table:table-cell>
          <table:table-cell table:style-name="TableCell462">
            <text:p text:style-name="P463">36,061</text:p>
          </table:table-cell>
          <table:table-cell table:style-name="TableCell464">
            <text:p text:style-name="P465">35,042</text:p>
          </table:table-cell>
          <table:table-cell table:style-name="TableCell466">
            <text:p text:style-name="P467">188,304</text:p>
          </table:table-cell>
          <table:table-cell table:style-name="TableCell468">
            <text:p text:style-name="P469">130</text:p>
          </table:table-cell>
          <table:table-cell table:style-name="TableCell470">
            <text:p text:style-name="P471">11,404</text:p>
          </table:table-cell>
        </table:table-row>
        <table:table-row table:style-name="TableRow472">
          <table:table-cell table:style-name="TableCell473">
            <text:p text:style-name="P474">107</text:p>
          </table:table-cell>
          <table:table-cell table:style-name="TableCell475">
            <text:p text:style-name="P476">42,340</text:p>
          </table:table-cell>
          <table:table-cell table:style-name="TableCell477">
            <text:p text:style-name="P478">40,378</text:p>
          </table:table-cell>
          <table:table-cell table:style-name="TableCell479">
            <text:p text:style-name="P480">159,891</text:p>
          </table:table-cell>
          <table:table-cell table:style-name="TableCell481">
            <text:p text:style-name="P482">89</text:p>
          </table:table-cell>
          <table:table-cell table:style-name="TableCell483">
            <text:p text:style-name="P484">9,135</text:p>
          </table:table-cell>
        </table:table-row>
        <table:table-row table:style-name="TableRow485">
          <table:table-cell table:style-name="TableCell486">
            <text:p text:style-name="P487">108</text:p>
          </table:table-cell>
          <table:table-cell table:style-name="TableCell488">
            <text:p text:style-name="P489">41,182</text:p>
          </table:table-cell>
          <table:table-cell table:style-name="TableCell490">
            <text:p text:style-name="P491">39,954</text:p>
          </table:table-cell>
          <table:table-cell table:style-name="TableCell492">
            <text:p text:style-name="P493">99,220</text:p>
          </table:table-cell>
          <table:table-cell table:style-name="TableCell494">
            <text:p text:style-name="P495">133</text:p>
          </table:table-cell>
          <table:table-cell table:style-name="TableCell496">
            <text:p text:style-name="P497">4,376</text:p>
          </table:table-cell>
        </table:table-row>
        <table:table-row table:style-name="TableRow498">
          <table:table-cell table:style-name="TableCell499">
            <text:p text:style-name="P500">109</text:p>
          </table:table-cell>
          <table:table-cell table:style-name="TableCell501">
            <text:p text:style-name="P502">30,743</text:p>
          </table:table-cell>
          <table:table-cell table:style-name="TableCell503">
            <text:p text:style-name="P504">10,975<text:s text:c="2"/></text:p>
          </table:table-cell>
          <table:table-cell table:style-name="TableCell505">
            <text:p text:style-name="P506">3,896</text:p>
          </table:table-cell>
          <table:table-cell table:style-name="TableCell507">
            <text:p text:style-name="P508">30</text:p>
          </table:table-cell>
          <table:table-cell table:style-name="TableCell509">
            <text:p text:style-name="P510">890</text:p>
          </table:table-cell>
        </table:table-row>
        <table:table-row table:style-name="TableRow511">
          <table:table-cell table:style-name="TableCell512">
            <text:p text:style-name="P513">110</text:p>
          </table:table-cell>
          <table:table-cell table:style-name="TableCell514">
            <text:p text:style-name="P515">30,816</text:p>
          </table:table-cell>
          <table:table-cell table:style-name="TableCell516">
            <text:p text:style-name="P517">-</text:p>
          </table:table-cell>
          <table:table-cell table:style-name="TableCell518">
            <text:p text:style-name="P519">1,991</text:p>
          </table:table-cell>
          <table:table-cell table:style-name="TableCell520">
            <text:p text:style-name="P521">-</text:p>
          </table:table-cell>
          <table:table-cell table:style-name="TableCell522">
            <text:p text:style-name="P523">-</text:p>
          </table:table-cell>
        </table:table-row>
      </table:table>
      <text:p text:style-name="表格內文14行高"><text:s text:c="7"/><text:span text:style-name="T524">說</text:span><text:s text:c="4"/><text:span text:style-name="T525">明</text:span><text:span text:style-name="T526">：</text:span><text:span text:style-name="T527">109年度決算數</text:span><text:span text:style-name="T528">及辦理成效</text:span><text:span text:style-name="T529">為截至7月底之執行數</text:span><text:span text:style-name="T530">。</text:span></text:p>
      <text:p text:style-name="表格內文14行高"><text:s text:c="7"/><text:span text:style-name="T531">資料來源</text:span><text:span text:style-name="T532">：</text:span><text:span text:style-name="T533">彙整自</text:span><text:span text:style-name="T534">青年發展署提供資料及該署108年年報。</text:span></text:p>
      <text:p text:style-name="一二三">(<text:span text:style-name="T535">二</text:span>)<text:span text:style-name="T536">近年</text:span>補助青年志工自組團隊服務方案<text:span text:style-name="T537">隊數呈</text:span><text:span text:style-name="T538">遞減</text:span><text:span text:style-name="T539">趨</text:span><text:span text:style-name="T540">勢</text:span><text:span text:style-name="T541">，</text:span><text:span text:style-name="T542">辦理成效</text:span><text:span text:style-name="T543">未</text:span><text:span text:style-name="T544">彰</text:span><text:span text:style-name="T545">顯</text:span></text:p>
      <text:p text:style-name="一下內文縮2">補助青年志工自組團隊服務方案<text:span text:style-name="T546">係</text:span>鼓勵青年參與教育志工服務，引導青年結合所學，發揮志願服務<text:span text:style-name="T547">之</text:span>影響力，以實際行動關懷社會。辦理方式<text:span text:style-name="T548">係</text:span>由志工服務站鏈結高中職以上學校及民間團體，鼓勵6位以上之15歲至35歲青年組成志願服務團隊，經審查通過後核給獎金。成員或服務對象如為偏鄉或特定族群得優予獎勵。</text:p>
      <text:p text:style-name="一下內文縮2"><text:span text:style-name="T549">由</text:span>105至110年度預算編列<text:span text:style-name="T550">及</text:span>執行<text:span text:style-name="T551">與</text:span>辦理成效<text:span text:style-name="T552">觀之</text:span><text:span text:style-name="T553">(詳表2)</text:span><text:span text:style-name="T554">，</text:span><text:span text:style-name="T555">105年預算編列為1,000萬元</text:span><text:span text:style-name="T556">，</text:span><text:span text:style-name="T557">補助1,570隊</text:span><text:span text:style-name="T558">(</text:span><text:span text:style-name="T559">參與服務人數2萬5,323人)</text:span><text:span text:style-name="T560">，</text:span><text:span text:style-name="T561">決算數932萬5千元</text:span><text:span text:style-name="T562">，</text:span><text:span text:style-name="T563">至107年度預算編列</text:span><text:span text:style-name="T564">雖</text:span><text:span text:style-name="T565">略增為1,087萬8千元</text:span><text:span text:style-name="T566">，</text:span><text:span text:style-name="T567">然實際補助隊數</text:span>驟<text:span text:style-name="T568">降為499</text:span><text:span text:style-name="T569">隊</text:span><text:span text:style-name="T570">(</text:span><text:span text:style-name="T571">參與服務人數</text:span><text:span text:style-name="T572">8,850</text:span><text:span text:style-name="T573">人</text:span><text:span text:style-name="T574">)</text:span><text:span text:style-name="T575">，</text:span><text:span text:style-name="T576">致決算</text:span><text:span text:style-name="T577">數</text:span><text:span text:style-name="T578">僅</text:span><text:span text:style-name="T579">為</text:span><text:span text:style-name="T580">595萬1千元</text:span><text:span text:style-name="T581">，</text:span><text:span text:style-name="T582">108年度預算編列</text:span><text:span text:style-name="T583">調降</text:span><text:span text:style-name="T584">為</text:span><text:span text:style-name="T585">975萬4千元</text:span><text:span text:style-name="T586">，</text:span><text:span text:style-name="T587">然實際補助隊數</text:span><text:span text:style-name="T588">僅剩167</text:span><text:span text:style-name="T589">隊(參與服務人數</text:span><text:span text:style-name="T590">3,384</text:span><text:span text:style-name="T591">人)，致決算數</text:span><text:span text:style-name="T592">為</text:span><text:span text:style-name="T593">246</text:span><text:span text:style-name="T594">萬</text:span><text:span text:style-name="T595">7</text:span><text:span text:style-name="T596">千元</text:span><text:span text:style-name="T597">，為歷年新低</text:span><text:span text:style-name="T598">，</text:span><text:span text:style-name="T599">因辦理成效未彰顯</text:span><text:span text:style-name="T600">，</text:span><text:span text:style-name="T601">109年度及110年度預算編列大幅調降為199萬1千元。</text:span></text:p>
      <text:p text:style-name="P602"><text:span text:style-name="T603">表2</text:span><text:span text:style-name="T604"><text:s text:c="2"/></text:span><text:span text:style-name="T605">補助青年志工自組團隊服務方案105至110年度預算編列</text:span><text:span text:style-name="T606">及</text:span><text:span text:style-name="T607">執行</text:span><text:span text:style-name="T608">與</text:span><text:span text:style-name="T609">辦理成效統計表</text:span><text:span text:style-name="T610"><text:s text:c="3"/></text:span><text:span text:style-name="T611"><text:s text:c="4"/></text:span><text:span text:style-name="T612">單位：新臺幣千元、</text:span><text:span text:style-name="T613">隊</text:span><text:span text:style-name="T614">、</text:span><text:span text:style-name="T615">人</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表格內文14行高">年度</text:p>
          </table:table-cell>
          <table:table-cell table:style-name="TableCell624" table:number-columns-spanned="2">
            <text:p text:style-name="P625">預算編列及執行</text:p>
          </table:table-cell>
          <table:covered-table-cell/>
          <table:table-cell table:style-name="TableCell626" table:number-columns-spanned="2">
            <text:p text:style-name="P627">辦理成效</text:p>
          </table:table-cell>
          <table:covered-table-cell/>
        </table:table-row>
        <table:table-row table:style-name="TableRow628">
          <table:covered-table-cell>
            <text:p text:style-name="表格內文14行高"/>
          </table:covered-table-cell>
          <table:table-cell table:style-name="TableCell629">
            <text:p text:style-name="P630">預算數</text:p>
          </table:table-cell>
          <table:table-cell table:style-name="TableCell631">
            <text:p text:style-name="P632">決算數</text:p>
          </table:table-cell>
          <table:table-cell table:style-name="TableCell633">
            <text:p text:style-name="P634"><text:span text:style-name="T635">補助隊數</text:span></text:p>
          </table:table-cell>
          <table:table-cell table:style-name="TableCell636">
            <text:p text:style-name="P637"><text:span text:style-name="T638">參與服務人數</text:span></text:p>
          </table:table-cell>
        </table:table-row>
        <table:table-row table:style-name="TableRow639">
          <table:table-cell table:style-name="TableCell640">
            <text:p text:style-name="表格內文14行高">105</text:p>
          </table:table-cell>
          <table:table-cell table:style-name="TableCell641">
            <text:p text:style-name="P642">10,000</text:p>
          </table:table-cell>
          <table:table-cell table:style-name="TableCell643">
            <text:p text:style-name="P644">9,325</text:p>
          </table:table-cell>
          <table:table-cell table:style-name="TableCell645">
            <text:p text:style-name="P646">1,570</text:p>
          </table:table-cell>
          <table:table-cell table:style-name="TableCell647">
            <text:p text:style-name="P648">25,323</text:p>
          </table:table-cell>
        </table:table-row>
        <table:table-row table:style-name="TableRow649">
          <table:table-cell table:style-name="TableCell650">
            <text:p text:style-name="表格內文14行高">106</text:p>
          </table:table-cell>
          <table:table-cell table:style-name="TableCell651">
            <text:p text:style-name="P652">10,859</text:p>
          </table:table-cell>
          <table:table-cell table:style-name="TableCell653">
            <text:p text:style-name="P654">8,688</text:p>
          </table:table-cell>
          <table:table-cell table:style-name="TableCell655">
            <text:p text:style-name="P656">1,556</text:p>
          </table:table-cell>
          <table:table-cell table:style-name="TableCell657">
            <text:p text:style-name="P658">25,673</text:p>
          </table:table-cell>
        </table:table-row>
        <table:table-row table:style-name="TableRow659">
          <table:table-cell table:style-name="TableCell660">
            <text:p text:style-name="表格內文14行高">107</text:p>
          </table:table-cell>
          <table:table-cell table:style-name="TableCell661">
            <text:p text:style-name="P662">10,878</text:p>
          </table:table-cell>
          <table:table-cell table:style-name="TableCell663">
            <text:p text:style-name="P664">5,951</text:p>
          </table:table-cell>
          <table:table-cell table:style-name="TableCell665">
            <text:p text:style-name="P666">499</text:p>
          </table:table-cell>
          <table:table-cell table:style-name="TableCell667">
            <text:p text:style-name="P668">8,850</text:p>
          </table:table-cell>
        </table:table-row>
        <table:table-row table:style-name="TableRow669">
          <table:table-cell table:style-name="TableCell670">
            <text:p text:style-name="表格內文14行高">108</text:p>
          </table:table-cell>
          <table:table-cell table:style-name="TableCell671">
            <text:p text:style-name="P672">9,754</text:p>
          </table:table-cell>
          <table:table-cell table:style-name="TableCell673">
            <text:p text:style-name="P674">2,467</text:p>
          </table:table-cell>
          <table:table-cell table:style-name="TableCell675">
            <text:p text:style-name="P676">167</text:p>
          </table:table-cell>
          <table:table-cell table:style-name="TableCell677">
            <text:p text:style-name="P678">3,384</text:p>
          </table:table-cell>
        </table:table-row>
        <table:table-row table:style-name="TableRow679">
          <table:table-cell table:style-name="TableCell680">
            <text:p text:style-name="表格內文14行高">109</text:p>
          </table:table-cell>
          <table:table-cell table:style-name="TableCell681">
            <text:p text:style-name="P682">1,991</text:p>
          </table:table-cell>
          <table:table-cell table:style-name="TableCell683" table:number-columns-spanned="3">
            <text:p text:style-name="P684">尚在辦理中</text:p>
          </table:table-cell>
          <table:covered-table-cell/>
          <table:covered-table-cell/>
        </table:table-row>
        <table:table-row table:style-name="TableRow685">
          <table:table-cell table:style-name="TableCell686">
            <text:p text:style-name="表格內文14行高">110</text:p>
          </table:table-cell>
          <table:table-cell table:style-name="TableCell687">
            <text:p text:style-name="P688">1,991</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
      <text:p text:style-name="P695"><text:span text:style-name="T696">資料來源</text:span><text:span text:style-name="T697">：</text:span><text:span text:style-name="T698">彙整自</text:span><text:span text:style-name="T699">青年發展署提供</text:span><text:span text:style-name="T700">資料及該署108年年報</text:span><text:span text:style-name="T701">。</text:span></text:p>
      <text:p text:style-name="P702"><text:span text:style-name="T703">綜上</text:span><text:span text:style-name="T704">，</text:span><text:span text:style-name="T705">為號召青年積極參與志工服務，激發青年對周遭世界</text:span><text:span text:style-name="T706">之</text:span><text:span text:style-name="T707">覺察、對社會議題關懷與行動實踐</text:span><text:span text:style-name="T708">，青年發展署每年編列</text:span><text:span text:style-name="T709"><text:tab/></text:span><text:span text:style-name="T710">預算</text:span><text:span text:style-name="T711">辦理志工培訓、捲動青年參與志工服務</text:span><text:span text:style-name="T712">及</text:span><text:span text:style-name="T713">補助青年志工自組團隊服務方案</text:span><text:span text:style-name="T714">，然</text:span><text:span text:style-name="T715">近年青年志工參與服務人次及自組團隊服務隊數均呈下降趨勢，辦理成效未彰顯，允宜研謀改善</text:span><text:span text:style-name="T716">。</text:span></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0" meta:word-count="805" meta:character-count="5386" meta:row-count="38" meta:non-whitespace-character-count="4591"/>
  </office:meta>
</office:document-meta>
</file>