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size="12pt" style:font-size-asian="12pt" style:font-size-complex="12pt"/>
    </style:style>
    <style:style style:name="P9" style:parent-style-name="內文" style:family="paragraph">
      <style:paragraph-properties fo:margin-left="0.5006in" fo:margin-right="-0.1847in" fo:text-indent="-0.5006in">
        <style:tab-stops/>
      </style:paragraph-properties>
    </style:style>
    <style:style style:name="P1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P3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6" style:parent-style-name="超連結" style:family="text">
      <style:text-properties style:language-asian="zh" style:country-asian="HK"/>
    </style:style>
    <style:style style:name="T37" style:parent-style-name="超連結" style:family="text">
      <style:text-properties style:font-name="新細明體" style:font-name-asian="新細明體"/>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font-name="新細明體" style:font-name-asian="新細明體"/>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P5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P6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64" style:parent-style-name="超連結" style:family="text">
      <style:text-properties style:language-asian="zh" style:country-asian="HK"/>
    </style:style>
    <style:style style:name="T65" style:parent-style-name="超連結" style:family="text">
      <style:text-properties style:font-name-complex="華康楷書體W5外字集"/>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P8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P8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8" style:parent-style-name="超連結" style:family="text">
      <style:text-properties style:language-asian="zh" style:country-asian="HK"/>
    </style:style>
    <style:style style:name="P89" style:parent-style-name="報告名稱" style:master-page-name="MP1" style:family="paragraph">
      <style:paragraph-properties fo:break-before="page" fo:text-align="justify" fo:margin-left="0in" fo:text-indent="0in" style:page-number="1">
        <style:tab-stops/>
      </style:paragraph-properties>
    </style:style>
    <style:style style:name="P93" style:parent-style-name="內文" style:family="paragraph">
      <style:paragraph-properties fo:widows="0" fo:orphans="0" fo:text-align="justify" fo:margin-left="0in" fo:text-indent="0.3888in">
        <style:tab-stops/>
      </style:paragraph-properties>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T110" style:parent-style-name="預設段落字型" style:family="text">
      <style:text-properties style:letter-kerning="true" style:font-size-complex="14pt"/>
    </style:style>
    <style:style style:name="T111" style:parent-style-name="預設段落字型" style:family="text">
      <style:text-properties style:letter-kerning="true" style:font-size-complex="14pt"/>
    </style:style>
    <style:style style:name="T112" style:parent-style-name="預設段落字型" style:family="text">
      <style:text-properties style:letter-kerning="true" style:font-size-complex="14pt"/>
    </style:style>
    <style:style style:name="T113" style:parent-style-name="預設段落字型" style:family="text">
      <style:text-properties style:letter-kerning="true" style:font-size-complex="14pt"/>
    </style:style>
    <style:style style:name="T114" style:parent-style-name="預設段落字型" style:family="text">
      <style:text-properties style:letter-kerning="true" style:font-size-complex="14pt"/>
    </style:style>
    <style:style style:name="T115" style:parent-style-name="預設段落字型" style:family="text">
      <style:text-properties style:letter-kerning="true" style:font-size-complex="14pt"/>
    </style:style>
    <style:style style:name="T116" style:parent-style-name="預設段落字型" style:family="text">
      <style:text-properties style:letter-kerning="true" style:font-size-complex="14pt"/>
    </style:style>
    <style:style style:name="T117" style:parent-style-name="預設段落字型" style:family="text">
      <style:text-properties style:letter-kerning="true" style:font-size-complex="14pt"/>
    </style:style>
    <style:style style:name="T118" style:parent-style-name="預設段落字型" style:family="text">
      <style:text-properties style:letter-kerning="true" style:font-size-complex="14pt"/>
    </style:style>
    <style:style style:name="T119" style:parent-style-name="預設段落字型" style:family="text">
      <style:text-properties style:letter-kerning="true" style:font-size-complex="14pt"/>
    </style:style>
    <style:style style:name="T120" style:parent-style-name="預設段落字型" style:family="text">
      <style:text-properties style:letter-kerning="true" style:font-size-complex="14pt"/>
    </style:style>
    <style:style style:name="T121" style:parent-style-name="預設段落字型" style:family="text">
      <style:text-properties style:letter-kerning="true" style:font-size-complex="14pt"/>
    </style:style>
    <style:style style:name="T122" style:parent-style-name="預設段落字型" style:family="text">
      <style:text-properties style:letter-kerning="true" style:font-size-complex="14pt"/>
    </style:style>
    <style:style style:name="T123" style:parent-style-name="預設段落字型" style:family="text">
      <style:text-properties style:letter-kerning="true" style:font-size-complex="14pt"/>
    </style:style>
    <style:style style:name="T124" style:parent-style-name="預設段落字型" style:family="text">
      <style:text-properties style:letter-kerning="true" style:font-size-complex="14pt"/>
    </style:style>
    <style:style style:name="T125" style:parent-style-name="預設段落字型" style:family="text">
      <style:text-properties style:letter-kerning="true" style:font-size-complex="14pt"/>
    </style:style>
    <style:style style:name="T126" style:parent-style-name="預設段落字型" style:family="text">
      <style:text-properties style:letter-kerning="true" style:font-size-complex="14pt"/>
    </style:style>
    <style:style style:name="T127" style:parent-style-name="預設段落字型" style:family="text">
      <style:text-properties style:letter-kerning="true" style:font-size-complex="14pt"/>
    </style:style>
    <style:style style:name="T128" style:parent-style-name="預設段落字型" style:family="text">
      <style:text-properties style:letter-kerning="true" style:font-size-complex="14pt"/>
    </style:style>
    <style:style style:name="T129" style:parent-style-name="預設段落字型" style:family="text">
      <style:text-properties style:letter-kerning="true" style:font-size-complex="14pt"/>
    </style:style>
    <style:style style:name="T130" style:parent-style-name="預設段落字型" style:family="text">
      <style:text-properties style:letter-kerning="true" style:font-size-complex="14pt"/>
    </style:style>
    <style:style style:name="T131" style:parent-style-name="預設段落字型" style:family="text">
      <style:text-properties style:letter-kerning="true" style:font-size-complex="14pt"/>
    </style:style>
    <style:style style:name="T132" style:parent-style-name="預設段落字型" style:family="text">
      <style:text-properties style:letter-kerning="true" style:font-size-complex="14pt"/>
    </style:style>
    <style:style style:name="T133" style:parent-style-name="預設段落字型" style:family="text">
      <style:text-properties style:letter-kerning="true" style:font-size-complex="14pt"/>
    </style:style>
    <style:style style:name="T134" style:parent-style-name="預設段落字型" style:family="text">
      <style:text-properties style:letter-kerning="true" style:font-size-complex="14pt"/>
    </style:style>
    <style:style style:name="T135" style:parent-style-name="預設段落字型" style:family="text">
      <style:text-properties style:letter-kerning="true" style:font-size-complex="14pt"/>
    </style:style>
    <style:style style:name="T136" style:parent-style-name="預設段落字型" style:family="text">
      <style:text-properties style:letter-kerning="true" style:font-size-complex="14pt"/>
    </style:style>
    <style:style style:name="T137" style:parent-style-name="預設段落字型" style:family="text">
      <style:text-properties style:letter-kerning="true" style:font-size-complex="14pt"/>
    </style:style>
    <style:style style:name="T138" style:parent-style-name="預設段落字型" style:family="text">
      <style:text-properties style:letter-kerning="true" style:font-size-complex="14pt"/>
    </style:style>
    <style:style style:name="T139" style:parent-style-name="預設段落字型" style:family="text">
      <style:text-properties style:letter-kerning="true" style:font-size-complex="14pt"/>
    </style:style>
    <style:style style:name="T140" style:parent-style-name="預設段落字型" style:family="text">
      <style:text-properties style:letter-kerning="true" style:font-size-complex="14pt"/>
    </style:style>
    <style:style style:name="T141" style:parent-style-name="預設段落字型" style:family="text">
      <style:text-properties style:letter-kerning="true" style:font-size-complex="14pt" style:language-asian="zh" style:country-asian="HK"/>
    </style:style>
    <style:style style:name="T142" style:parent-style-name="預設段落字型" style:family="text">
      <style:text-properties style:letter-kerning="true" style:font-size-complex="14pt"/>
    </style:style>
    <style:style style:name="T143" style:parent-style-name="預設段落字型" style:family="text">
      <style:text-properties style:letter-kerning="true" style:font-size-complex="14pt"/>
    </style:style>
    <style:style style:name="T144" style:parent-style-name="預設段落字型" style:family="text">
      <style:text-properties style:letter-kerning="true" style:font-size-complex="14pt"/>
    </style:style>
    <style:style style:name="T145" style:parent-style-name="預設段落字型" style:family="text">
      <style:text-properties style:letter-kerning="true" style:font-size-complex="14pt"/>
    </style:style>
    <style:style style:name="T146" style:parent-style-name="預設段落字型" style:family="text">
      <style:text-properties style:letter-kerning="true" style:font-size-complex="14pt"/>
    </style:style>
    <style:style style:name="T147" style:parent-style-name="預設段落字型" style:family="text">
      <style:text-properties style:letter-kerning="true" style:font-size-complex="14pt"/>
    </style:style>
    <style:style style:name="T148" style:parent-style-name="預設段落字型" style:family="text">
      <style:text-properties style:letter-kerning="true" style:font-size-complex="14pt"/>
    </style:style>
    <style:style style:name="T149" style:parent-style-name="預設段落字型" style:family="text">
      <style:text-properties style:letter-kerning="true" style:font-size-complex="14pt"/>
    </style:style>
    <style:style style:name="T150" style:parent-style-name="預設段落字型" style:family="text">
      <style:text-properties style:letter-kerning="true" style:font-size-complex="14pt"/>
    </style:style>
    <style:style style:name="T151" style:parent-style-name="預設段落字型" style:family="text">
      <style:text-properties style:letter-kerning="true" style:font-size-complex="14pt"/>
    </style:style>
    <style:style style:name="T152" style:parent-style-name="預設段落字型" style:family="text">
      <style:text-properties style:letter-kerning="true" style:font-size-complex="14pt"/>
    </style:style>
    <style:style style:name="T153" style:parent-style-name="預設段落字型" style:family="text">
      <style:text-properties style:letter-kerning="true" style:font-size-complex="14pt"/>
    </style:style>
    <style:style style:name="T154" style:parent-style-name="預設段落字型" style:family="text">
      <style:text-properties style:letter-kerning="true" style:font-size-complex="14pt"/>
    </style:style>
    <style:style style:name="T155" style:parent-style-name="預設段落字型" style:family="text">
      <style:text-properties style:letter-kerning="true" style:font-size-complex="14pt"/>
    </style:style>
    <style:style style:name="T156" style:parent-style-name="預設段落字型" style:family="text">
      <style:text-properties style:letter-kerning="true" style:font-size-complex="14pt"/>
    </style:style>
    <style:style style:name="T157" style:parent-style-name="預設段落字型" style:family="text">
      <style:text-properties style:letter-kerning="true" style:font-size-complex="14pt"/>
    </style:style>
    <style:style style:name="T158" style:parent-style-name="預設段落字型" style:family="text">
      <style:text-properties style:letter-kerning="true" style:font-size-complex="14pt"/>
    </style:style>
    <style:style style:name="T159" style:parent-style-name="預設段落字型" style:family="text">
      <style:text-properties style:letter-kerning="true" style:font-size-complex="14pt"/>
    </style:style>
    <style:style style:name="P160" style:parent-style-name="表格內文20行高" style:family="paragraph">
      <style:paragraph-properties fo:line-height="0.3472in" fo:margin-left="-0.0972in">
        <style:tab-stops/>
      </style:paragraph-properties>
    </style:style>
    <style:style style:name="T161" style:parent-style-name="預設段落字型" style:family="text">
      <style:text-properties fo:font-weight="bold" style:font-weight-asian="bold" fo:letter-spacing="-0.0069in" fo:font-size="14pt" style:font-size-asian="14pt" style:font-size-complex="14pt" style:language-asian="zh" style:country-asian="HK"/>
    </style:style>
    <style:style style:name="T162" style:parent-style-name="預設段落字型" style:family="text">
      <style:text-properties fo:font-weight="bold" style:font-weight-asian="bold" fo:letter-spacing="-0.0069in" fo:font-size="14pt" style:font-size-asian="14pt" style:font-size-complex="14pt"/>
    </style:style>
    <style:style style:name="T163" style:parent-style-name="預設段落字型" style:family="text">
      <style:text-properties fo:font-weight="bold" style:font-weight-asian="bold" fo:letter-spacing="-0.0069in" fo:font-size="14pt" style:font-size-asian="14pt" style:font-size-complex="14pt"/>
    </style:style>
    <style:style style:name="T164" style:parent-style-name="預設段落字型" style:family="text">
      <style:text-properties fo:font-weight="bold" style:font-weight-asian="bold" fo:letter-spacing="-0.0069in" fo:font-size="14pt" style:font-size-asian="14pt" style:font-size-complex="14pt"/>
    </style:style>
    <style:style style:name="T165" style:parent-style-name="預設段落字型" style:family="text">
      <style:text-properties fo:font-weight="bold" style:font-weight-asian="bold" fo:letter-spacing="-0.0069in" fo:font-size="14pt" style:font-size-asian="14pt" style:font-size-complex="14pt"/>
    </style:style>
    <style:style style:name="T166" style:parent-style-name="預設段落字型" style:family="text">
      <style:text-properties fo:font-weight="bold" style:font-weight-asian="bold" fo:letter-spacing="-0.0069in" fo:font-size="14pt" style:font-size-asian="14pt" style:font-size-complex="14pt"/>
    </style:style>
    <style:style style:name="T167" style:parent-style-name="預設段落字型" style:family="text">
      <style:text-properties fo:font-weight="bold" style:font-weight-asian="bold" fo:letter-spacing="-0.0069in" fo:font-size="14pt" style:font-size-asian="14pt" style:font-size-complex="14pt"/>
    </style:style>
    <style:style style:name="P168" style:parent-style-name="表格內文20行高" style:family="paragraph">
      <style:paragraph-properties fo:text-align="end" style:line-height-at-least="0in"/>
    </style:style>
    <style:style style:name="T169" style:parent-style-name="預設段落字型" style:family="text">
      <style:text-properties fo:letter-spacing="-0.0069in" style:font-size-complex="12pt"/>
    </style:style>
    <style:style style:name="T170" style:parent-style-name="預設段落字型" style:family="text">
      <style:text-properties fo:letter-spacing="-0.0069in" style:font-size-complex="12pt"/>
    </style:style>
    <style:style style:name="T171" style:parent-style-name="預設段落字型" style:family="text">
      <style:text-properties fo:letter-spacing="-0.0069in" style:font-size-complex="12pt"/>
    </style:style>
    <style:style style:name="TableColumn173" style:family="table-column">
      <style:table-column-properties style:column-width="1.043in"/>
    </style:style>
    <style:style style:name="TableColumn174" style:family="table-column">
      <style:table-column-properties style:column-width="0.7145in"/>
    </style:style>
    <style:style style:name="TableColumn175" style:family="table-column">
      <style:table-column-properties style:column-width="1.0368in"/>
    </style:style>
    <style:style style:name="TableColumn176" style:family="table-column">
      <style:table-column-properties style:column-width="0.7145in"/>
    </style:style>
    <style:style style:name="TableColumn177" style:family="table-column">
      <style:table-column-properties style:column-width="1.0368in"/>
    </style:style>
    <style:style style:name="TableColumn178" style:family="table-column">
      <style:table-column-properties style:column-width="0.5534in"/>
    </style:style>
    <style:style style:name="TableColumn179" style:family="table-column">
      <style:table-column-properties style:column-width="0.9562in"/>
    </style:style>
    <style:style style:name="Table172" style:family="table">
      <style:table-properties style:width="6.0555in" fo:margin-left="0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Row189" style:family="table-row">
      <style:table-row-properties/>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style:line-height-at-least="0in"/>
      <style:text-properties fo:letter-spacing="-0.0097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line-height-at-least="0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line-height-at-least="0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line-height-at-least="0in"/>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line-height-at-least="0in"/>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style:line-height-at-least="0in"/>
      <style:text-properties fo:letter-spacing="-0.0097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line-height-at-least="0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line-height-at-least="0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line-height-at-least="0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line-height-at-least="0in"/>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style:line-height-at-least="0in"/>
      <style:text-properties fo:letter-spacing="-0.0097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line-height-at-least="0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line-height-at-least="0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line-height-at-least="0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line-height-at-least="0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line-height-at-least="0in"/>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line-height-at-least="0in"/>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style:line-height-at-least="0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line-height-at-least="0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line-height-at-least="0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line-height-at-least="0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line-height-at-least="0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line-height-at-least="0in"/>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line-height-at-least="0in"/>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style:line-height-at-least="0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line-height-at-least="0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line-height-at-least="0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line-height-at-least="0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line-height-at-least="0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line-height-at-least="0in"/>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line-height-at-least="0in"/>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style:line-height-at-least="0in"/>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P323" style:parent-style-name="表格內文20行高" style:family="paragraph">
      <style:paragraph-properties fo:line-height="0.25in"/>
    </style:style>
    <style:style style:name="T324" style:parent-style-name="預設段落字型" style:family="text">
      <style:text-properties style:language-asian="zh" style:country-asian="HK"/>
    </style:style>
    <style:style style:name="T325" style:parent-style-name="預設段落字型" style:family="text">
      <style:text-properties style:font-name-complex="華康楷書體W5外字集"/>
    </style:style>
    <style:style style:name="T326" style:parent-style-name="預設段落字型" style:family="text">
      <style:text-properties style:font-name-complex="華康楷書體W5外字集"/>
    </style:style>
    <style:style style:name="T327" style:parent-style-name="預設段落字型" style:family="text">
      <style:text-properties style:font-name-complex="華康楷書體W5外字集"/>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P334" style:parent-style-name="內文" style:family="paragraph">
      <style:paragraph-properties fo:margin-left="0.3888in" fo:text-indent="0.3888in">
        <style:tab-stops/>
      </style:paragraph-properties>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font-name-complex="華康楷書體W5外字集"/>
    </style:style>
    <style:style style:name="T338" style:parent-style-name="預設段落字型" style:family="text">
      <style:text-properties style:font-name-complex="華康楷書體W5外字集"/>
    </style:style>
    <style:style style:name="T339" style:parent-style-name="預設段落字型" style:family="text">
      <style:text-properties style:font-name-complex="華康楷書體W5外字集" style:language-asian="zh" style:country-asian="HK"/>
    </style:style>
    <style:style style:name="T340" style:parent-style-name="預設段落字型" style:family="text">
      <style:text-properties style:font-name-complex="華康楷書體W5外字集" style:language-asian="zh" style:country-asian="HK"/>
    </style:style>
    <style:style style:name="T341" style:parent-style-name="預設段落字型" style:family="text">
      <style:text-properties style:font-name-complex="華康楷書體W5外字集" style:language-asian="zh" style:country-asian="HK"/>
    </style:style>
    <style:style style:name="T342" style:parent-style-name="預設段落字型" style:family="text">
      <style:text-properties style:font-name-complex="華康楷書體W5外字集" style:language-asian="zh" style:country-asian="HK"/>
    </style:style>
    <style:style style:name="T343" style:parent-style-name="預設段落字型" style:family="text">
      <style:text-properties style:font-name-complex="華康楷書體W5外字集"/>
    </style:style>
    <style:style style:name="T344" style:parent-style-name="預設段落字型" style:family="text">
      <style:text-properties style:font-name-complex="華康楷書體W5外字集"/>
    </style:style>
    <style:style style:name="T345" style:parent-style-name="預設段落字型" style:family="text">
      <style:text-properties style:font-name-complex="華康楷書體W5外字集"/>
    </style:style>
    <style:style style:name="T346" style:parent-style-name="預設段落字型" style:family="text">
      <style:text-properties style:font-name-complex="華康楷書體W5外字集" style:language-asian="zh" style:country-asian="HK"/>
    </style:style>
    <style:style style:name="T347" style:parent-style-name="預設段落字型" style:family="text">
      <style:text-properties style:font-name-complex="華康楷書體W5外字集" style:language-asian="zh" style:country-asian="HK"/>
    </style:style>
    <style:style style:name="T348" style:parent-style-name="預設段落字型" style:family="text">
      <style:text-properties style:font-name-complex="華康楷書體W5外字集" style:language-asian="zh" style:country-asian="HK"/>
    </style:style>
    <style:style style:name="P349" style:parent-style-name="註腳" style:family="paragraph">
      <style:paragraph-properties fo:margin-left="0.1333in" fo:text-indent="-0.1333in">
        <style:tab-stops/>
      </style:paragraph-properties>
    </style:style>
    <style:style style:name="T350" style:parent-style-name="預設段落字型" style:family="text">
      <style:text-properties fo:letter-spacing="-0.0138in"/>
    </style:style>
    <style:style style:name="P351" style:parent-style-name="內文" style:family="paragraph">
      <style:paragraph-properties fo:margin-top="0.0833in" style:line-height-at-least="0in" fo:margin-left="0.3618in" fo:text-indent="-0.3618in">
        <style:tab-stops/>
      </style:paragraph-properties>
    </style:style>
    <style:style style:name="T352" style:parent-style-name="預設段落字型" style:family="text">
      <style:text-properties fo:font-weight="bold" style:font-weight-asian="bold" fo:letter-spacing="-0.0069in" style:language-asian="zh" style:country-asian="HK"/>
    </style:style>
    <style:style style:name="T353" style:parent-style-name="預設段落字型" style:family="text">
      <style:text-properties fo:font-weight="bold" style:font-weight-asian="bold" fo:letter-spacing="-0.0069in"/>
    </style:style>
    <style:style style:name="T354" style:parent-style-name="預設段落字型" style:family="text">
      <style:text-properties fo:font-weight="bold" style:font-weight-asian="bold" fo:letter-spacing="-0.0069in"/>
    </style:style>
    <style:style style:name="T355" style:parent-style-name="預設段落字型" style:family="text">
      <style:text-properties fo:font-weight="bold" style:font-weight-asian="bold" fo:letter-spacing="-0.0069in"/>
    </style:style>
    <style:style style:name="T356" style:parent-style-name="預設段落字型" style:family="text">
      <style:text-properties fo:font-weight="bold" style:font-weight-asian="bold" fo:letter-spacing="-0.0069in"/>
    </style:style>
    <style:style style:name="T357" style:parent-style-name="預設段落字型" style:family="text">
      <style:text-properties fo:font-weight="bold" style:font-weight-asian="bold" fo:letter-spacing="-0.0069in"/>
    </style:style>
    <style:style style:name="T358" style:parent-style-name="預設段落字型" style:family="text">
      <style:text-properties fo:font-weight="bold" style:font-weight-asian="bold" fo:letter-spacing="-0.0069in"/>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size="12pt" style:font-size-asian="12pt" style:font-size-complex="12pt"/>
    </style:style>
    <style:style style:name="TableColumn364" style:family="table-column">
      <style:table-column-properties style:column-width="0.6312in"/>
    </style:style>
    <style:style style:name="TableColumn365" style:family="table-column">
      <style:table-column-properties style:column-width="1.1791in"/>
    </style:style>
    <style:style style:name="TableColumn366" style:family="table-column">
      <style:table-column-properties style:column-width="0.7923in"/>
    </style:style>
    <style:style style:name="TableColumn367" style:family="table-column">
      <style:table-column-properties style:column-width="0.9715in"/>
    </style:style>
    <style:style style:name="TableColumn368" style:family="table-column">
      <style:table-column-properties style:column-width="1.1791in"/>
    </style:style>
    <style:style style:name="TableColumn369" style:family="table-column">
      <style:table-column-properties style:column-width="1.1791in"/>
    </style:style>
    <style:style style:name="Table363" style:family="table">
      <style:table-properties style:width="5.9326in" fo:margin-left="0.0118in" table:align="left"/>
    </style:style>
    <style:style style:name="TableRow370" style:family="table-row">
      <style:table-row-properties style:min-row-height="0.2284in"/>
    </style:style>
    <style:style style:name="TableCell37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72" style:parent-style-name="表格內文14行高" style:family="paragraph">
      <style:paragraph-properties fo:text-align="center"/>
      <style:text-properties style:font-size-complex="12pt"/>
    </style:style>
    <style:style style:name="TableCell37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74" style:parent-style-name="表格內文14行高" style:family="paragraph">
      <style:paragraph-properties fo:text-align="center"/>
      <style:text-properties style:font-size-complex="12pt"/>
    </style:style>
    <style:style style:name="TableCell37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76" style:parent-style-name="表格內文14行高" style:family="paragraph">
      <style:paragraph-properties fo:text-align="center"/>
      <style:text-properties style:font-size-complex="12pt"/>
    </style:style>
    <style:style style:name="TableCell37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8" style:parent-style-name="表格內文14行高" style:family="paragraph">
      <style:paragraph-properties fo:text-align="center"/>
      <style:text-properties style:font-size-complex="12pt"/>
    </style:style>
    <style:style style:name="TableRow379" style:family="table-row">
      <style:table-row-properties style:min-row-height="0.2347in"/>
    </style:style>
    <style:style style:name="P380" style:parent-style-name="表格內文14行高" style:family="paragraph">
      <style:paragraph-properties fo:text-align="center"/>
      <style:text-properties style:font-size-complex="12pt"/>
    </style:style>
    <style:style style:name="TableCell381" style:family="table-cell">
      <style:table-cell-properties fo:border="0.0104in solid #000000" fo:background-color="#FFFFFF" style:vertical-align="middle" fo:padding-top="0in" fo:padding-left="0.0194in" fo:padding-bottom="0in" fo:padding-right="0.0194in" fo:wrap-option="no-wrap"/>
    </style:style>
    <style:style style:name="P382" style:parent-style-name="表格內文14行高" style:family="paragraph">
      <style:paragraph-properties fo:text-align="center"/>
      <style:text-properties style:font-size-complex="12pt"/>
    </style:style>
    <style:style style:name="TableCell383" style:family="table-cell">
      <style:table-cell-properties fo:border="0.0104in solid #000000" fo:background-color="#FFFFFF" style:vertical-align="middle" fo:padding-top="0in" fo:padding-left="0.0194in" fo:padding-bottom="0in" fo:padding-right="0.0194in" fo:wrap-option="no-wrap"/>
    </style:style>
    <style:style style:name="P384" style:parent-style-name="表格內文14行高" style:family="paragraph">
      <style:paragraph-properties fo:text-align="center"/>
      <style:text-properties style:font-size-complex="12pt"/>
    </style:style>
    <style:style style:name="TableCell385" style:family="table-cell">
      <style:table-cell-properties fo:border="0.0104in solid #000000" fo:background-color="#FFFFFF" style:vertical-align="middle" fo:padding-top="0in" fo:padding-left="0.0194in" fo:padding-bottom="0in" fo:padding-right="0.0194in" fo:wrap-option="no-wrap"/>
    </style:style>
    <style:style style:name="P386" style:parent-style-name="表格內文14行高" style:family="paragraph">
      <style:paragraph-properties fo:text-align="center"/>
      <style:text-properties style:font-size-complex="12pt"/>
    </style:style>
    <style:style style:name="TableCell387" style:family="table-cell">
      <style:table-cell-properties fo:border="0.0104in solid #000000" fo:background-color="#FFFFFF" style:vertical-align="middle" fo:padding-top="0in" fo:padding-left="0.0194in" fo:padding-bottom="0in" fo:padding-right="0.0194in"/>
    </style:style>
    <style:style style:name="P388" style:parent-style-name="表格內文14行高" style:family="paragraph">
      <style:paragraph-properties fo:text-align="center"/>
      <style:text-properties style:font-size-complex="12pt"/>
    </style:style>
    <style:style style:name="TableCell3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90" style:parent-style-name="表格內文14行高" style:family="paragraph">
      <style:paragraph-properties fo:text-align="center"/>
    </style:style>
    <style:style style:name="T391" style:parent-style-name="預設段落字型" style:family="text">
      <style:text-properties fo:letter-spacing="-0.0069in" style:font-size-complex="12pt"/>
    </style:style>
    <style:style style:name="TableRow392" style:family="table-row">
      <style:table-row-properties style:row-height="0.2486in"/>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 style:parent-style-name="表格內文14行高" style:family="paragraph">
      <style:paragraph-properties fo:text-align="center"/>
      <style:text-properties style:font-size-complex="12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style:font-size-complex="12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style:font-size-complex="12pt"/>
    </style:style>
    <style:style style:name="TableRow405" style:family="table-row">
      <style:table-row-properties style:row-height="0.2486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7" style:parent-style-name="表格內文14行高" style:family="paragraph">
      <style:paragraph-properties fo:text-align="center"/>
      <style:text-properties style:font-size-complex="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text-properties style:font-size-complex="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style:font-size-complex="12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style:font-size-complex="12pt"/>
    </style:style>
    <style:style style:name="TableRow418" style:family="table-row">
      <style:table-row-properties style:row-height="0.2486in"/>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0" style:parent-style-name="表格內文14行高" style:family="paragraph">
      <style:paragraph-properties fo:text-align="center"/>
      <style:text-properties style:font-size-complex="12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style:font-size-complex="12pt"/>
    </style:style>
    <style:style style:name="TableRow431" style:family="table-row">
      <style:table-row-properties style:row-height="0.2486in"/>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3" style:parent-style-name="表格內文14行高" style:family="paragraph">
      <style:paragraph-properties fo:text-align="center"/>
      <style:text-properties style:font-size-complex="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style:font-size-complex="12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style:font-size-complex="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style:font-size-complex="12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style:font-size-complex="12pt"/>
    </style:style>
    <style:style style:name="TableRow444" style:family="table-row">
      <style:table-row-properties style:row-height="0.2486in"/>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6" style:parent-style-name="表格內文14行高" style:family="paragraph">
      <style:paragraph-properties fo:text-align="center"/>
      <style:text-properties style:font-size-complex="12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style:font-size-complex="12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style:font-size-complex="12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style:font-size-complex="12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style:font-size-complex="12pt"/>
    </style:style>
    <style:style style:name="TableRow457" style:family="table-row">
      <style:table-row-properties style:row-height="0.2486in"/>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9" style:parent-style-name="表格內文14行高" style:family="paragraph">
      <style:paragraph-properties fo:text-align="center"/>
      <style:text-properties style:font-size-complex="12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style:font-size-complex="12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style:font-size-complex="12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style:font-size-complex="12pt"/>
    </style:style>
    <style:style style:name="TableRow470" style:family="table-row">
      <style:table-row-properties style:row-height="0.2486in"/>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 style:parent-style-name="表格內文14行高" style:family="paragraph">
      <style:paragraph-properties fo:text-align="center"/>
      <style:text-properties style:font-size-complex="12pt"/>
    </style:style>
    <style:style style:name="TableCell473" style:family="table-cell">
      <style:table-cell-properties fo:border="0.0104in solid #000000" fo:padding-top="0in" fo:padding-left="0.0194in" fo:padding-bottom="0in" fo:padding-right="0.0194in" fo:wrap-option="no-wrap"/>
    </style:style>
    <style:style style:name="P474" style:parent-style-name="表格內文14行高" style:family="paragraph">
      <style:paragraph-properties fo:text-align="end"/>
      <style:text-properties fo:letter-spacing="normal" style:font-size-complex="12pt"/>
    </style:style>
    <style:style style:name="TableCell475" style:family="table-cell">
      <style:table-cell-properties fo:border="0.0104in solid #000000" fo:padding-top="0in" fo:padding-left="0.0194in" fo:padding-bottom="0in" fo:padding-right="0.0194in" fo:wrap-option="no-wrap"/>
    </style:style>
    <style:style style:name="P476" style:parent-style-name="表格內文14行高" style:family="paragraph">
      <style:paragraph-properties fo:text-align="end"/>
      <style:text-properties fo:letter-spacing="normal" style:font-size-complex="12pt"/>
    </style:style>
    <style:style style:name="TableCell477" style:family="table-cell">
      <style:table-cell-properties fo:border="0.0104in solid #000000" fo:padding-top="0in" fo:padding-left="0.0194in" fo:padding-bottom="0in" fo:padding-right="0.0194in"/>
    </style:style>
    <style:style style:name="P478" style:parent-style-name="表格內文14行高" style:family="paragraph">
      <style:paragraph-properties fo:text-align="end"/>
      <style:text-properties fo:letter-spacing="normal" style:font-size-complex="12pt"/>
    </style:style>
    <style:style style:name="TableCell479" style:family="table-cell">
      <style:table-cell-properties fo:border="0.0104in solid #000000" fo:padding-top="0in" fo:padding-left="0.0194in" fo:padding-bottom="0in" fo:padding-right="0.0194in" fo:wrap-option="no-wrap"/>
    </style:style>
    <style:style style:name="P480" style:parent-style-name="表格內文14行高" style:family="paragraph">
      <style:paragraph-properties fo:text-align="end"/>
      <style:text-properties fo:letter-spacing="normal" style:font-size-complex="12pt"/>
    </style:style>
    <style:style style:name="TableCell48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82" style:parent-style-name="表格內文14行高" style:family="paragraph">
      <style:paragraph-properties fo:text-align="end"/>
      <style:text-properties fo:letter-spacing="normal" style:font-size-complex="12pt"/>
    </style:style>
    <style:style style:name="TableRow483" style:family="table-row">
      <style:table-row-properties style:row-height="0.2486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5" style:parent-style-name="表格內文14行高" style:family="paragraph">
      <style:paragraph-properties fo:text-align="center"/>
      <style:text-properties style:font-size-complex="12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Row496" style:family="table-row">
      <style:table-row-properties style:row-height="0.2486in"/>
    </style:style>
    <style:style style:name="TableCell4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98" style:parent-style-name="表格內文14行高" style:family="paragraph">
      <style:paragraph-properties fo:text-align="center"/>
      <style:text-properties style:font-size-complex="12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style:font-size-complex="12pt"/>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2" style:parent-style-name="表格內文14行高" style:family="paragraph">
      <style:paragraph-properties fo:text-align="center"/>
      <style:text-properties style:font-size-complex="12pt"/>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P507" style:parent-style-name="內文" style:family="paragraph">
      <style:paragraph-properties fo:text-align="justify" fo:margin-left="0.3888in" fo:text-indent="0.3888in">
        <style:tab-stops/>
      </style:paragraph-properties>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P513" style:parent-style-name="表格內文14行高" style:family="paragraph">
      <style:paragraph-properties fo:line-height="0.3472in"/>
    </style:style>
    <style:style style:name="T514" style:parent-style-name="預設段落字型" style:family="text">
      <style:text-properties fo:font-weight="bold" style:font-weight-asian="bold" fo:letter-spacing="-0.0069in" fo:font-size="14pt" style:font-size-asian="14pt" style:font-size-complex="14pt" style:language-asian="zh" style:country-asian="HK"/>
    </style:style>
    <style:style style:name="T515" style:parent-style-name="預設段落字型" style:family="text">
      <style:text-properties fo:font-weight="bold" style:font-weight-asian="bold" fo:letter-spacing="-0.0069in" fo:font-size="14pt" style:font-size-asian="14pt" style:font-size-complex="14pt"/>
    </style:style>
    <style:style style:name="T516" style:parent-style-name="預設段落字型" style:family="text">
      <style:text-properties fo:font-weight="bold" style:font-weight-asian="bold" fo:letter-spacing="-0.0069in" fo:font-size="14pt" style:font-size-asian="14pt" style:font-size-complex="14pt"/>
    </style:style>
    <style:style style:name="T517" style:parent-style-name="預設段落字型" style:family="text">
      <style:text-properties fo:font-weight="bold" style:font-weight-asian="bold" fo:font-size="14pt" style:font-size-asian="14pt" style:font-size-complex="14pt"/>
    </style:style>
    <style:style style:name="P518" style:parent-style-name="內文" style:family="paragraph">
      <style:paragraph-properties fo:text-align="end" style:line-height-at-least="0in" fo:margin-left="0.5909in" fo:text-indent="0.3333in">
        <style:tab-stops/>
      </style:paragraph-properties>
      <style:text-properties fo:font-size="12pt" style:font-size-asian="12pt" style:font-size-complex="12pt"/>
    </style:style>
    <style:style style:name="TableColumn520" style:family="table-column">
      <style:table-column-properties style:column-width="1.0111in"/>
    </style:style>
    <style:style style:name="TableColumn521" style:family="table-column">
      <style:table-column-properties style:column-width="0.8722in"/>
    </style:style>
    <style:style style:name="TableColumn522" style:family="table-column">
      <style:table-column-properties style:column-width="0.8722in"/>
    </style:style>
    <style:style style:name="TableColumn523" style:family="table-column">
      <style:table-column-properties style:column-width="1.0513in"/>
    </style:style>
    <style:style style:name="TableColumn524" style:family="table-column">
      <style:table-column-properties style:column-width="1.0513in"/>
    </style:style>
    <style:style style:name="TableColumn525" style:family="table-column">
      <style:table-column-properties style:column-width="1.0513in"/>
    </style:style>
    <style:style style:name="Table519" style:family="table">
      <style:table-properties style:width="5.9097in" fo:margin-left="0.0125in" table:align="left"/>
    </style:style>
    <style:style style:name="TableRow526" style:family="table-row">
      <style:table-row-properties style:min-row-height="0.1583in"/>
    </style:style>
    <style:style style:name="TableCell5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28" style:parent-style-name="表格內文14行高" style:family="paragraph">
      <style:paragraph-properties fo:text-align="center"/>
    </style:style>
    <style:style style:name="TableCell5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0" style:parent-style-name="表格內文14行高" style:family="paragraph">
      <style:paragraph-properties fo:text-align="center"/>
    </style:style>
    <style:style style:name="TableCell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2" style:parent-style-name="表格內文14行高" style:family="paragraph">
      <style:paragraph-properties fo:text-align="center"/>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4" style:parent-style-name="表格內文14行高" style:family="paragraph">
      <style:paragraph-properties fo:text-align="center"/>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6" style:parent-style-name="表格內文14行高" style:family="paragraph">
      <style:paragraph-properties fo:text-align="center"/>
    </style:style>
    <style:style style:name="TableCell5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38" style:parent-style-name="表格內文14行高" style:family="paragraph">
      <style:paragraph-properties fo:text-align="center"/>
    </style:style>
    <style:style style:name="TableRow539" style:family="table-row">
      <style:table-row-properties style:min-row-height="0.3201in"/>
    </style:style>
    <style:style style:name="TableCell5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P552" style:parent-style-name="表格內文14行高" style:family="paragraph">
      <style:paragraph-properties fo:margin-left="0.9666in" fo:text-indent="-0.9666in">
        <style:tab-stops/>
      </style:paragraph-properties>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P559" style:parent-style-name="表格內文14行高" style:family="paragraph">
      <style:paragraph-properties fo:margin-left="0.9666in" fo:text-indent="-0.9666in">
        <style:tab-stops/>
      </style:paragraph-properties>
    </style:style>
    <style:style style:name="P560" style:parent-style-name="表格內文14行高" style:family="paragraph">
      <style:paragraph-properties fo:line-height="0.3472in"/>
    </style:style>
    <style:style style:name="T561" style:parent-style-name="預設段落字型" style:family="text">
      <style:text-properties fo:font-weight="bold" style:font-weight-asian="bold" fo:font-size="14pt" style:font-size-asian="14pt" style:font-size-complex="14pt" style:language-asian="zh" style:country-asian="HK"/>
    </style:style>
    <style:style style:name="T562" style:parent-style-name="預設段落字型" style:family="text">
      <style:text-properties fo:font-weight="bold" style:font-weight-asian="bold" fo:font-size="14pt" style:font-size-asian="14pt" style:font-size-complex="14pt"/>
    </style:style>
    <style:style style:name="T563" style:parent-style-name="預設段落字型" style:family="text">
      <style:text-properties fo:font-weight="bold" style:font-weight-asian="bold" fo:font-size="14pt" style:font-size-asian="14pt" style:font-size-complex="14pt"/>
    </style:style>
    <style:style style:name="TableColumn565" style:family="table-column">
      <style:table-column-properties style:column-width="1.1861in"/>
    </style:style>
    <style:style style:name="TableColumn566" style:family="table-column">
      <style:table-column-properties style:column-width="0.7861in"/>
    </style:style>
    <style:style style:name="TableColumn567" style:family="table-column">
      <style:table-column-properties style:column-width="3.9381in"/>
    </style:style>
    <style:style style:name="Table564" style:family="table">
      <style:table-properties style:width="5.9104in" fo:margin-left="0.0125in" table:align="left"/>
    </style:style>
    <style:style style:name="TableRow568" style:family="table-row">
      <style:table-row-properties style:min-row-height="0.1555in"/>
    </style:style>
    <style:style style:name="TableCell5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70"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5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2"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5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74"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575" style:family="table-row">
      <style:table-row-properties style:min-row-height="0.8194in"/>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7"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1" style:parent-style-name="內文" style:family="paragraph">
      <style:paragraph-properties fo:text-align="justify" fo:line-height="0.2361in" fo:margin-left="0in" fo:text-indent="0in">
        <style:tab-stops/>
      </style:paragraph-properties>
      <style:text-properties fo:letter-spacing="-0.0027in" fo:font-size="12pt" style:font-size-asian="12pt"/>
    </style:style>
    <style:style style:name="TableRow582" style:family="table-row">
      <style:table-row-properties style:min-row-height="0.3312in"/>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4"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 style:parent-style-name="內文" style:family="paragraph">
      <style:paragraph-properties fo:text-align="justify" fo:line-height="0.2361in" fo:margin-left="0in" fo:text-indent="0in">
        <style:tab-stops/>
      </style:paragraph-properties>
    </style:style>
    <style:style style:name="T589" style:parent-style-name="預設段落字型" style:family="text">
      <style:text-properties fo:letter-spacing="-0.0027in" fo:font-size="12pt" style:font-size-asian="12pt"/>
    </style:style>
    <style:style style:name="T590" style:parent-style-name="預設段落字型" style:family="text">
      <style:text-properties fo:letter-spacing="-0.0027in" fo:font-size="12pt" style:font-size-asian="12pt"/>
    </style:style>
    <style:style style:name="TableRow591" style:family="table-row">
      <style:table-row-properties style:min-row-height="0.2791in"/>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3"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7" style:parent-style-name="內文" style:family="paragraph">
      <style:paragraph-properties fo:text-align="justify" fo:line-height="0.2361in" fo:margin-left="0in" fo:text-indent="0in">
        <style:tab-stops/>
      </style:paragraph-properties>
    </style:style>
    <style:style style:name="T598" style:parent-style-name="預設段落字型" style:family="text">
      <style:text-properties fo:letter-spacing="-0.0027in" fo:font-size="12pt" style:font-size-asian="12pt"/>
    </style:style>
    <style:style style:name="T599" style:parent-style-name="預設段落字型" style:family="text">
      <style:text-properties fo:letter-spacing="-0.0027in" fo:font-size="12pt" style:font-size-asian="12pt"/>
    </style:style>
    <style:style style:name="TableRow600" style:family="table-row">
      <style:table-row-properties style:min-row-height="0.2131in"/>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2"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6" style:parent-style-name="內文" style:family="paragraph">
      <style:paragraph-properties fo:text-align="justify" fo:line-height="0.2361in" fo:margin-left="0in" fo:text-indent="0in">
        <style:tab-stops/>
      </style:paragraph-properties>
    </style:style>
    <style:style style:name="T607" style:parent-style-name="預設段落字型" style:family="text">
      <style:text-properties fo:letter-spacing="-0.0027in" fo:font-size="12pt" style:font-size-asian="12pt"/>
    </style:style>
    <style:style style:name="T608" style:parent-style-name="預設段落字型" style:family="text">
      <style:text-properties fo:letter-spacing="-0.0027in" fo:font-size="12pt" style:font-size-asian="12pt"/>
    </style:style>
    <style:style style:name="T609" style:parent-style-name="預設段落字型" style:family="text">
      <style:text-properties fo:letter-spacing="-0.0027in" fo:font-size="12pt" style:font-size-asian="12pt"/>
    </style:style>
    <style:style style:name="T610" style:parent-style-name="預設段落字型" style:family="text">
      <style:text-properties fo:letter-spacing="-0.0027in" fo:font-size="12pt" style:font-size-asian="12pt"/>
    </style:style>
    <style:style style:name="T611" style:parent-style-name="預設段落字型" style:family="text">
      <style:text-properties fo:letter-spacing="-0.0027in" fo:font-size="12pt" style:font-size-asian="12pt"/>
    </style:style>
    <style:style style:name="T612" style:parent-style-name="預設段落字型" style:family="text">
      <style:text-properties fo:letter-spacing="-0.0027in" fo:font-size="12pt" style:font-size-asian="12pt"/>
    </style:style>
    <style:style style:name="T613" style:parent-style-name="預設段落字型" style:family="text">
      <style:text-properties fo:letter-spacing="-0.0027in" fo:font-size="12pt" style:font-size-asian="12pt"/>
    </style:style>
    <style:style style:name="T614" style:parent-style-name="預設段落字型" style:family="text">
      <style:text-properties fo:letter-spacing="-0.0027in" fo:font-size="12pt" style:font-size-asian="12pt"/>
    </style:style>
    <style:style style:name="TableRow615" style:family="table-row">
      <style:table-row-properties style:min-row-height="0.1611in"/>
    </style:style>
    <style:style style:name="TableCell6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17"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21"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P622" style:parent-style-name="表格內文14行高" style:family="paragraph">
      <style:paragraph-properties fo:line-height="0.2222in" fo:margin-left="0.6895in" fo:text-indent="-0.6895in">
        <style:tab-stops/>
      </style:paragraph-properties>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註腳參照" style:family="text">
      <style:text-properties style:language-asian="zh" style:country-asian="HK"/>
    </style:style>
    <style:style style:name="P644" style:parent-style-name="表格內文14行高" style:family="paragraph">
      <style:paragraph-properties fo:margin-left="0.0833in" fo:text-indent="-0.0833in">
        <style:tab-stops/>
      </style:paragraph-properties>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P667" style:parent-style-name="內文" style:family="paragraph">
      <style:paragraph-properties fo:margin-left="0.3888in" fo:text-indent="0.3888in">
        <style:tab-stops/>
      </style:paragraph-properties>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P680" style:parent-style-name="表格內文14行高" style:family="paragraph">
      <style:paragraph-properties fo:margin-top="0.0833in" style:line-height-at-least="0in" fo:margin-left="0.8659in" fo:text-indent="-0.4729in">
        <style:tab-stops/>
      </style:paragraph-properties>
    </style:style>
    <style:style style:name="T681" style:parent-style-name="預設段落字型" style:family="text">
      <style:text-properties fo:font-weight="bold" style:font-weight-asian="bold" fo:font-size="14pt" style:font-size-asian="14pt" style:font-size-complex="14pt" style:language-asian="zh" style:country-asian="HK"/>
    </style:style>
    <style:style style:name="T682" style:parent-style-name="預設段落字型" style:family="text">
      <style:text-properties fo:font-weight="bold" style:font-weight-asian="bold" fo:font-size="14pt" style:font-size-asian="14pt" style:font-size-complex="14pt"/>
    </style:style>
    <style:style style:name="T683" style:parent-style-name="預設段落字型" style:family="text">
      <style:text-properties fo:font-weight="bold" style:font-weight-asian="bold" fo:font-size="14pt" style:font-size-asian="14pt" style:font-size-complex="14pt"/>
    </style:style>
    <style:style style:name="T684" style:parent-style-name="預設段落字型" style:family="text">
      <style:text-properties fo:font-weight="bold" style:font-weight-asian="bold" fo:font-size="14pt" style:font-size-asian="14pt" style:font-size-complex="14pt"/>
    </style:style>
    <style:style style:name="T685" style:parent-style-name="預設段落字型" style:family="text">
      <style:text-properties fo:font-weight="bold" style:font-weight-asian="bold" fo:font-size="14pt" style:font-size-asian="14pt" style:font-size-complex="14pt"/>
    </style:style>
    <style:style style:name="T686" style:parent-style-name="預設段落字型" style:family="text">
      <style:text-properties fo:font-weight="bold" style:font-weight-asian="bold" fo:font-size="14pt" style:font-size-asian="14pt" style:font-size-complex="14pt"/>
    </style:style>
    <style:style style:name="T687" style:parent-style-name="預設段落字型" style:family="text">
      <style:text-properties fo:font-weight="bold" style:font-weight-asian="bold" fo:font-size="14pt" style:font-size-asian="14pt" style:font-size-complex="14pt"/>
    </style:style>
    <style:style style:name="T688" style:parent-style-name="預設段落字型" style:family="text">
      <style:text-properties fo:font-weight="bold" style:font-weight-asian="bold" fo:font-size="14pt" style:font-size-asian="14pt" style:font-size-complex="14pt"/>
    </style:style>
    <style:style style:name="T689" style:parent-style-name="預設段落字型" style:family="text">
      <style:text-properties fo:font-weight="bold" style:font-weight-asian="bold" fo:font-size="14pt" style:font-size-asian="14pt" style:font-size-complex="14pt" style:language-asian="zh" style:country-asian="HK"/>
    </style:style>
    <style:style style:name="T690" style:parent-style-name="預設段落字型" style:family="text">
      <style:text-properties fo:font-weight="bold" style:font-weight-asian="bold" fo:font-size="14pt" style:font-size-asian="14pt" style:font-size-complex="14pt"/>
    </style:style>
    <style:style style:name="T691" style:parent-style-name="預設段落字型" style:family="text">
      <style:text-properties fo:font-weight="bold" style:font-weight-asian="bold" style:font-size-complex="12pt"/>
    </style:style>
    <style:style style:name="T692" style:parent-style-name="預設段落字型" style:family="text">
      <style:text-properties fo:font-weight="bold" style:font-weight-asian="bold" style:font-size-complex="12pt"/>
    </style:style>
    <style:style style:name="T693" style:parent-style-name="預設段落字型" style:family="text">
      <style:text-properties fo:font-weight="bold" style:font-weight-asian="bold" style:font-size-complex="12pt"/>
    </style:style>
    <style:style style:name="T694" style:parent-style-name="預設段落字型" style:family="text">
      <style:text-properties style:font-size-complex="12pt"/>
    </style:style>
    <style:style style:name="TableColumn696" style:family="table-column">
      <style:table-column-properties style:column-width="0.8729in" style:use-optimal-column-width="false"/>
    </style:style>
    <style:style style:name="TableColumn697" style:family="table-column">
      <style:table-column-properties style:column-width="1.5715in" style:use-optimal-column-width="false"/>
    </style:style>
    <style:style style:name="TableColumn698" style:family="table-column">
      <style:table-column-properties style:column-width="1.5715in" style:use-optimal-column-width="false"/>
    </style:style>
    <style:style style:name="TableColumn699" style:family="table-column">
      <style:table-column-properties style:column-width="1.5715in" style:use-optimal-column-width="false"/>
    </style:style>
    <style:style style:name="Table695" style:family="table">
      <style:table-properties style:width="5.5875in" fo:margin-left="-0.2062in" table:align="right"/>
    </style:style>
    <style:style style:name="TableRow700" style:family="table-row">
      <style:table-row-properties style:min-row-height="0.225in" style:use-optimal-row-height="false"/>
    </style:style>
    <style:style style:name="TableCell701"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702" style:parent-style-name="表格內文14行高" style:family="paragraph">
      <style:paragraph-properties fo:text-align="center"/>
    </style:style>
    <style:style style:name="TableCell703"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704" style:parent-style-name="表格內文14行高" style:family="paragraph">
      <style:paragraph-properties fo:text-align="center"/>
    </style:style>
    <style:style style:name="TableCell705"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706" style:parent-style-name="表格內文14行高" style:family="paragraph">
      <style:paragraph-properties fo:text-align="center"/>
    </style:style>
    <style:style style:name="TableCell707"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708" style:parent-style-name="表格內文14行高" style:family="paragraph">
      <style:paragraph-properties fo:text-align="center"/>
    </style:style>
    <style:style style:name="TableRow709" style:family="table-row">
      <style:table-row-properties style:min-row-height="0.225in" style:use-optimal-row-height="false"/>
    </style:style>
    <style:style style:name="TableCell71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11" style:parent-style-name="表格內文14行高" style:family="paragraph">
      <style:paragraph-properties fo:text-align="center"/>
    </style:style>
    <style:style style:name="TableCell712" style:family="table-cell">
      <style:table-cell-properties fo:border="0.0104in solid #000000" fo:padding-top="0in" fo:padding-left="0.075in" fo:padding-bottom="0in" fo:padding-right="0.075in" fo:wrap-option="no-wrap"/>
    </style:style>
    <style:style style:name="P713" style:parent-style-name="表格內文14行高" style:family="paragraph">
      <style:paragraph-properties fo:text-align="end"/>
    </style:style>
    <style:style style:name="TableCell714" style:family="table-cell">
      <style:table-cell-properties fo:border="0.0104in solid #000000" fo:padding-top="0in" fo:padding-left="0.075in" fo:padding-bottom="0in" fo:padding-right="0.075in" fo:wrap-option="no-wrap"/>
    </style:style>
    <style:style style:name="P715" style:parent-style-name="表格內文14行高" style:family="paragraph">
      <style:paragraph-properties fo:text-align="end"/>
    </style:style>
    <style:style style:name="TableCell71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17" style:parent-style-name="表格內文14行高" style:family="paragraph">
      <style:paragraph-properties fo:text-align="end"/>
    </style:style>
    <style:style style:name="TableRow718" style:family="table-row">
      <style:table-row-properties style:min-row-height="0.225in" style:use-optimal-row-height="false"/>
    </style:style>
    <style:style style:name="TableCell71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20" style:parent-style-name="表格內文14行高" style:family="paragraph">
      <style:paragraph-properties fo:text-align="center"/>
    </style:style>
    <style:style style:name="TableCell721" style:family="table-cell">
      <style:table-cell-properties fo:border="0.0104in solid #000000" fo:padding-top="0in" fo:padding-left="0.075in" fo:padding-bottom="0in" fo:padding-right="0.075in" fo:wrap-option="no-wrap"/>
    </style:style>
    <style:style style:name="P722" style:parent-style-name="表格內文14行高" style:family="paragraph">
      <style:paragraph-properties fo:text-align="end"/>
    </style:style>
    <style:style style:name="TableCell723" style:family="table-cell">
      <style:table-cell-properties fo:border="0.0104in solid #000000" fo:padding-top="0in" fo:padding-left="0.075in" fo:padding-bottom="0in" fo:padding-right="0.075in" fo:wrap-option="no-wrap"/>
    </style:style>
    <style:style style:name="P724" style:parent-style-name="表格內文14行高" style:family="paragraph">
      <style:paragraph-properties fo:text-align="end"/>
    </style:style>
    <style:style style:name="TableCell72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26" style:parent-style-name="表格內文14行高" style:family="paragraph">
      <style:paragraph-properties fo:text-align="end"/>
    </style:style>
    <style:style style:name="TableRow727" style:family="table-row">
      <style:table-row-properties style:min-row-height="0.225in" style:use-optimal-row-height="false"/>
    </style:style>
    <style:style style:name="TableCell728"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729" style:parent-style-name="表格內文14行高" style:family="paragraph">
      <style:paragraph-properties fo:text-align="center"/>
    </style:style>
    <style:style style:name="TableCell73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31" style:parent-style-name="表格內文14行高" style:family="paragraph">
      <style:paragraph-properties fo:text-align="end"/>
    </style:style>
    <style:style style:name="TableCell73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735" style:parent-style-name="表格內文14行高" style:family="paragraph">
      <style:paragraph-properties fo:text-align="end"/>
    </style:style>
    <style:style style:name="P736" style:parent-style-name="表格內文14行高" style:family="paragraph">
      <style:paragraph-properties fo:margin-left="1.3597in" fo:text-indent="-0.9666in">
        <style:tab-stops/>
      </style:paragraph-properties>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P762" style:parent-style-name="表格內文14行高" style:family="paragraph">
      <style:paragraph-properties fo:margin-left="0.8055in" fo:text-indent="-0.4125in">
        <style:tab-stops/>
      </style:paragraph-properties>
    </style:style>
    <style:style style:name="P763" style:parent-style-name="表格內文14行高" style:family="paragraph">
      <style:paragraph-properties fo:margin-left="0.8055in" fo:text-indent="-0.4125in">
        <style:tab-stops/>
      </style:paragraph-properties>
    </style:style>
  </office:automatic-styles>
  <office:body>
    <office:text text:use-soft-page-breaks="true">
      <text:p text:style-name="P1"><text:span text:style-name="T5">教育部所屬1</text:span><text:span text:style-name="T6">10</text:span><text:span text:style-name="T7">年度單位預算評估報告目錄</text:span><text:s text:c="9"/><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
          <text:p text:style-name="P10"><text:a xlink:href="#_Toc53756152" office:target-frame-name="_top" xlink:show="replace"><text:span text:style-name="超連結">壹、國民及學前教育署</text:span><text:tab/>1</text:a></text:p>
          <text:p text:style-name="目錄2"><text:a xlink:href="#_Toc53756153" office:target-frame-name="_top" xlink:show="replace"><text:span text:style-name="超連結">一、以準公共機制補充平價教保務，允宜建立追蹤機制以確保教保服務品質，另對非自願無法入園就讀</text:span><text:span text:style-name="超連結">5</text:span><text:span text:style-name="超連結">歲幼兒，允宜研謀納為少子女化對策計畫照顧對象</text:span><text:tab/>1</text:a></text:p>
          <text:p text:style-name="目錄2"><text:a xlink:href="#_Toc53756154" office:target-frame-name="_top" xlink:show="replace"><text:span text:style-name="T11">二</text:span><text:span text:style-name="超連結">、</text:span><text:span text:style-name="超連結">105</text:span><text:span text:style-name="T12">至</text:span><text:span text:style-name="T13">108</text:span><text:span text:style-name="T14">學年度就讀公共化幼兒園人數占比未有改善</text:span><text:span text:style-name="超連結">，且逾</text:span><text:span text:style-name="超連結">3</text:span><text:span text:style-name="超連結">成公共化幼兒園未開辦課後留園服務，不符雙薪家庭之托育需求</text:span><text:tab/>7</text:a></text:p>
          <text:p text:style-name="目錄2"><text:a xlink:href="#_Toc53756155" office:target-frame-name="_top" xlink:show="replace"><text:span text:style-name="T15">三</text:span><text:span text:style-name="T16">、</text:span><text:span text:style-name="超連結">十二年國民基本教育課程綱實施</text:span><text:span text:style-name="T17">後</text:span><text:span text:style-name="超連結">，</text:span><text:span text:style-name="T18">部分學校課程計畫未依限完成備查及調整比率偏高</text:span><text:span text:style-name="超連結">，允宜</text:span><text:span text:style-name="T19">及時掌握</text:span><text:span text:style-name="超連結">各校實際開課情形</text:span><text:span text:style-name="T20">以</text:span><text:span text:style-name="超連結">適時輔導，</text:span><text:span text:style-name="T21">並</text:span><text:span text:style-name="超連結">善用跨校或遠距教學資源，以縮短城鄉課程資源差距</text:span><text:tab/>13</text:a></text:p>
          <text:p text:style-name="目錄2"><text:a xlink:href="#_Toc53756156" office:target-frame-name="_top" xlink:show="replace"><text:span text:style-name="T22">四</text:span><text:span text:style-name="超連結">、離島、偏遠地區及原住民族地區之幼教服務倚賴公共化幼兒園，然其中超過</text:span><text:span text:style-name="超連結">8</text:span><text:span text:style-name="超連結">成公共化幼兒園無幼童專用車，復以大眾運輸系統未普及，恐影響幼兒接受教保服務之權益</text:span><text:tab/>18</text:a></text:p>
          <text:p text:style-name="目錄2"><text:a xlink:href="#_Toc53756157" office:target-frame-name="_top" xlink:show="replace"><text:span text:style-name="T23">五</text:span><text:span text:style-name="超連結">、高</text:span><text:span text:style-name="T24">中</text:span><text:span text:style-name="超連結">職免學費方案經費占</text:span><text:span text:style-name="T25">十二年國教</text:span><text:span text:style-name="超連結">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25</text:a></text:p>
          <text:p text:style-name="目錄2"><text:a xlink:href="#_Toc53756158" office:target-frame-name="_top" xlink:show="replace"><text:span text:style-name="T26">六</text:span><text:span text:style-name="超連結">、國中小</text:span><text:span text:style-name="T27">學習扶助</text:span><text:span text:style-name="超連結">雖已推動多年，</text:span><text:span text:style-name="T28">惟受輔率有待提升</text:span><text:span text:style-name="T29">，</text:span><text:span text:style-name="T30">而</text:span><text:span text:style-name="超連結">學習扶助提報機制及篩選測驗評量標準容有待改善之處</text:span><text:tab/>28</text:a></text:p>
          <text:p text:style-name="目錄2"><text:a xlink:href="#_Toc53756159" office:target-frame-name="_top" xlink:show="replace"><text:span text:style-name="T31">七</text:span><text:span text:style-name="超連結">、允宜加強管控公立高級中等以下學校校舍耐震能力改善計畫</text:span><text:span text:style-name="T32">之</text:span><text:span text:style-name="超連結">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32</text:a></text:p>
          <text:p text:style-name="目錄2"><text:a xlink:href="#_Toc53756160" office:target-frame-name="_top" xlink:show="replace"><text:span text:style-name="T33">八</text:span><text:span text:style-name="超連結">、實驗教育</text:span><text:span text:style-name="T34">校數及</text:span><text:span text:style-name="超連結">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37</text:a></text:p>
          <text:p text:style-name="P35"><text:a xlink:href="#_Toc53756161" office:target-frame-name="_top" xlink:show="replace"><text:span text:style-name="超連結">貳、體育署</text:span><text:tab/>40</text:a></text:p>
          <text:p text:style-name="目錄2"><text:a xlink:href="#_Toc53756162" office:target-frame-name="_top" xlink:show="replace"><text:span text:style-name="T36">九</text:span><text:span text:style-name="T37">、</text:span><text:span text:style-name="超連結">足球六年計畫總經費</text:span><text:span text:style-name="T38">約</text:span><text:span text:style-name="超連結">43</text:span><text:span text:style-name="超連結">億餘元，分列於公務預算、運動發展基金及前瞻特別預算，不易掌握業務全貌</text:span><text:span text:style-name="超連結">；</text:span><text:span text:style-name="T39">而</text:span><text:span text:style-name="T40">為</text:span><text:span text:style-name="超連結">達成我國世界足球排名</text:span><text:span text:style-name="超連結">100</text:span><text:span text:style-name="T41">名內</text:span><text:span text:style-name="超連結">之</text:span><text:span text:style-name="T42">總</text:span><text:span text:style-name="超連結">目標，</text:span><text:span text:style-name="T43">允宜加強辦理</text:span><text:tab/>40</text:a></text:p>
          <text:p text:style-name="目錄2"><text:a xlink:href="#_Toc53756163" office:target-frame-name="_top" xlink:show="replace"><text:span text:style-name="超連結">一０、</text:span><text:span text:style-name="超連結">108</text:span><text:span text:style-name="T44">年度以前</text:span><text:span text:style-name="超連結">，每年</text:span><text:span text:style-name="T45">均</text:span><text:span text:style-name="超連結">辦理體育班訪視輔導，然追蹤輔導通過率偏低</text:span><text:span text:style-name="超連結">；</text:span><text:span text:style-name="T46">自</text:span><text:span text:style-name="T47">109</text:span><text:span text:style-name="T48">年度改由各市縣辦理</text:span><text:span text:style-name="超連結">，</text:span><text:span text:style-name="T49">允宜加強督導</text:span><text:span text:style-name="超連結">協助改善經營成效，並落實退場機制，以</text:span><text:span text:style-name="T50">利</text:span><text:span text:style-name="超連結">體育班健全</text:span><text:span text:style-name="T51">及</text:span><text:span text:style-name="超連結">長遠發展</text:span><text:tab/>45</text:a></text:p>
          <text:p text:style-name="目錄2"><text:a xlink:href="#_Toc53756164" office:target-frame-name="_top" xlink:show="replace"><text:span text:style-name="超連結">一</text:span><text:span text:style-name="T52">一</text:span><text:span text:style-name="T53">、</text:span><text:span text:style-name="T54">近年對相關運動特定民間團體補助經費龐鉅且呈逐年增長</text:span><text:span text:style-name="T55">，</text:span><text:span text:style-name="T56">然部分團體營運訪評結果尚有不足且多</text:span><text:span text:style-name="超連結">數特定團體之決算及財務報表未</text:span><text:span text:style-name="T57">於規定期限內</text:span><text:span text:style-name="超連結">備查，允宜加強輔導及督促改善</text:span><text:tab/>49</text:a></text:p>
          <text:p text:style-name="P58"><text:a xlink:href="#_Toc53756165" office:target-frame-name="_top" xlink:show="replace"><text:span text:style-name="超連結">參、青年發展署</text:span><text:tab/>53</text:a></text:p>
          <text:p text:style-name="目錄2"><text:a xlink:href="#_Toc53756166" office:target-frame-name="_top" xlink:show="replace"><text:span text:style-name="T59">十二</text:span><text:span text:style-name="T60">、</text:span><text:span text:style-name="T61">近年青年志工參與服務人次及自組團隊服務隊數均呈下降趨勢</text:span><text:span text:style-name="T62">，辦理成效未彰顯，允宜研謀改善</text:span><text:tab/>53</text:a></text:p>
          <text:p text:style-name="P63"><text:a xlink:href="#_Toc53756167" office:target-frame-name="_top" xlink:show="replace"><text:span text:style-name="超連結">肆、國家圖書館</text:span><text:tab/>55</text:a></text:p>
          <text:p text:style-name="目錄2"><text:a xlink:href="#_Toc53756168" office:target-frame-name="_top" xlink:show="replace"><text:span text:style-name="超連結">一</text:span><text:span text:style-name="T64">三</text:span><text:span text:style-name="超連結">、</text:span><text:span text:style-name="T65">國家圖書館南部分館暨聯合典藏中心建設計畫</text:span><text:span text:style-name="超連結">，</text:span><text:span text:style-name="T66">因用地撥用問題進度未如預期</text:span><text:span text:style-name="超連結">，</text:span><text:span text:style-name="T67">無法於</text:span><text:span text:style-name="T68">110</text:span><text:span text:style-name="T69">年度完工，</text:span><text:span text:style-name="超連結">允宜</text:span><text:span text:style-name="T70">積極</text:span><text:span text:style-name="超連結">辦理</text:span><text:tab/>55</text:a></text:p>
          <text:p text:style-name="P71"><text:a xlink:href="#_Toc53756169" office:target-frame-name="_top" xlink:show="replace"><text:span text:style-name="超連結">伍、國立公共資訊公共圖書館</text:span><text:tab/>58</text:a></text:p>
          <text:p text:style-name="目錄2"><text:a xlink:href="#_Toc53756170" office:target-frame-name="_top" xlink:show="replace"><text:span text:style-name="超連結">十</text:span><text:span text:style-name="T72">四</text:span><text:span text:style-name="超連結">、</text:span><text:span text:style-name="T73">近年數位資料使用人次增加</text:span><text:span text:style-name="T74">，</text:span><text:span text:style-name="T75">為更貼近使用者需求</text:span><text:span text:style-name="T76">，</text:span><text:span text:style-name="T77">允宜研擬辦理數位使用者滿意度調查</text:span><text:span text:style-name="T78">，</text:span><text:span text:style-name="超連結">以利</text:span><text:span text:style-name="T79">數位</text:span><text:span text:style-name="超連結">資源充分運用</text:span><text:tab/>58</text:a></text:p>
          <text:p text:style-name="P80"><text:a xlink:href="#_Toc53756171" office:target-frame-name="_top" xlink:show="replace"><text:span text:style-name="超連結">陸、國立教育廣播電臺</text:span><text:tab/>61</text:a></text:p>
          <text:p text:style-name="目錄2"><text:a xlink:href="#_Toc53756172" office:target-frame-name="_top" xlink:show="replace"><text:span text:style-name="超連結">一</text:span><text:span text:style-name="T81">五</text:span><text:span text:style-name="超連結">、</text:span><text:span text:style-name="T82">歲出規模逐年擴大</text:span><text:span text:style-name="超連結">，</text:span><text:span text:style-name="T83">委外製播節目經費及時數亦增加</text:span><text:span text:style-name="T84">，然</text:span><text:span text:style-name="T85">收聽率卻未隨之增長</text:span><text:span text:style-name="T86">，允宜檢討改善</text:span><text:tab/>61</text:a></text:p>
          <text:p text:style-name="P87"><text:a xlink:href="#_Toc53756173" office:target-frame-name="_top" xlink:show="replace"><text:span text:style-name="超連結">柒、國家教育研究院</text:span><text:tab/>65</text:a></text:p>
          <text:p text:style-name="目錄2"><text:a xlink:href="#_Toc53756174" office:target-frame-name="_top" xlink:show="replace"><text:span text:style-name="超連結">一</text:span><text:span text:style-name="T88">六</text:span><text:span text:style-name="超連結">、國家教育研究院近</text:span><text:span text:style-name="超連結">3</text:span><text:span text:style-name="超連結">成編制研究人員兼任院外職務</text:span><text:span text:style-name="超連結">，復以</text:span><text:span text:style-name="超連結">臨時人員進用兼任研究員</text:span><text:span text:style-name="超連結">、</text:span><text:span text:style-name="超連結">專案助理及兼任助理等協助研究，允宜妥善運用及管控人力資源</text:span><text:tab/>65</text:a></text:p>
        </text:index-body>
      </text:table-of-content>
      <text:soft-page-break/>
      <text:p text:style-name="P89">教育部所屬110年度單位預算評估報告</text:p>
      <text:p text:style-name="P93"><text:bookmark-start text:name="_Toc494218773"/><text:span text:style-name="T94">教育部</text:span><text:span text:style-name="T95">所屬</text:span><text:span text:style-name="T96">單位包括</text:span><text:span text:style-name="T97">國民及學前教育署</text:span><text:span text:style-name="T98">(下稱國教署)</text:span><text:span text:style-name="T99">、</text:span><text:span text:style-name="T100">體育署</text:span><text:span text:style-name="T101">、</text:span><text:span text:style-name="T102">青年發展署</text:span><text:span text:style-name="T103">、</text:span><text:span text:style-name="T104">國家圖書館</text:span><text:span text:style-name="T105">、</text:span><text:span text:style-name="T106">國立公共資訊圖書館</text:span><text:span text:style-name="T107">、</text:span><text:span text:style-name="T108">國立教育廣播電臺</text:span><text:span text:style-name="T109">及</text:span><text:span text:style-name="T110">國家教育研究院</text:span><text:span text:style-name="T111">(下稱國教院)</text:span><text:span text:style-name="T112">等</text:span><text:span text:style-name="T113">7</text:span><text:span text:style-name="T114">個單位，</text:span><text:span text:style-name="T115">1</text:span><text:span text:style-name="T116">10</text:span><text:span text:style-name="T117">年度預算案</text:span><text:span text:style-name="T118">(詳表1)</text:span><text:span text:style-name="T119">編列歲入</text:span><text:span text:style-name="T120">計4億</text:span><text:span text:style-name="T121">4,</text:span><text:span text:style-name="T122">662</text:span><text:span text:style-name="T123">萬</text:span><text:span text:style-name="T124">5</text:span><text:span text:style-name="T125">千元，較10</text:span><text:span text:style-name="T126">9</text:span><text:span text:style-name="T127">年度預算數</text:span><text:span text:style-name="T128">增加</text:span><text:span text:style-name="T129">205</text:span><text:span text:style-name="T130">萬元（</text:span><text:span text:style-name="T131">增</text:span><text:span text:style-name="T132">幅</text:span><text:span text:style-name="T133">0.46</text:span><text:span text:style-name="T134">%）；歲出</text:span><text:span text:style-name="T135">1</text:span><text:span text:style-name="T136">,283</text:span><text:span text:style-name="T137">億</text:span><text:span text:style-name="T138">7,452</text:span><text:span text:style-name="T139">萬</text:span><text:span text:style-name="T140">1</text:span><text:span text:style-name="T141">千</text:span><text:span text:style-name="T142">元，較10</text:span><text:span text:style-name="T143">9</text:span><text:span text:style-name="T144">年度預算數</text:span><text:span text:style-name="T145">增加</text:span><text:span text:style-name="T146">29</text:span><text:span text:style-name="T147">億</text:span><text:span text:style-name="T148">3,168</text:span><text:span text:style-name="T149">萬</text:span><text:span text:style-name="T150">7</text:span><text:span text:style-name="T151">千元（</text:span><text:span text:style-name="T152">增</text:span><text:span text:style-name="T153">幅</text:span><text:span text:style-name="T154">2.34%</text:span><text:span text:style-name="T155">）。謹就</text:span><text:span text:style-name="T156">教育部</text:span><text:span text:style-name="T157">所屬1</text:span><text:span text:style-name="T158">10</text:span><text:span text:style-name="T159">年度預算案評估如下：</text:span></text:p>
      <text:p text:style-name="P160"><text:span text:style-name="T161">表1</text:span><text:span text:style-name="T162"><text:s text:c="2"/></text:span><text:span text:style-name="T163">教育部所屬單位1</text:span><text:span text:style-name="T164">09</text:span><text:span text:style-name="T165">年度及1</text:span><text:span text:style-name="T166">10</text:span><text:span text:style-name="T167">年度歲入歲出比較簡表</text:span></text:p>
      <text:p text:style-name="P168"><text:span text:style-name="T169">單位</text:span><text:span text:style-name="T170">：</text:span><text:span text:style-name="T171">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單位名稱</text:p>
          </table:table-cell>
          <table:table-cell table:style-name="TableCell183" table:number-columns-spanned="2">
            <text:p text:style-name="P184">110年度預算案</text:p>
          </table:table-cell>
          <table:covered-table-cell/>
          <table:table-cell table:style-name="TableCell185" table:number-columns-spanned="2">
            <text:p text:style-name="P186">109年度法定預算</text:p>
          </table:table-cell>
          <table:covered-table-cell/>
          <table:table-cell table:style-name="TableCell187" table:number-columns-spanned="2">
            <text:p text:style-name="P188">增減(-)數</text:p>
          </table:table-cell>
          <table:covered-table-cell/>
        </table:table-row>
        <table:table-row table:style-name="TableRow189">
          <table:covered-table-cell>
            <text:p text:style-name="P190"/>
          </table:covered-table-cell>
          <table:table-cell table:style-name="TableCell191">
            <text:p text:style-name="P192">歲入</text:p>
          </table:table-cell>
          <table:table-cell table:style-name="TableCell193">
            <text:p text:style-name="P194">歲出</text:p>
          </table:table-cell>
          <table:table-cell table:style-name="TableCell195">
            <text:p text:style-name="P196">歲入</text:p>
          </table:table-cell>
          <table:table-cell table:style-name="TableCell197">
            <text:p text:style-name="P198">歲出</text:p>
          </table:table-cell>
          <table:table-cell table:style-name="TableCell199">
            <text:p text:style-name="P200">歲入</text:p>
          </table:table-cell>
          <table:table-cell table:style-name="TableCell201">
            <text:p text:style-name="P202">歲出</text:p>
          </table:table-cell>
        </table:table-row>
        <table:table-row table:style-name="TableRow203">
          <table:table-cell table:style-name="TableCell204">
            <text:p text:style-name="P205">國民及學前教育署</text:p>
          </table:table-cell>
          <table:table-cell table:style-name="TableCell206">
            <text:p text:style-name="P207">408,186</text:p>
          </table:table-cell>
          <table:table-cell table:style-name="TableCell208">
            <text:p text:style-name="P209">122,313,268</text:p>
          </table:table-cell>
          <table:table-cell table:style-name="TableCell210">
            <text:p text:style-name="P211">406,370</text:p>
          </table:table-cell>
          <table:table-cell table:style-name="TableCell212">
            <text:p text:style-name="P213">118,376,541</text:p>
          </table:table-cell>
          <table:table-cell table:style-name="TableCell214">
            <text:p text:style-name="P215">1,816</text:p>
          </table:table-cell>
          <table:table-cell table:style-name="TableCell216">
            <text:p text:style-name="P217">3,936,727</text:p>
          </table:table-cell>
        </table:table-row>
        <table:table-row table:style-name="TableRow218">
          <table:table-cell table:style-name="TableCell219">
            <text:p text:style-name="P220">體育署</text:p>
          </table:table-cell>
          <table:table-cell table:style-name="TableCell221">
            <text:p text:style-name="P222">19,400</text:p>
          </table:table-cell>
          <table:table-cell table:style-name="TableCell223">
            <text:p text:style-name="P224">4,297,286</text:p>
          </table:table-cell>
          <table:table-cell table:style-name="TableCell225">
            <text:p text:style-name="P226">19,255</text:p>
          </table:table-cell>
          <table:table-cell table:style-name="TableCell227">
            <text:p text:style-name="P228">4,073,373</text:p>
          </table:table-cell>
          <table:table-cell table:style-name="TableCell229">
            <text:p text:style-name="P230">145</text:p>
          </table:table-cell>
          <table:table-cell table:style-name="TableCell231">
            <text:p text:style-name="P232">223,913</text:p>
          </table:table-cell>
        </table:table-row>
        <table:table-row table:style-name="TableRow233">
          <table:table-cell table:style-name="TableCell234">
            <text:p text:style-name="P235">青年發展署</text:p>
          </table:table-cell>
          <table:table-cell table:style-name="TableCell236">
            <text:p text:style-name="P237">532</text:p>
          </table:table-cell>
          <table:table-cell table:style-name="TableCell238">
            <text:p text:style-name="P239">519,577</text:p>
          </table:table-cell>
          <table:table-cell table:style-name="TableCell240">
            <text:p text:style-name="P241">532</text:p>
          </table:table-cell>
          <table:table-cell table:style-name="TableCell242">
            <text:p text:style-name="P243">519,271</text:p>
          </table:table-cell>
          <table:table-cell table:style-name="TableCell244">
            <text:p text:style-name="P245">0</text:p>
          </table:table-cell>
          <table:table-cell table:style-name="TableCell246">
            <text:p text:style-name="P247">306</text:p>
          </table:table-cell>
        </table:table-row>
        <table:table-row table:style-name="TableRow248">
          <table:table-cell table:style-name="TableCell249">
            <text:p text:style-name="P250">國家圖書館</text:p>
          </table:table-cell>
          <table:table-cell table:style-name="TableCell251">
            <text:p text:style-name="P252">4,168</text:p>
          </table:table-cell>
          <table:table-cell table:style-name="TableCell253">
            <text:p text:style-name="P254">298,434</text:p>
          </table:table-cell>
          <table:table-cell table:style-name="TableCell255">
            <text:p text:style-name="P256">4,168</text:p>
          </table:table-cell>
          <table:table-cell table:style-name="TableCell257">
            <text:p text:style-name="P258">1,538,856</text:p>
          </table:table-cell>
          <table:table-cell table:style-name="TableCell259">
            <text:p text:style-name="P260">0</text:p>
          </table:table-cell>
          <table:table-cell table:style-name="TableCell261">
            <text:p text:style-name="P262">-1,240,422</text:p>
          </table:table-cell>
        </table:table-row>
        <table:table-row table:style-name="TableRow263">
          <table:table-cell table:style-name="TableCell264">
            <text:p text:style-name="P265">國立公共資訊圖書館</text:p>
          </table:table-cell>
          <table:table-cell table:style-name="TableCell266">
            <text:p text:style-name="P267">3,899</text:p>
          </table:table-cell>
          <table:table-cell table:style-name="TableCell268">
            <text:p text:style-name="P269">158,284</text:p>
          </table:table-cell>
          <table:table-cell table:style-name="TableCell270">
            <text:p text:style-name="P271">3,834</text:p>
          </table:table-cell>
          <table:table-cell table:style-name="TableCell272">
            <text:p text:style-name="P273">164,434</text:p>
          </table:table-cell>
          <table:table-cell table:style-name="TableCell274">
            <text:p text:style-name="P275">65</text:p>
          </table:table-cell>
          <table:table-cell table:style-name="TableCell276">
            <text:p text:style-name="P277">-6,150</text:p>
          </table:table-cell>
        </table:table-row>
        <table:table-row table:style-name="TableRow278">
          <table:table-cell table:style-name="TableCell279">
            <text:p text:style-name="P280">國立教育廣播電臺</text:p>
          </table:table-cell>
          <table:table-cell table:style-name="TableCell281">
            <text:p text:style-name="P282">995</text:p>
          </table:table-cell>
          <table:table-cell table:style-name="TableCell283">
            <text:p text:style-name="P284">222,069</text:p>
          </table:table-cell>
          <table:table-cell table:style-name="TableCell285">
            <text:p text:style-name="P286">993</text:p>
          </table:table-cell>
          <table:table-cell table:style-name="TableCell287">
            <text:p text:style-name="P288">221,533</text:p>
          </table:table-cell>
          <table:table-cell table:style-name="TableCell289">
            <text:p text:style-name="P290">2</text:p>
          </table:table-cell>
          <table:table-cell table:style-name="TableCell291">
            <text:p text:style-name="P292">536</text:p>
          </table:table-cell>
        </table:table-row>
        <table:table-row table:style-name="TableRow293">
          <table:table-cell table:style-name="TableCell294">
            <text:p text:style-name="P295">國家教育研究院</text:p>
          </table:table-cell>
          <table:table-cell table:style-name="TableCell296">
            <text:p text:style-name="P297">9,445</text:p>
          </table:table-cell>
          <table:table-cell table:style-name="TableCell298">
            <text:p text:style-name="P299">565,603</text:p>
          </table:table-cell>
          <table:table-cell table:style-name="TableCell300">
            <text:p text:style-name="P301">9,423</text:p>
          </table:table-cell>
          <table:table-cell table:style-name="TableCell302">
            <text:p text:style-name="P303">548,826</text:p>
          </table:table-cell>
          <table:table-cell table:style-name="TableCell304">
            <text:p text:style-name="P305">22</text:p>
          </table:table-cell>
          <table:table-cell table:style-name="TableCell306">
            <text:p text:style-name="P307">16,777</text:p>
          </table:table-cell>
        </table:table-row>
        <table:table-row table:style-name="TableRow308">
          <table:table-cell table:style-name="TableCell309">
            <text:p text:style-name="P310">合計</text:p>
          </table:table-cell>
          <table:table-cell table:style-name="TableCell311">
            <text:p text:style-name="P312">446,625</text:p>
          </table:table-cell>
          <table:table-cell table:style-name="TableCell313">
            <text:p text:style-name="P314">128,374,521</text:p>
          </table:table-cell>
          <table:table-cell table:style-name="TableCell315">
            <text:p text:style-name="P316">444,575</text:p>
          </table:table-cell>
          <table:table-cell table:style-name="TableCell317">
            <text:p text:style-name="P318">125,442,834</text:p>
          </table:table-cell>
          <table:table-cell table:style-name="TableCell319">
            <text:p text:style-name="P320">2,050</text:p>
          </table:table-cell>
          <table:table-cell table:style-name="TableCell321">
            <text:p text:style-name="P322">2,931,687</text:p>
          </table:table-cell>
        </table:table-row>
      </table:table>
      <text:p text:style-name="P323">資料來源：彙整自教育部所屬110年度單位預算案。</text:p>
      <text:p text:style-name="第二層14號字"><text:bookmark-start text:name="_Toc369266501"/><text:bookmark-start text:name="_Toc400012732"/><text:bookmark-start text:name="_Toc494218789"/><text:bookmark-start text:name="_Toc53756168"/><text:bookmark-end text:name="_Toc494218773"/>一<text:span text:style-name="T324">三</text:span>、<text:span text:style-name="T325">國家圖書館南部分館暨聯合典藏中心</text:span><text:span text:style-name="T326">建設</text:span><text:span text:style-name="T327">計畫</text:span>，<text:span text:style-name="T328">因</text:span><text:span text:style-name="T329">用</text:span><text:span text:style-name="T330">地撥用問題進度</text:span><text:span text:style-name="T331">未如預期</text:span>，<text:span text:style-name="T332">無法於110年度完工，</text:span>允宜<text:span text:style-name="T333">積極</text:span>辦理<text:bookmark-end text:name="_Toc494218789"/><text:bookmark-end text:name="_Toc53756168"/></text:p>
      <text:p text:style-name="P334">國家圖書館110年度<text:span text:style-name="T335">預算案</text:span><text:span text:style-name="T336">於</text:span>「<text:span text:style-name="T337">一般行政</text:span><text:span text:style-name="T338">」</text:span><text:span text:style-name="T339">編列1億9,094萬1千元，較109年度</text:span><text:span text:style-name="T340">14億1,653萬6千元減少12</text:span><text:span text:style-name="T341">億2</text:span><text:span text:style-name="T342">,559萬5千元，主要係「</text:span><text:span text:style-name="T343">國家圖書館南部分館暨聯合典藏中心</text:span><text:span text:style-name="T344">建設</text:span><text:span text:style-name="T345">計畫」</text:span><text:span text:style-name="T346">110年度</text:span><text:span text:style-name="T347">經費</text:span><text:span text:style-name="T348">暫緩編列</text:span>。經查：</text:p>
      <text:p text:style-name="一二三">(一)國家圖書館南部分館暨聯合典藏中心計畫總經費42.82億餘元，預計110年完成</text:p>
      <text:p text:style-name="一下內文縮2">國家圖書館南部分館暨聯合典藏中心之設置，係將國家圖書館功能及服務延伸至南部，嘉惠南部地區政府機關、法人、團體及研究人士；另目前該館之館藏已逾600餘萬冊(詳表1)，典藏空間嚴重不足，故興建典藏中心可容納國家知識典藏之館藏量達1,200萬冊以上<text:span text:style-name="註腳參照"><text:note text:note-class="footnote" text:id="_ftn0"><text:note-citation>1</text:note-citation><text:note-body><text:p text:style-name="P349">行政院106年12月28日核定之國家圖書館南部分館暨聯合典藏中心建設計畫摘要第<text:span text:style-name="T350">ii</text:span>頁。</text:p></text:note-body></text:note></text:span>，以決解每年増加20萬件典藏量造成空間不足之問題。</text:p>
      <text:p text:style-name="P351"><text:span text:style-name="T352">表1</text:span><text:span text:style-name="T353"><text:s text:c="2"/></text:span><text:span text:style-name="T354">國家圖書館10</text:span><text:span text:style-name="T355">1</text:span><text:span text:style-name="T356">年度至10</text:span><text:span text:style-name="T357">9</text:span><text:span text:style-name="T358">年度</text:span><text:span text:style-name="T359">館藏數量統計表</text:span><text:span text:style-name="T360"><text:s text:c="3"/></text:span><text:span text:style-name="T361"><text:s text:c="2"/></text:span><text:span text:style-name="T362">單位：冊/件</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rows-spanned="2">
              <text:p text:style-name="P372">年度</text:p>
            </table:table-cell>
            <table:table-cell table:style-name="TableCell373">
              <text:p text:style-name="P374">館藏總量</text:p>
            </table:table-cell>
            <table:table-cell table:style-name="TableCell375" table:number-columns-spanned="2">
              <text:p text:style-name="P376">年度報廢</text:p>
            </table:table-cell>
            <table:covered-table-cell/>
            <table:table-cell table:style-name="TableCell377" table:number-columns-spanned="2">
              <text:p text:style-name="P378">存放地點</text:p>
            </table:table-cell>
            <table:covered-table-cell/>
          </table:table-row>
          <table:table-row table:style-name="TableRow379">
            <table:covered-table-cell>
              <text:p text:style-name="P380"/>
            </table:covered-table-cell>
            <table:table-cell table:style-name="TableCell381">
              <text:p text:style-name="P382">(冊/件)</text:p>
            </table:table-cell>
            <table:table-cell table:style-name="TableCell383">
              <text:p text:style-name="P384">冊數</text:p>
            </table:table-cell>
            <table:table-cell table:style-name="TableCell385">
              <text:p text:style-name="P386">占館藏總量%</text:p>
            </table:table-cell>
            <table:table-cell table:style-name="TableCell387">
              <text:p text:style-name="P388">異地倉儲(楊梅)</text:p>
            </table:table-cell>
            <table:table-cell table:style-name="TableCell389">
              <text:p text:style-name="P390"><text:span text:style-name="T391">國家圖書館</text:span></text:p>
            </table:table-cell>
          </table:table-row>
        </table:table-header-rows>
        <table:table-row table:style-name="TableRow392">
          <table:table-cell table:style-name="TableCell393">
            <text:p text:style-name="P394">101</text:p>
          </table:table-cell>
          <table:table-cell table:style-name="TableCell395">
            <text:p text:style-name="P396">4,415,272</text:p>
          </table:table-cell>
          <table:table-cell table:style-name="TableCell397">
            <text:p text:style-name="P398">2,812</text:p>
          </table:table-cell>
          <table:table-cell table:style-name="TableCell399">
            <text:p text:style-name="P400">0.06</text:p>
          </table:table-cell>
          <table:table-cell table:style-name="TableCell401">
            <text:p text:style-name="P402">613,488</text:p>
          </table:table-cell>
          <table:table-cell table:style-name="TableCell403">
            <text:p text:style-name="P404">3,801,784</text:p>
          </table:table-cell>
        </table:table-row>
        <table:table-row table:style-name="TableRow405">
          <table:table-cell table:style-name="TableCell406">
            <text:p text:style-name="P407">102</text:p>
          </table:table-cell>
          <table:table-cell table:style-name="TableCell408">
            <text:p text:style-name="P409">4,600,128</text:p>
          </table:table-cell>
          <table:table-cell table:style-name="TableCell410">
            <text:p text:style-name="P411">2,249</text:p>
          </table:table-cell>
          <table:table-cell table:style-name="TableCell412">
            <text:p text:style-name="P413">0.05</text:p>
          </table:table-cell>
          <table:table-cell table:style-name="TableCell414">
            <text:p text:style-name="P415">749,890</text:p>
          </table:table-cell>
          <table:table-cell table:style-name="TableCell416">
            <text:p text:style-name="P417">3,850,238</text:p>
          </table:table-cell>
        </table:table-row>
        <table:table-row table:style-name="TableRow418">
          <table:table-cell table:style-name="TableCell419">
            <text:p text:style-name="P420">103</text:p>
          </table:table-cell>
          <table:table-cell table:style-name="TableCell421">
            <text:p text:style-name="P422">4,741,010</text:p>
          </table:table-cell>
          <table:table-cell table:style-name="TableCell423">
            <text:p text:style-name="P424">792</text:p>
          </table:table-cell>
          <table:table-cell table:style-name="TableCell425">
            <text:p text:style-name="P426">0.02</text:p>
          </table:table-cell>
          <table:table-cell table:style-name="TableCell427">
            <text:p text:style-name="P428">755,136</text:p>
          </table:table-cell>
          <table:table-cell table:style-name="TableCell429">
            <text:p text:style-name="P430">3,985,874</text:p>
          </table:table-cell>
        </table:table-row>
        <table:table-row table:style-name="TableRow431">
          <table:table-cell table:style-name="TableCell432">
            <text:p text:style-name="P433">104</text:p>
          </table:table-cell>
          <table:table-cell table:style-name="TableCell434">
            <text:p text:style-name="P435">4,919,487</text:p>
          </table:table-cell>
          <table:table-cell table:style-name="TableCell436">
            <text:p text:style-name="P437">835</text:p>
          </table:table-cell>
          <table:table-cell table:style-name="TableCell438">
            <text:p text:style-name="P439">0.02</text:p>
          </table:table-cell>
          <table:table-cell table:style-name="TableCell440">
            <text:p text:style-name="P441">854,101</text:p>
          </table:table-cell>
          <table:table-cell table:style-name="TableCell442">
            <text:p text:style-name="P443">4,065,386</text:p>
          </table:table-cell>
        </table:table-row>
        <table:table-row table:style-name="TableRow444">
          <table:table-cell table:style-name="TableCell445">
            <text:p text:style-name="P446"><text:bookmark-start text:name="OLE_LINK1"/><text:bookmark-start text:name="OLE_LINK2"/>105</text:p>
          </table:table-cell>
          <table:table-cell table:style-name="TableCell447">
            <text:p text:style-name="P448">5,219,554</text:p>
          </table:table-cell>
          <table:table-cell table:style-name="TableCell449">
            <text:p text:style-name="P450">673</text:p>
          </table:table-cell>
          <table:table-cell table:style-name="TableCell451">
            <text:p text:style-name="P452">0.01</text:p>
          </table:table-cell>
          <table:table-cell table:style-name="TableCell453">
            <text:p text:style-name="P454">1,117,070</text:p>
          </table:table-cell>
          <table:table-cell table:style-name="TableCell455">
            <text:p text:style-name="P456">4,102,484</text:p>
          </table:table-cell>
        </table:table-row>
        <table:table-row table:style-name="TableRow457">
          <table:table-cell table:style-name="TableCell458">
            <text:p text:style-name="P459"><text:bookmark-end text:name="OLE_LINK2"/>106</text:p>
          </table:table-cell>
          <table:table-cell table:style-name="TableCell460">
            <text:p text:style-name="P461">5,630,177</text:p>
          </table:table-cell>
          <table:table-cell table:style-name="TableCell462">
            <text:p text:style-name="P463">172</text:p>
          </table:table-cell>
          <table:table-cell table:style-name="TableCell464">
            <text:p text:style-name="P465">0.003</text:p>
          </table:table-cell>
          <table:table-cell table:style-name="TableCell466">
            <text:p text:style-name="P467">1,271,462</text:p>
          </table:table-cell>
          <table:table-cell table:style-name="TableCell468">
            <text:p text:style-name="P469">4,358,715</text:p>
          </table:table-cell>
        </table:table-row>
        <table:table-row table:style-name="TableRow470">
          <table:table-cell table:style-name="TableCell471">
            <text:p text:style-name="P472">107</text:p>
          </table:table-cell>
          <table:table-cell table:style-name="TableCell473">
            <text:p text:style-name="P474">5,863,925</text:p>
          </table:table-cell>
          <table:table-cell table:style-name="TableCell475">
            <text:p text:style-name="P476">429</text:p>
          </table:table-cell>
          <table:table-cell table:style-name="TableCell477">
            <text:p text:style-name="P478">0.007</text:p>
          </table:table-cell>
          <table:table-cell table:style-name="TableCell479">
            <text:p text:style-name="P480">1,461,009</text:p>
          </table:table-cell>
          <table:table-cell table:style-name="TableCell481">
            <text:p text:style-name="P482">4,402,916</text:p>
          </table:table-cell>
        </table:table-row>
        <table:table-row table:style-name="TableRow483">
          <table:table-cell table:style-name="TableCell484">
            <text:p text:style-name="P485">108</text:p>
          </table:table-cell>
          <table:table-cell table:style-name="TableCell486">
            <text:p text:style-name="P487">6,029,744</text:p>
          </table:table-cell>
          <table:table-cell table:style-name="TableCell488">
            <text:p text:style-name="P489">185</text:p>
          </table:table-cell>
          <table:table-cell table:style-name="TableCell490">
            <text:p text:style-name="P491">0.003%</text:p>
          </table:table-cell>
          <table:table-cell table:style-name="TableCell492">
            <text:p text:style-name="P493">1,605,535</text:p>
          </table:table-cell>
          <table:table-cell table:style-name="TableCell494">
            <text:p text:style-name="P495">4,424,209</text:p>
          </table:table-cell>
        </table:table-row>
        <table:table-row table:style-name="TableRow496">
          <table:table-cell table:style-name="TableCell497">
            <text:p text:style-name="P498">109</text:p>
          </table:table-cell>
          <table:table-cell table:style-name="TableCell499">
            <text:p text:style-name="P500">6,116,048</text:p>
          </table:table-cell>
          <table:table-cell table:style-name="TableCell501" table:number-columns-spanned="2">
            <text:p text:style-name="P502">預計12月辦理</text:p>
          </table:table-cell>
          <table:covered-table-cell/>
          <table:table-cell table:style-name="TableCell503">
            <text:p text:style-name="P504">1,622,557</text:p>
          </table:table-cell>
          <table:table-cell table:style-name="TableCell505">
            <text:p text:style-name="P506">4,493,491</text:p>
          </table:table-cell>
        </table:table-row>
      </table:table>
      <text:p text:style-name="表格內文14行高"><text:bookmark-end text:name="OLE_LINK1"/>資料來源：國家圖書館提供(109年度係截至7月底)。</text:p>
      <text:p text:style-name="P507">南部分館暨聯合典藏中心建設計畫業於106年度辦理先期規劃及各項前置評估作業，<text:span text:style-name="T508">相關</text:span>經費375萬元由教育部支應。於107至110年度之籌建期間<text:span text:style-name="T509">則</text:span>分期編列預算辦理(詳表2)，<text:span text:style-name="T510">總</text:span>經費<text:span text:style-name="T511">預計為</text:span>42.82億餘元，其中用地取得費0.469<text:span text:style-name="T512">億</text:span>元、工程建造費28.25億餘元、購置相關設備費及其他費用14.06億元<text:s/>(詳表3)。<text:s/></text:p>
      <text:p text:style-name="P513"><text:span text:style-name="T514">表2</text:span><text:span text:style-name="T515"><text:s text:c="2"/></text:span><text:span text:style-name="T516">國家圖書館南部分館暨聯合典藏中心建設計畫分年經費需求表</text:span><text:span text:style-name="T517"><text:s text:c="36"/></text:span></text:p>
      <text:p text:style-name="P518">單位：新臺幣千元</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106年度</text:p>
          </table:table-cell>
          <table:table-cell table:style-name="TableCell529">
            <text:p text:style-name="P530">107年度</text:p>
          </table:table-cell>
          <table:table-cell table:style-name="TableCell531">
            <text:p text:style-name="P532">108年度</text:p>
          </table:table-cell>
          <table:table-cell table:style-name="TableCell533">
            <text:p text:style-name="P534">109年度</text:p>
          </table:table-cell>
          <table:table-cell table:style-name="TableCell535">
            <text:p text:style-name="P536">110年度</text:p>
          </table:table-cell>
          <table:table-cell table:style-name="TableCell537">
            <text:p text:style-name="P538">合計</text:p>
          </table:table-cell>
        </table:table-row>
        <table:table-row table:style-name="TableRow539">
          <table:table-cell table:style-name="TableCell540">
            <text:p text:style-name="P541">3,750</text:p>
          </table:table-cell>
          <table:table-cell table:style-name="TableCell542">
            <text:p text:style-name="P543">49,489</text:p>
          </table:table-cell>
          <table:table-cell table:style-name="TableCell544">
            <text:p text:style-name="P545">155,300</text:p>
          </table:table-cell>
          <table:table-cell table:style-name="TableCell546">
            <text:p text:style-name="P547">1,887,269</text:p>
          </table:table-cell>
          <table:table-cell table:style-name="TableCell548">
            <text:p text:style-name="P549">2,186,269</text:p>
          </table:table-cell>
          <table:table-cell table:style-name="TableCell550">
            <text:p text:style-name="P551">4,282,077</text:p>
          </table:table-cell>
        </table:table-row>
      </table:table>
      <text:p text:style-name="P552"><text:span text:style-name="T553">說</text:span><text:s text:c="4"/><text:span text:style-name="T554">明</text:span><text:span text:style-name="T555">：1.</text:span><text:span text:style-name="T556">據國家圖書館表示，表內分年經費係依核定計畫第36頁之經費需求表</text:span><text:span text:style-name="T557">列數</text:span><text:span text:style-name="T558">，107至109年度已配合當年度預算數調整，同時調整110年度經費需求。</text:span></text:p>
      <text:p text:style-name="P559"><text:s text:c="10"/>2.表內經費含教育部補助款(108年30,000千元、109年30,000千元、110年40,000千元)</text:p>
      <text:p text:style-name="表格內文14行高">資料來源：國家圖書館提供。<text:s text:c="4"/><text:s/><text:s/></text:p>
      <text:p text:style-name="P560"><text:span text:style-name="T561">表3</text:span><text:span text:style-name="T562"><text:s text:c="2"/></text:span><text:span text:style-name="T563">國家圖書館南部分館暨聯合典藏中心建設計畫經費概算總表</text:span></text:p>
      <text:p text:style-name="表格內文14行高"><text:s text:c="55"/><text:s/><text:s text:c="2"/>單位：新臺幣千元</text:p>
      <table:table table:style-name="Table564">
        <table:table-columns>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項目</text:p>
            </table:table-cell>
            <table:table-cell table:style-name="TableCell571">
              <text:p text:style-name="P572">金額</text:p>
            </table:table-cell>
            <table:table-cell table:style-name="TableCell573">
              <text:p text:style-name="P574">說明</text:p>
            </table:table-cell>
          </table:table-row>
        </table:table-header-rows>
        <table:table-row table:style-name="TableRow575">
          <table:table-cell table:style-name="TableCell576">
            <text:p text:style-name="P577">一、先期規劃費</text:p>
          </table:table-cell>
          <table:table-cell table:style-name="TableCell578">
            <text:p text:style-name="P579">3,750</text:p>
          </table:table-cell>
          <table:table-cell table:style-name="TableCell580">
            <text:p text:style-name="P581">辦理南部分館暨聯合典藏中心基地調查、需求調查及分析、營運規劃及經費概估、建築計畫研擬、相關案例分析、公聽會及座談會等(106年度由教育部支應)。</text:p>
          </table:table-cell>
        </table:table-row>
        <table:table-row table:style-name="TableRow582">
          <table:table-cell table:style-name="TableCell583">
            <text:p text:style-name="P584">二、用地取得費<text:s/></text:p>
          </table:table-cell>
          <table:table-cell table:style-name="TableCell585">
            <text:p text:style-name="P586">46,900</text:p>
          </table:table-cell>
          <table:table-cell table:style-name="TableCell587">
            <text:p text:style-name="P588"><text:span text:style-name="T589">基地內新生段0150地號國有部分抵稅地之有償撥用費(由臺南市政府提供新營區土地作為基地籌建)</text:span><text:span text:style-name="T590">。</text:span></text:p>
          </table:table-cell>
        </table:table-row>
        <table:table-row table:style-name="TableRow591">
          <table:table-cell table:style-name="TableCell592">
            <text:p text:style-name="P593">三、工程建造費</text:p>
          </table:table-cell>
          <table:table-cell table:style-name="TableCell594">
            <text:p text:style-name="P595">2,825,427</text:p>
          </table:table-cell>
          <table:table-cell table:style-name="TableCell596">
            <text:p text:style-name="P597"><text:span text:style-name="T598">直接及間接工程成本</text:span><text:span text:style-name="T599">。</text:span></text:p>
          </table:table-cell>
        </table:table-row>
        <table:table-row table:style-name="TableRow600">
          <table:table-cell table:style-name="TableCell601">
            <text:p text:style-name="P602">四、其他費用</text:p>
          </table:table-cell>
          <table:table-cell table:style-name="TableCell603">
            <text:p text:style-name="P604">1,406,000</text:p>
          </table:table-cell>
          <table:table-cell table:style-name="TableCell605">
            <text:p text:style-name="P606"><text:span text:style-name="T607">公共藝術設置費2,499萬元、評選獎勵金550萬元圖書聯合倉儲中心倉儲系統設備費9億8千萬元、數位資源保存中心系統及設備建置費4千萬元、傢俱設備費6千萬元、電腦及資訊相關設備費1億元、閱讀資源增購費1億元</text:span><text:span text:style-name="T608">(教育部支應)</text:span><text:span text:style-name="T609">、圖書博物館及出版印刷推廣展示空間設施設備費3千萬元、圖書文獻保存及修復相關設施設備費</text:span><text:span text:style-name="T610">4,151</text:span><text:span text:style-name="T611">萬元及其他相關費用2,</text:span><text:span text:style-name="T612">400</text:span><text:span text:style-name="T613">萬元</text:span><text:span text:style-name="T614">。</text:span></text:p>
          </table:table-cell>
        </table:table-row>
        <table:table-row table:style-name="TableRow615">
          <table:table-cell table:style-name="TableCell616">
            <text:p text:style-name="P617">合計</text:p>
          </table:table-cell>
          <table:table-cell table:style-name="TableCell618">
            <text:p text:style-name="P619">4,282,077</text:p>
          </table:table-cell>
          <table:table-cell table:style-name="TableCell620">
            <text:p text:style-name="P621">　</text:p>
          </table:table-cell>
        </table:table-row>
      </table:table>
      <text:p text:style-name="P622">資料來源：國家圖書館提供。</text:p>
      <text:p text:style-name="一二三">(二)因<text:span text:style-name="T623">用地</text:span>土地撥用問題致進度未如預期，<text:span text:style-name="T624">而</text:span>無法於110年度完工，允宜積極辦理</text:p>
      <text:p text:style-name="一下內文縮2"><text:span text:style-name="T625">據</text:span><text:span text:style-name="T626">國家圖書館</text:span><text:span text:style-name="T627">表示</text:span><text:span text:style-name="T628">，</text:span><text:span text:style-name="T629">雖</text:span>依原定建設計畫於108年8月23日辦理新建工程案公告招標，108年9月26日截止投標，<text:span text:style-name="T630">惟</text:span>因無廠商投標而流標；<text:span text:style-name="T631">嗣</text:span>因<text:span text:style-name="T632">基地</text:span>用地之<text:span text:style-name="T633">臺南</text:span>市有土地撥用問題將<text:span text:style-name="T634">待</text:span>行政院<text:span text:style-name="T635">之</text:span>政策決定，爰暫緩辦理後續招標事宜，致相關費用無法支付，108<text:span text:style-name="T636">年度原</text:span><text:span text:style-name="T637">申請</text:span><text:span text:style-name="T638">保留</text:span>5<text:span text:style-name="T639">,316萬</text:span>2<text:span text:style-name="T640">千元</text:span><text:span text:style-name="T641">，</text:span><text:span text:style-name="T642">經行政院核定</text:span><text:span text:style-name="T643"><text:note text:note-class="footnote" text:id="_ftn1"><text:note-citation>2</text:note-citation><text:note-body><text:p text:style-name="P644">行政院於109年2月18日以院授主預教字第1090100315號函知<text:span text:style-name="T645">該</text:span>計畫108年度保留數5,316萬2千元，全數免予保留，並請視實際執行需要於109年度預算相關經費調整支應。</text:p></text:note-body></text:note></text:span><text:span text:style-name="T646">全數免予保留</text:span><text:span text:style-name="T647">，</text:span><text:span text:style-name="T648">致</text:span>1<text:span text:style-name="T649">08年度預算執行率為</text:span>6<text:span text:style-name="T650">5.07%(詳表4)</text:span><text:span text:style-name="T651">。該</text:span><text:span text:style-name="T652">案刻由行政院及臺南市政府積極解決土地撥用問題，</text:span><text:span text:style-name="T653">爰</text:span><text:span text:style-name="T654">已無法如</text:span><text:span text:style-name="T655">預</text:span><text:span text:style-name="T656">期於</text:span><text:span text:style-name="T657">110</text:span><text:span text:style-name="T658">年完工啓用，</text:span><text:span text:style-name="T659">該館</text:span><text:span text:style-name="T660">將依政策決定辦理後續業務，</text:span><text:span text:style-name="T661">並</text:span><text:span text:style-name="T662">依實際工期進行</text:span><text:span text:style-name="T663">計畫</text:span><text:span text:style-name="T664">調整</text:span><text:span text:style-name="T665">與修正</text:span><text:span text:style-name="T666">。</text:span></text:p>
      <text:p text:style-name="P667">綜上，國家圖書館南部分館暨聯合典藏中心建設計畫，<text:span text:style-name="T668">因</text:span><text:span text:style-name="T669">臺南市政府</text:span><text:span text:style-name="T670">用地撥用問題，致</text:span><text:span text:style-name="T671">進度未如預期，無法於110年度完工，允宜積極辦理</text:span><text:span text:style-name="T672">，以</text:span><text:span text:style-name="T673">解決</text:span><text:span text:style-name="T674">其</text:span><text:span text:style-name="T675">典藏空間不足</text:span><text:span text:style-name="T676">問題，並</text:span><text:span text:style-name="T677">延伸</text:span>國家圖書館功能及服務，<text:span text:style-name="T678">以加惠</text:span>南部<text:span text:style-name="T679">民眾</text:span>。</text:p>
      <text:p text:style-name="P680"><text:span text:style-name="T681">表4</text:span><text:span text:style-name="T682"><text:s text:c="2"/></text:span><text:span text:style-name="T683">國家圖書館南部分館暨聯合典藏中心建設計畫</text:span><text:span text:style-name="T684">107年度至10</text:span><text:span text:style-name="T685">9</text:span><text:span text:style-name="T686">年</text:span><text:span text:style-name="T687">7</text:span><text:span text:style-name="T688">月底</text:span><text:span text:style-name="T689">止</text:span><text:span text:style-name="T690">預算執行情況表 <text:s text:c="12"/></text:span><text:span text:style-name="T691"><text:s text:c="3"/></text:span><text:span text:style-name="T692"><text:s/></text:span><text:span text:style-name="T693"><text:s/></text:span><text:span text:style-name="T694">單位:新臺幣千元</text:span></text:p>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項次</text:p>
          </table:table-cell>
          <table:table-cell table:style-name="TableCell703">
            <text:p text:style-name="P704">107年度</text:p>
          </table:table-cell>
          <table:table-cell table:style-name="TableCell705">
            <text:p text:style-name="P706">108年度</text:p>
          </table:table-cell>
          <table:table-cell table:style-name="TableCell707">
            <text:p text:style-name="P708">109年度</text:p>
          </table:table-cell>
        </table:table-row>
        <table:table-row table:style-name="TableRow709">
          <table:table-cell table:style-name="TableCell710">
            <text:p text:style-name="P711">預算數</text:p>
          </table:table-cell>
          <table:table-cell table:style-name="TableCell712">
            <text:p text:style-name="P713">49,489</text:p>
          </table:table-cell>
          <table:table-cell table:style-name="TableCell714">
            <text:p text:style-name="P715">125,300</text:p>
          </table:table-cell>
          <table:table-cell table:style-name="TableCell716">
            <text:p text:style-name="P717">1,220,415</text:p>
          </table:table-cell>
        </table:table-row>
        <table:table-row table:style-name="TableRow718">
          <table:table-cell table:style-name="TableCell719">
            <text:p text:style-name="P720">決算數</text:p>
          </table:table-cell>
          <table:table-cell table:style-name="TableCell721">
            <text:p text:style-name="P722">48,018</text:p>
          </table:table-cell>
          <table:table-cell table:style-name="TableCell723">
            <text:p text:style-name="P724">81,536</text:p>
          </table:table-cell>
          <table:table-cell table:style-name="TableCell725">
            <text:p text:style-name="P726">9,730</text:p>
          </table:table-cell>
        </table:table-row>
        <table:table-row table:style-name="TableRow727">
          <table:table-cell table:style-name="TableCell728">
            <text:p text:style-name="P729">執行率</text:p>
          </table:table-cell>
          <table:table-cell table:style-name="TableCell730">
            <text:p text:style-name="P731">97.03%</text:p>
          </table:table-cell>
          <table:table-cell table:style-name="TableCell732">
            <text:p text:style-name="P733">65.07%</text:p>
          </table:table-cell>
          <table:table-cell table:style-name="TableCell734">
            <text:p text:style-name="P735">0.80%</text:p>
          </table:table-cell>
        </table:table-row>
      </table:table>
      <text:p text:style-name="P736"><text:span text:style-name="T737">說</text:span><text:s text:c="4"/><text:span text:style-name="T738">明</text:span><text:span text:style-name="T739">：1.</text:span><text:span text:style-name="T740">10</text:span><text:span text:style-name="T741">9</text:span><text:span text:style-name="T742">年</text:span><text:span text:style-name="T743">決算數為</text:span><text:span text:style-name="T744">截至</text:span><text:span text:style-name="T745">7</text:span><text:span text:style-name="T746">月底</text:span><text:span text:style-name="T747">止</text:span><text:span text:style-name="T748">執行數</text:span><text:span text:style-name="T749">(</text:span><text:span text:style-name="T750">含應付未付數</text:span><text:span text:style-name="T751">)。</text:span><text:span text:style-name="T752">另截至</text:span><text:span text:style-name="T753">該</text:span><text:span text:style-name="T754">月底預算分配數</text:span><text:span text:style-name="T755">6,774</text:span><text:span text:style-name="T756">萬</text:span><text:span text:style-name="T757">4千元</text:span><text:span text:style-name="T758">，執行數占分配預算比率為</text:span><text:span text:style-name="T759">14.36</text:span><text:span text:style-name="T760">%</text:span><text:span text:style-name="T761">。</text:span></text:p>
      <text:p text:style-name="P762"><text:s text:c="10"/>2.據國家圖書館表示，表內數據不含教育部補助款。</text:p>
      <text:p text:style-name="P763">資料來源：整理自國家圖書館提供資料。 <text:s text:c="3"/></text:p>
      <text:p text:style-name="表格內文14行高"><text:bookmark-end text:name="_Toc369266501"/><text:bookmark-end text:name="_Toc4000127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9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0"/>
      </style:header>
      <style:footer>
        <text:p text:style-name="P91"><text:span text:style-name="T9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0-10-21T10:28:00Z</meta:creation-date>
    <dc:date>2020-10-21T10:28:00Z</dc:date>
    <meta:print-date>2020-10-20T08:14:00Z</meta:print-date>
    <meta:template xlink:href="Normal.dotm" xlink:type="simple"/>
    <meta:editing-cycles>2</meta:editing-cycles>
    <meta:editing-duration>PT0S</meta:editing-duration>
    <meta:document-statistic meta:page-count="3" meta:paragraph-count="11" meta:word-count="897" meta:character-count="6000" meta:row-count="42" meta:non-whitespace-character-count="5114"/>
  </office:meta>
</office:document-meta>
</file>