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0.1944in" fo:margin-left="0.25in" fo:text-indent="-0.059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P25" style:parent-style-name="註腳文字" style:family="paragraph">
      <style:paragraph-properties fo:text-align="justify" fo:line-height="0.1944in" fo:margin-left="0.25in" fo:text-indent="-0.059in">
        <style:tab-stops/>
      </style:paragraph-properties>
    </style:style>
    <style:style style:name="T26" style:parent-style-name="預設段落字型" style:family="text">
      <style:text-properties style:font-name="標楷體" fo:font-size="12pt" style:font-size-asian="12pt" style:font-size-complex="12pt"/>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內文" style:family="paragraph">
      <style:paragraph-properties fo:margin-top="0.0895in" fo:line-height="0.2777in" fo:margin-left="0.3888in" fo:text-indent="0.004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text-align="end" fo:line-height="0.1944in" fo:margin-left="0.3888in" fo:text-indent="0.4986in">
        <style:tab-stops/>
      </style:paragraph-properties>
      <style:text-properties fo:font-size="12pt" style:font-size-asian="12pt" style:font-size-complex="12pt"/>
    </style:style>
    <style:style style:name="TableColumn50" style:family="table-column">
      <style:table-column-properties style:column-width="0.9847in"/>
    </style:style>
    <style:style style:name="TableColumn51" style:family="table-column">
      <style:table-column-properties style:column-width="1.5187in"/>
    </style:style>
    <style:style style:name="TableColumn52" style:family="table-column">
      <style:table-column-properties style:column-width="1.4861in"/>
    </style:style>
    <style:style style:name="TableColumn53" style:family="table-column">
      <style:table-column-properties style:column-width="1.4861in"/>
    </style:style>
    <style:style style:name="Table49" style:family="table">
      <style:table-properties style:width="5.4756in" fo:margin-left="0.4687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26" style:parent-style-name="內文" style:family="paragraph">
      <style:paragraph-properties fo:line-height="0.1944in" fo:margin-left="1.3812in" fo:text-indent="-1.0111in">
        <style:tab-stops/>
      </style:paragraph-properties>
      <style:text-properties fo:font-size="12pt" style:font-size-asian="12pt"/>
    </style:style>
    <style:style style:name="P127" style:parent-style-name="內文" style:family="paragraph">
      <style:paragraph-properties fo:line-height="0.1944in" fo:margin-left="1.3812in" fo:text-indent="-0.1743in">
        <style:tab-stops/>
      </style:paragraph-properties>
      <style:text-properties fo:font-size="12pt" style:font-size-asian="12pt"/>
    </style:style>
    <style:style style:name="P128" style:parent-style-name="內文" style:family="paragraph">
      <style:paragraph-properties fo:line-height="0.1944in" fo:margin-left="1.0291in" fo:text-indent="-0.6611in">
        <style:tab-stops/>
      </style:paragraph-properties>
      <style:text-properties fo:font-size="12pt" style:font-size-asian="12pt"/>
    </style:style>
    <style:style style:name="P129" style:parent-style-name="內文" style:family="paragraph">
      <style:paragraph-properties fo:margin-left="0.3937in" fo:text-indent="0.3937in">
        <style:tab-stops/>
      </style:paragraph-properties>
    </style:style>
    <style:style style:name="P130"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國立成功大學校務基金110年度預算評估報告</text:p>
      <text:p text:style-name="P7">國立成功大學(以下簡稱成功大學)現有之教學單位計有文、理、工、管理、電機資訊、社會科學、規劃與設計、生物科學與科技及醫學院等9個學院、44個學系、31個學科、35個獨立所、16個學位學程(含學士、碩士及博士)及3個研究中心等。醫學院另附設醫院；為辦理進修教育，設置附設高級工業職業進修學校。成功大學校務基金110年度預算案共編列業務收入92億7,401萬3千元、業務成本與費用96億6,737萬2千元、業務外收入4億7,662萬9千元及業務外費用3億3,964萬7千元，業務總收支相抵後本期預計短絀2億5,637萬7千元。謹將成功大學校務基金110年度預算案評析如下：</text:p>
      <text:p text:style-name="P8"><text:bookmark-start text:name="_Toc53388069"/>一、<text:bookmark-start text:name="_Toc308165013"/>校務基金短絀數雖有逐年縮小，惟仍連年短絀，允宜加強實施開源節流措施，期達「有賸餘或維持收支平衡」之目標<text:bookmark-end text:name="_Toc53388069"/></text:p>
      <text:p text:style-name="P9">成功大學校務基金110年度編列收入總額(含業務收入及業務外收入)97億5,064萬2千元、支出總額(含業務成本與費用及業務外費用)100億701萬9千元，收支相抵後短絀2億5,637萬7千元，雖較109年度預算短絀數2億8,655萬9千元減少3,018萬2千元(減幅10.53%)，惟仍高於107及108年度決算數，允宜加強辦理開源節流措施，以穩健基金財務。茲說明如下：</text:p>
      <text:p text:style-name="P10"><text:span text:style-name="T11">(一)依國立大學校院校務基金設置條例</text:span><text:span text:style-name="T12">、</text:span><text:span text:style-name="T13">管理</text:span><text:span text:style-name="T14">及</text:span><text:span text:style-name="T15">監督辦法所定</text:span><text:span text:style-name="T16">，校務基金預算之編製、執行</text:span><text:span text:style-name="T17">，應以維持收支平衡或有賸餘為原則</text:span></text:p>
      <text:p text:style-name="P18">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text:soft-page-break/>項<text:span text:style-name="T19"><text:note text:note-class="footnote" text:id="_ftn0"><text:note-citation>1</text:note-citation><text:note-body><text:p text:style-name="P20"><text:span text:style-name="T21">國立大學校院校務基金設置條例第11條第1項：「校務基金預算之編製，應以國立大學校院中長程發展計畫為基礎，審酌基金之財務及預估收支情形，</text:span><text:span text:style-name="T22">在維持基金收支平衡或有賸餘之原則下</text:span><text:span text:style-name="T23">，定明預估之教育績效目標，並納入年度財務規劃報告書，由國立大學校院公告之。」</text:span><text:span text:style-name="T24"><text:s/></text:span></text:p></text:note-body></text:note></text:span>、國立大學校院校務基金管理及監督辦法第23條<text:span text:style-name="註腳參照"><text:note text:note-class="footnote" text:id="_ftn1"><text:note-citation>2</text:note-citation><text:note-body><text:p text:style-name="P25"><text:span text:style-name="T26">國立大學校院校務基金管理及監督辦法第23條：「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span></text:p></text:note-body></text:note></text:span>第1項分別規定，校務基金預算之編製應在維持基金收支平衡或有賸餘之原則；學校校務基金及各項自籌收入之執行，應以有賸餘或維持收支平衡為原則，如實際執行有短絀情形，學校應擬訂開源節流計畫。</text:p>
      <text:p text:style-name="P27"><text:span text:style-name="T28">(二)成功大學校務基金連年短絀</text:span><text:span text:style-name="T29">，</text:span><text:span text:style-name="T30">雖</text:span><text:span text:style-name="T31">近年</text:span><text:span text:style-name="T32">短絀</text:span><text:span text:style-name="T33">決算</text:span><text:span text:style-name="T34">數有逐年縮小趨勢</text:span><text:span text:style-name="T35">，</text:span><text:span text:style-name="T36">仍應加強開源節流措施</text:span></text:p>
      <text:p text:style-name="P37">成功大學校務基金近5年度(104至108年度，以下同)決算收支均呈短絀，雖有逐年縮小情況，108年度短絀數1億1,894萬8千元，為近5年度最低，惟預估109及110年度之短絀數將再擴增至2億8,655萬9千元與2億5,637萬7千元(詳表1)，恐不利該校校務長期發展；另審計部已連續2年度(107及108年度)於中央政府總決算暨附屬單位決算及綜計表審核報告中，提出國立大學校院校務基金整體營運結果核有逾半數為短絀，而108年度有22校近5年度決算均為短絀，成功大學名列其中，允宜加強辦理開源節流措施，以穩健基金財務。</text:p>
      <text:p text:style-name="P38"><text:span text:style-name="T39">表</text:span><text:span text:style-name="T40">1 <text:s/></text:span><text:span text:style-name="T41">10</text:span><text:span text:style-name="T42">4</text:span><text:span text:style-name="T43">至1</text:span><text:span text:style-name="T44">10</text:span><text:span text:style-name="T45">年度</text:span><text:span text:style-name="T46">成功</text:span><text:span text:style-name="T47">大學校務基金收支餘絀概況表</text:span></text:p>
      <text:p text:style-name="P48">單位：新台幣千元</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 度</text:p>
            </table:table-cell>
            <table:table-cell table:style-name="TableCell57">
              <text:p text:style-name="P58">收入總額(A)</text:p>
            </table:table-cell>
            <table:table-cell table:style-name="TableCell59">
              <text:p text:style-name="P60">支出總額(B)</text:p>
            </table:table-cell>
            <table:table-cell table:style-name="TableCell61">
              <text:p text:style-name="P62">餘絀金額(C=A-B)</text:p>
            </table:table-cell>
          </table:table-row>
        </table:table-header-rows>
        <table:table-row table:style-name="TableRow63">
          <table:table-cell table:style-name="TableCell64">
            <text:p text:style-name="P65">104</text:p>
          </table:table-cell>
          <table:table-cell table:style-name="TableCell66">
            <text:p text:style-name="P67">8,253,279</text:p>
          </table:table-cell>
          <table:table-cell table:style-name="TableCell68">
            <text:p text:style-name="P69">8,863,561</text:p>
          </table:table-cell>
          <table:table-cell table:style-name="TableCell70">
            <text:p text:style-name="P71">-610,282</text:p>
          </table:table-cell>
        </table:table-row>
        <table:table-row table:style-name="TableRow72">
          <table:table-cell table:style-name="TableCell73">
            <text:p text:style-name="P74">105</text:p>
          </table:table-cell>
          <table:table-cell table:style-name="TableCell75">
            <text:p text:style-name="P76">8,199,389</text:p>
          </table:table-cell>
          <table:table-cell table:style-name="TableCell77">
            <text:p text:style-name="P78">8,728,165</text:p>
          </table:table-cell>
          <table:table-cell table:style-name="TableCell79">
            <text:p text:style-name="P80">-528,776</text:p>
          </table:table-cell>
        </table:table-row>
        <table:table-row table:style-name="TableRow81">
          <table:table-cell table:style-name="TableCell82">
            <text:p text:style-name="P83">106</text:p>
          </table:table-cell>
          <table:table-cell table:style-name="TableCell84">
            <text:p text:style-name="P85">8,536,219</text:p>
          </table:table-cell>
          <table:table-cell table:style-name="TableCell86">
            <text:p text:style-name="P87">8,844,781</text:p>
          </table:table-cell>
          <table:table-cell table:style-name="TableCell88">
            <text:p text:style-name="P89">-308,562</text:p>
          </table:table-cell>
        </table:table-row>
        <text:soft-page-break/>
        <table:table-row table:style-name="TableRow90">
          <table:table-cell table:style-name="TableCell91">
            <text:p text:style-name="P92">107</text:p>
          </table:table-cell>
          <table:table-cell table:style-name="TableCell93">
            <text:p text:style-name="P94">9,432,136</text:p>
          </table:table-cell>
          <table:table-cell table:style-name="TableCell95">
            <text:p text:style-name="P96">9,590,579</text:p>
          </table:table-cell>
          <table:table-cell table:style-name="TableCell97">
            <text:p text:style-name="P98">-158,443</text:p>
          </table:table-cell>
        </table:table-row>
        <table:table-row table:style-name="TableRow99">
          <table:table-cell table:style-name="TableCell100">
            <text:p text:style-name="P101">108</text:p>
          </table:table-cell>
          <table:table-cell table:style-name="TableCell102">
            <text:p text:style-name="P103">9,896,199</text:p>
          </table:table-cell>
          <table:table-cell table:style-name="TableCell104">
            <text:p text:style-name="P105">10,115,147</text:p>
          </table:table-cell>
          <table:table-cell table:style-name="TableCell106">
            <text:p text:style-name="P107">-118,948</text:p>
          </table:table-cell>
        </table:table-row>
        <table:table-row table:style-name="TableRow108">
          <table:table-cell table:style-name="TableCell109">
            <text:p text:style-name="P110">109</text:p>
          </table:table-cell>
          <table:table-cell table:style-name="TableCell111">
            <text:p text:style-name="P112">9,419,715</text:p>
          </table:table-cell>
          <table:table-cell table:style-name="TableCell113">
            <text:p text:style-name="P114">9,706,274</text:p>
          </table:table-cell>
          <table:table-cell table:style-name="TableCell115">
            <text:p text:style-name="P116">-286,559</text:p>
          </table:table-cell>
        </table:table-row>
        <table:table-row table:style-name="TableRow117">
          <table:table-cell table:style-name="TableCell118">
            <text:p text:style-name="P119">110</text:p>
          </table:table-cell>
          <table:table-cell table:style-name="TableCell120">
            <text:p text:style-name="P121">9,750,642</text:p>
          </table:table-cell>
          <table:table-cell table:style-name="TableCell122">
            <text:p text:style-name="P123">10,007,019</text:p>
          </table:table-cell>
          <table:table-cell table:style-name="TableCell124">
            <text:p text:style-name="P125">-256,377</text:p>
          </table:table-cell>
        </table:table-row>
      </table:table>
      <text:p text:style-name="P126">說 <text:s text:c="3"/>明：1.表列104至108年度為決算審定數；109年度為法定預算數；110年度為預算案數。</text:p>
      <text:p text:style-name="P127">2.收入總額含業務收入及業務外收入；支出總額含業務成本與費用及業務外費用。</text:p>
      <text:p text:style-name="P128">資料來源：成功大學校務基金各年度預、決算書。</text:p>
      <text:p text:style-name="P129">綜上，為促使各大學校院能創造收入、節約成本，以更經濟有效運用教育資源，國立大學校院校務基金設置條例、國立大學校院校務基金管理及監督辦法均規定，基金收支預算執行，應以有賸餘或維持收支平衡為原則，然成功大學校務基金連年短絀，為期使該校校務基金得以永續經營，進而提昇教育品質及競爭力，成功大學允宜賡續積極實施開源節流措施，以達成「有賸餘或維持收支平衡」之目標。</text:p>
      <text:p text:style-name="P130"><text:bookmark-end text:name="_Toc30816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20-</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20-10-21T10:28:00Z</meta:creation-date>
    <dc:date>2020-10-21T10:28:00Z</dc:date>
    <meta:print-date>2020-10-08T02:08: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