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top="0.0895in" fo:margin-left="0.6875in" fo:text-indent="-0.784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end" fo:line-height="0.25in" fo:margin-left="0.6895in" fo:text-indent="-0.7666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158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9187in" style:use-optimal-column-width="false"/>
    </style:style>
    <style:style style:name="TableColumn27" style:family="table-column">
      <style:table-column-properties style:column-width="0.6798in" style:use-optimal-column-width="false"/>
    </style:style>
    <style:style style:name="TableColumn28" style:family="table-column">
      <style:table-column-properties style:column-width="0.9041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22" style:family="table">
      <style:table-properties style:width="6.0145in" fo:margin-left="0in" table:align="lef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9" style:family="table-row">
      <style:table-row-properties style:min-row-height="0.2027in" style:use-optimal-row-height="false"/>
    </style:style>
    <style:style style:name="P40" style:parent-style-name="表格內文14行高" style:family="paragraph">
      <style:paragraph-properties fo:line-height="0.2222in" fo:margin-left="0.3888in" fo:text-indent="0.3895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3" style:family="table-row">
      <style:table-row-properties style:min-row-height="0.15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letter-spacing="-0.0138i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-0.0548in" fo:margin-right="-0.054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548in" fo:margin-right="-0.0298in" fo:text-indent="0.0069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73" style:parent-style-name="表格內文14行高" style:family="paragraph">
      <style:paragraph-properties fo:margin-left="-0.0006in" fo:text-indent="-0.0861in">
        <style:tab-stops/>
      </style:paragraph-properties>
    </style:style>
    <style:style style:name="P174" style:parent-style-name="內文" style:family="paragraph">
      <style:paragraph-properties fo:margin-left="0.3937in" fo:text-indent="0.3937in">
        <style:tab-stops/>
      </style:paragraph-properties>
    </style:style>
    <style:style style:name="P175" style:parent-style-name="內文" style:family="paragraph">
      <style:paragraph-properties fo:margin-left="0.3937in" fo:text-indent="0.3937in">
        <style:tab-stops/>
      </style:paragraph-properties>
      <style:text-properties fo:color="#FF0000"/>
    </style:style>
  </office:automatic-styles>
  <office:body>
    <office:text text:use-soft-page-breaks="true">
      <text:p text:style-name="P1">國立成功大學校務基金110年度預算評估報告</text:p>
      <text:p text:style-name="P7">國立成功大學(以下簡稱成功大學)現有之教學單位計有文、理、工、管理、電機資訊、社會科學、規劃與設計、生物科學與科技及醫學院等9個學院、44個學系、31個學科、35個獨立所、16個學位學程(含學士、碩士及博士)及3個研究中心等。醫學院另附設醫院；為辦理進修教育，設置附設高級工業職業進修學校。成功大學校務基金110年度預算案共編列業務收入92億7,401萬3千元、業務成本與費用96億6,737萬2千元、業務外收入4億7,662萬9千元及業務外費用3億3,964萬7千元，業務總收支相抵後本期預計短絀2億5,637萬7千元。謹將成功大學校務基金110年度預算案評析如下：</text:p>
      <text:p text:style-name="P8"><text:bookmark-start text:name="_Toc308165013"/><text:bookmark-start text:name="_Toc318363664"/><text:bookmark-start text:name="_Toc381001586"/><text:bookmark-start text:name="_Toc3994102"/><text:bookmark-start text:name="_Toc308165015"/><text:bookmark-start text:name="_Toc528050042"/><text:bookmark-start text:name="_Toc53388070"/>二、建教合作收入逾8成源自於政府機關及公營事業，允宜強化與私經濟部門之產學合作機制<text:bookmark-end text:name="_Toc528050042"/><text:bookmark-end text:name="_Toc53388070"/></text:p>
      <text:p text:style-name="P9">成功大學校務基金110年度編列建教合作收入40億元，占整體業務收入92億7,401萬3千元之43.13%，為教學收入之主要來源，舉凡為外界提供服務，如代為訓練、研究、設計等所獲得之收入均屬之。</text:p>
      <text:p text:style-name="P10">經彙整該校近3年度(106至108年度，以下同)決算建教合作收入情況(詳表1)，雖收入略有增長，惟多為承辦科技部、經濟部及農委會等政府機關之委託研究計畫案(占比介於87.06%至87.63%間)，如再加計公營事業部分(占比介於0.81%至1.42%間)，則源自於公部門之收入占比逾87%，相對於來自民營事業、財團法人及國外等私經濟部門之建教合作收入占比未及13%，其中國外部門更僅介於722萬元至1,822萬3千元間，占比均未達0.5%，顯示多年來致力推動國際合作之成效尚有極大成長空間。</text:p>
      <text:p text:style-name="P11"><text:span text:style-name="T12">表1</text:span><text:span text:style-name="T13"><text:s text:c="2"/></text:span><text:span text:style-name="T14">國立成功大學</text:span><text:span text:style-name="T15">106至108年度</text:span><text:span text:style-name="T16">建教合作收入</text:span><text:span text:style-name="T17">決算</text:span><text:span text:style-name="T18">一覽表</text:span></text:p>
      <text:p text:style-name="P19"><text:span text:style-name="T20"><text:s text:c="4"/></text:span><text:span text:style-name="T21">單位:新台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收入來源</text:p>
            </table:table-cell>
            <table:table-cell table:style-name="TableCell33" table:number-columns-spanned="2">
              <text:p text:style-name="P34">106年度</text:p>
            </table:table-cell>
            <table:covered-table-cell/>
            <table:table-cell table:style-name="TableCell35" table:number-columns-spanned="2">
              <text:p text:style-name="P36">107年度</text:p>
            </table:table-cell>
            <table:covered-table-cell/>
            <table:table-cell table:style-name="TableCell37" table:number-columns-spanned="2">
              <text:p text:style-name="P38">108年度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金額</text:p>
            </table:table-cell>
            <table:table-cell table:style-name="TableCell43">
              <text:p text:style-name="P44">占比</text:p>
            </table:table-cell>
            <table:table-cell table:style-name="TableCell45">
              <text:p text:style-name="P46">金額</text:p>
            </table:table-cell>
            <table:table-cell table:style-name="TableCell47">
              <text:p text:style-name="P48">占比</text:p>
            </table:table-cell>
            <table:table-cell table:style-name="TableCell49">
              <text:p text:style-name="P50">金額</text:p>
            </table:table-cell>
            <table:table-cell table:style-name="TableCell51">
              <text:p text:style-name="P52">占比</text:p>
            </table:table-cell>
          </table:table-row>
        </table:table-header-rows>
        <table:table-row table:style-name="TableRow53">
          <table:table-cell table:style-name="TableCell54">
            <text:p text:style-name="P55">政府機關</text:p>
          </table:table-cell>
          <table:table-cell table:style-name="TableCell56">
            <text:p text:style-name="P57">3,066,089</text:p>
          </table:table-cell>
          <table:table-cell table:style-name="TableCell58">
            <text:p text:style-name="P59">87.63</text:p>
          </table:table-cell>
          <table:table-cell table:style-name="TableCell60">
            <text:p text:style-name="P61">3,472,689</text:p>
          </table:table-cell>
          <table:table-cell table:style-name="TableCell62">
            <text:p text:style-name="P63">87.51</text:p>
          </table:table-cell>
          <table:table-cell table:style-name="TableCell64">
            <text:p text:style-name="P65">3,605,975</text:p>
          </table:table-cell>
          <table:table-cell table:style-name="TableCell66">
            <text:p text:style-name="P67">87.06</text:p>
          </table:table-cell>
        </table:table-row>
        <table:table-row table:style-name="TableRow68">
          <table:table-cell table:style-name="TableCell69">
            <text:p text:style-name="P70">公營事業</text:p>
          </table:table-cell>
          <table:table-cell table:style-name="TableCell71">
            <text:p text:style-name="P72">49,589</text:p>
          </table:table-cell>
          <table:table-cell table:style-name="TableCell73">
            <text:p text:style-name="P74">1.42</text:p>
          </table:table-cell>
          <table:table-cell table:style-name="TableCell75">
            <text:p text:style-name="P76">54,025</text:p>
          </table:table-cell>
          <table:table-cell table:style-name="TableCell77">
            <text:p text:style-name="P78">1.36</text:p>
          </table:table-cell>
          <table:table-cell table:style-name="TableCell79">
            <text:p text:style-name="P80">33,458</text:p>
          </table:table-cell>
          <table:table-cell table:style-name="TableCell81">
            <text:p text:style-name="P82">0.81</text:p>
          </table:table-cell>
        </table:table-row>
        <table:table-row table:style-name="TableRow83">
          <table:table-cell table:style-name="TableCell84">
            <text:p text:style-name="P85">公部門小計</text:p>
          </table:table-cell>
          <table:table-cell table:style-name="TableCell86">
            <text:p text:style-name="P87">3,115,678</text:p>
          </table:table-cell>
          <table:table-cell table:style-name="TableCell88">
            <text:p text:style-name="P89">89.05</text:p>
          </table:table-cell>
          <table:table-cell table:style-name="TableCell90">
            <text:p text:style-name="P91">3,526,714</text:p>
          </table:table-cell>
          <table:table-cell table:style-name="TableCell92">
            <text:p text:style-name="P93">88.87</text:p>
          </table:table-cell>
          <table:table-cell table:style-name="TableCell94">
            <text:p text:style-name="P95">3,639,433</text:p>
          </table:table-cell>
          <table:table-cell table:style-name="TableCell96">
            <text:p text:style-name="P97">87.87</text:p>
          </table:table-cell>
        </table:table-row>
        <table:table-row table:style-name="TableRow98">
          <table:table-cell table:style-name="TableCell99">
            <text:p text:style-name="P100"><text:s/>民營事業</text:p>
          </table:table-cell>
          <table:table-cell table:style-name="TableCell101">
            <text:p text:style-name="P102">181,251</text:p>
          </table:table-cell>
          <table:table-cell table:style-name="TableCell103">
            <text:p text:style-name="P104">5.18</text:p>
          </table:table-cell>
          <table:table-cell table:style-name="TableCell105">
            <text:p text:style-name="P106">212,992</text:p>
          </table:table-cell>
          <table:table-cell table:style-name="TableCell107">
            <text:p text:style-name="P108">5.37</text:p>
          </table:table-cell>
          <table:table-cell table:style-name="TableCell109">
            <text:p text:style-name="P110">279,141</text:p>
          </table:table-cell>
          <table:table-cell table:style-name="TableCell111">
            <text:p text:style-name="P112">6.74</text:p>
          </table:table-cell>
        </table:table-row>
        <table:table-row table:style-name="TableRow113">
          <table:table-cell table:style-name="TableCell114">
            <text:p text:style-name="P115"><text:s/>財團法人</text:p>
          </table:table-cell>
          <table:table-cell table:style-name="TableCell116">
            <text:p text:style-name="P117">194,762</text:p>
          </table:table-cell>
          <table:table-cell table:style-name="TableCell118">
            <text:p text:style-name="P119">5.57</text:p>
          </table:table-cell>
          <table:table-cell table:style-name="TableCell120">
            <text:p text:style-name="P121">220,409</text:p>
          </table:table-cell>
          <table:table-cell table:style-name="TableCell122">
            <text:p text:style-name="P123">5.55</text:p>
          </table:table-cell>
          <table:table-cell table:style-name="TableCell124">
            <text:p text:style-name="P125">205,116</text:p>
          </table:table-cell>
          <table:table-cell table:style-name="TableCell126">
            <text:p text:style-name="P127">4.95</text:p>
          </table:table-cell>
        </table:table-row>
        <table:table-row table:style-name="TableRow128">
          <table:table-cell table:style-name="TableCell129">
            <text:p text:style-name="P130"><text:s/>國外</text:p>
          </table:table-cell>
          <table:table-cell table:style-name="TableCell131">
            <text:p text:style-name="P132">7,220</text:p>
          </table:table-cell>
          <table:table-cell table:style-name="TableCell133">
            <text:p text:style-name="P134">0.21</text:p>
          </table:table-cell>
          <table:table-cell table:style-name="TableCell135">
            <text:p text:style-name="P136">8,410</text:p>
          </table:table-cell>
          <table:table-cell table:style-name="TableCell137">
            <text:p text:style-name="P138">0.21</text:p>
          </table:table-cell>
          <table:table-cell table:style-name="TableCell139">
            <text:p text:style-name="P140">18,223</text:p>
          </table:table-cell>
          <table:table-cell table:style-name="TableCell141">
            <text:p text:style-name="P142">0.44</text:p>
          </table:table-cell>
        </table:table-row>
        <table:table-row table:style-name="TableRow143">
          <table:table-cell table:style-name="TableCell144">
            <text:p text:style-name="P145">私部門小計</text:p>
          </table:table-cell>
          <table:table-cell table:style-name="TableCell146">
            <text:p text:style-name="P147">383,233</text:p>
          </table:table-cell>
          <table:table-cell table:style-name="TableCell148">
            <text:p text:style-name="P149">10.95</text:p>
          </table:table-cell>
          <table:table-cell table:style-name="TableCell150">
            <text:p text:style-name="P151">441,811</text:p>
          </table:table-cell>
          <table:table-cell table:style-name="TableCell152">
            <text:p text:style-name="P153">11.13</text:p>
          </table:table-cell>
          <table:table-cell table:style-name="TableCell154">
            <text:p text:style-name="P155">502,480</text:p>
          </table:table-cell>
          <table:table-cell table:style-name="TableCell156">
            <text:p text:style-name="P157">12.13</text:p>
          </table:table-cell>
        </table:table-row>
        <table:table-row table:style-name="TableRow158">
          <table:table-cell table:style-name="TableCell159">
            <text:p text:style-name="P160">合計</text:p>
          </table:table-cell>
          <table:table-cell table:style-name="TableCell161">
            <text:p text:style-name="P162">3,498,911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3,968,525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4,141,913</text:p>
          </table:table-cell>
          <table:table-cell table:style-name="TableCell171">
            <text:p text:style-name="P172">100</text:p>
          </table:table-cell>
        </table:table-row>
      </table:table>
      <text:p text:style-name="P173">資料來源：成功大學提供。<text:bookmark-end text:name="_Toc308165015"/></text:p>
      <text:p text:style-name="P174">綜上，該校校務基金近3年度決算建教合作收入年平均達38.70億元，惟主要源自承接政府機關之委託研究計畫案，來自私經濟部門之委託合作案均未達13%，該校允宜善用其科技研發實力，積極爭取公部門以外資源，強化與業界之建教合作機制，以提高財務自主能力，俾利於學校教學及研究與業界接軌。</text:p>
      <text:p text:style-name="P175"><text:bookmark-end text:name="_Toc308165013"/><text:bookmark-end text:name="_Toc318363664"/><text:bookmark-end text:name="_Toc381001586"/><text:bookmark-end text:name="_Toc3994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  <style:style style:name="P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20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0-10-21T10:29:00Z</meta:creation-date>
    <dc:date>2020-10-21T10:29:00Z</dc:date>
    <meta:print-date>2020-10-08T02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