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T16" style:parent-style-name="預設段落字型" style:family="text">
      <style:text-properties style:text-position="super 50%"/>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in" fo:text-indent="0in">
        <style:tab-stops/>
      </style:paragraph-properties>
      <style:text-properties fo:font-weight="bold" style:font-weight-asian="bold"/>
    </style:style>
    <style:style style:name="P19" style:parent-style-name="表格內文14行高" style:family="paragraph">
      <style:paragraph-properties fo:text-align="end"/>
    </style:style>
    <style:style style:name="TableColumn21" style:family="table-column">
      <style:table-column-properties style:column-width="0.7875in"/>
    </style:style>
    <style:style style:name="TableColumn22" style:family="table-column">
      <style:table-column-properties style:column-width="1.7062in"/>
    </style:style>
    <style:style style:name="TableColumn23" style:family="table-column">
      <style:table-column-properties style:column-width="1.7062in"/>
    </style:style>
    <style:style style:name="TableColumn24" style:family="table-column">
      <style:table-column-properties style:column-width="1.7062in"/>
    </style:style>
    <style:style style:name="Table20"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margin-left="0.5895in" fo:text-indent="-0.1965in">
        <style:tab-stops/>
      </style:paragraph-properties>
      <style:text-properties fo:font-weight="bold" style:font-weight-asian="bold"/>
    </style:style>
    <style:style style:name="P103" style:parent-style-name="內文" style:family="paragraph">
      <style:paragraph-properties fo:margin-left="0.5902in" fo:text-indent="0.393in">
        <style:tab-stops/>
      </style:paragraph-properties>
    </style:style>
    <style:style style:name="P104" style:parent-style-name="內文" style:family="paragraph">
      <style:paragraph-properties fo:margin-left="0.5895in" fo:text-indent="-0.1965in">
        <style:tab-stops/>
      </style:paragraph-properties>
      <style:text-properties fo:font-weight="bold" style:font-weight-asian="bold"/>
    </style:style>
    <style:style style:name="P105" style:parent-style-name="內文"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5902in" fo:text-indent="0.393in">
        <style:tab-stops/>
      </style:paragraph-properties>
    </style:style>
  </office:automatic-styles>
  <office:body>
    <office:text text:use-soft-page-breaks="true">
      <text:p text:style-name="P1">國立臺灣師範大學校務基金110年度預算評估報告</text:p>
      <text:p text:style-name="P4">國立臺灣師範大學校務基金110年度預算案編列業務收入56億9,890萬4千元，業務成本與費用60億4,916萬2千元，業務外收入4億1,976萬4千元，業務外費用1億8,122萬7千元，收支相抵後短絀1億1,172萬1千元，較109年度預算短絀1億3,927萬9千元減少2,755萬8千元(減幅19.79%)。謹就該校110年度預算案評估如下：</text:p>
      <text:p text:style-name="P5"><text:bookmark-start text:name="_Toc278352618"/><text:bookmark-start text:name="_Toc371080977"/><text:bookmark-start text:name="_Toc466550423"/><text:bookmark-start text:name="_Toc52972086"/><text:bookmark-start text:name="_Toc53683045"/>二、華語國際學舍新建工程擬2度調增經費為7.39億元；該校108年度起長期債務大幅攀升，為購建固定資產而舉借之長期債務將達22.24億元，允宜審慎評估財務負擔及規劃償債<text:bookmark-end text:name="_Toc52972086"/>方案，俾利財務健全<text:bookmark-end text:name="_Toc53683045"/></text:p>
      <text:p text:style-name="P6">110年度固定資產建設改良擴充項下一般建築及設備計畫之分年性項目編列1億元，其中華語國際學舍新建工程編列3,000萬元。經查：</text:p>
      <text:p text:style-name="P7"><text:span text:style-name="T8">(一)華語國際學舍新建工程108年因營建物價上升</text:span><text:span text:style-name="T9">、</text:span><text:span text:style-name="T10">法規修正及變更房型，致工程經費由5.50億元調增為6.67</text:span><text:span text:style-name="T11">億元，且工程</text:span><text:span text:style-name="T12">經費</text:span><text:span text:style-name="T13">98.35%以舉借債務支應</text:span></text:p>
      <text:p text:style-name="P14">臺灣師大為開拓多元及自由良性競爭之學術發展空間，提供學生安全便利之住宿環境與設施，規劃辦理華語國際學舍新建工程，並經教育部105年12月13日核定總工程經費5億5,000萬元<text:span text:style-name="T15"><text:note text:note-class="footnote" text:id="_ftn0"><text:note-citation>1</text:note-citation><text:note-body><text:p text:style-name="表格內文14行高"><text:s/>教育部105年12月13日臺教高(三)字第1050168828號函核定。</text:p></text:note-body></text:note></text:span>，惟考量營建物價上升、法規修正及變更房型等因素，教育部108年8月5日同意調增總工程經費為6億6,711萬6千元，且全數由該校自籌收入支應<text:span text:style-name="T16"><text:note text:note-class="footnote" text:id="_ftn1"><text:note-citation>2</text:note-citation><text:note-body><text:p text:style-name="表格內文14行高"><text:s/>教育部108年8月5日臺教高(三)字第1080097099號函核定。</text:p></text:note-body></text:note></text:span>。108年度編列首年預算97萬5千元辦理綜合規劃設計，109及110年度各編列工程經費1,000萬元及3,000萬元。</text:p>
      <text:p text:style-name="P17">查華語國際學舍新建工程所需經費雖以自籌收入支應，惟<text:soft-page-break/>該工程經費之資金來源主要為舉借債務合計6億5,614萬2千元(占計畫總經費之98.35%)，且110年度之工程預算3,000萬元亦全數來自舉借債務(詳表1)。</text:p>
      <text:p text:style-name="P18">表1　華語國際學舍新建工程各年度預算數及資金來源表</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年　度</text:p>
          </table:table-cell>
          <table:table-cell table:style-name="TableCell28" table:number-rows-spanned="2">
            <text:p text:style-name="P29">預算數</text:p>
          </table:table-cell>
          <table:table-cell table:style-name="TableCell30" table:number-columns-spanned="2">
            <text:p text:style-name="P31">資金來源</text:p>
          </table: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自有資金</text:p>
          </table:table-cell>
          <table:table-cell table:style-name="TableCell37">
            <text:p text:style-name="P38">舉借債務</text:p>
          </table:table-cell>
        </table:table-row>
        <table:table-row table:style-name="TableRow39">
          <table:table-cell table:style-name="TableCell40">
            <text:p text:style-name="P41">108</text:p>
          </table:table-cell>
          <table:table-cell table:style-name="TableCell42">
            <text:p text:style-name="P43">975</text:p>
          </table:table-cell>
          <table:table-cell table:style-name="TableCell44">
            <text:p text:style-name="P45">975</text:p>
          </table:table-cell>
          <table:table-cell table:style-name="TableCell46">
            <text:p text:style-name="P47">-</text:p>
          </table:table-cell>
        </table:table-row>
        <table:table-row table:style-name="TableRow48">
          <table:table-cell table:style-name="TableCell49">
            <text:p text:style-name="P50">109</text:p>
          </table:table-cell>
          <table:table-cell table:style-name="TableCell51">
            <text:p text:style-name="P52">10,000</text:p>
          </table:table-cell>
          <table:table-cell table:style-name="TableCell53">
            <text:p text:style-name="P54">10,000</text:p>
          </table:table-cell>
          <table:table-cell table:style-name="TableCell55">
            <text:p text:style-name="P56">-</text:p>
          </table:table-cell>
        </table:table-row>
        <table:table-row table:style-name="TableRow57">
          <table:table-cell table:style-name="TableCell58">
            <text:p text:style-name="P59">110</text:p>
          </table:table-cell>
          <table:table-cell table:style-name="TableCell60">
            <text:p text:style-name="P61">30,000</text:p>
          </table:table-cell>
          <table:table-cell table:style-name="TableCell62">
            <text:p text:style-name="P63">-</text:p>
          </table:table-cell>
          <table:table-cell table:style-name="TableCell64">
            <text:p text:style-name="P65">30,000</text:p>
          </table:table-cell>
        </table:table-row>
        <table:table-row table:style-name="TableRow66">
          <table:table-cell table:style-name="TableCell67">
            <text:p text:style-name="P68">111</text:p>
          </table:table-cell>
          <table:table-cell table:style-name="TableCell69">
            <text:p text:style-name="P70">434,840</text:p>
          </table:table-cell>
          <table:table-cell table:style-name="TableCell71">
            <text:p text:style-name="P72">-</text:p>
          </table:table-cell>
          <table:table-cell table:style-name="TableCell73">
            <text:p text:style-name="P74">434,840</text:p>
          </table:table-cell>
        </table:table-row>
        <table:table-row table:style-name="TableRow75">
          <table:table-cell table:style-name="TableCell76">
            <text:p text:style-name="P77">112</text:p>
          </table:table-cell>
          <table:table-cell table:style-name="TableCell78">
            <text:p text:style-name="P79">99,259</text:p>
          </table:table-cell>
          <table:table-cell table:style-name="TableCell80">
            <text:p text:style-name="P81">-</text:p>
          </table:table-cell>
          <table:table-cell table:style-name="TableCell82">
            <text:p text:style-name="P83">99,259</text:p>
          </table:table-cell>
        </table:table-row>
        <table:table-row table:style-name="TableRow84">
          <table:table-cell table:style-name="TableCell85">
            <text:p text:style-name="P86">113</text:p>
          </table:table-cell>
          <table:table-cell table:style-name="TableCell87">
            <text:p text:style-name="P88">92,043</text:p>
          </table:table-cell>
          <table:table-cell table:style-name="TableCell89">
            <text:p text:style-name="P90">-</text:p>
          </table:table-cell>
          <table:table-cell table:style-name="TableCell91">
            <text:p text:style-name="P92">92,043</text:p>
          </table:table-cell>
        </table:table-row>
        <table:table-row table:style-name="TableRow93">
          <table:table-cell table:style-name="TableCell94">
            <text:p text:style-name="P95">合　計</text:p>
          </table:table-cell>
          <table:table-cell table:style-name="TableCell96">
            <text:p text:style-name="P97">667,117</text:p>
          </table:table-cell>
          <table:table-cell table:style-name="TableCell98">
            <text:p text:style-name="P99">10,975</text:p>
          </table:table-cell>
          <table:table-cell table:style-name="TableCell100">
            <text:p text:style-name="P101">656,142</text:p>
          </table:table-cell>
        </table:table-row>
      </table:table>
      <text:p text:style-name="表格內文14行高">說　　明：111年度以後之預算數為待編經費需求數。</text:p>
      <text:p text:style-name="表格內文14行高">資料來源：臺灣師大提供。</text:p>
      <text:p text:style-name="P102">(二)該工程因成本上漲，致2次流標，擬2度調增總經費為7.39億元</text:p>
      <text:p text:style-name="P103">查該工程截至109年度已編列預算數1,097萬5千元，惟截至109年8月底累計實支數293萬元，僅占已編列預算數之26.7%。據臺灣師大表示，該工程109年度2次開標均無廠商投標，經召開檢討及因應對策會議，主要因疫情影響、台商回流建廠造成缺工缺料、營建物價指數調整、社會住宅案量大造成公共工程每坪造價攀升、公共工程推量增加等因素，致成本上漲，爰擬提高總經費以增加廠商投標意願，初步預計調增為7億3,889萬6,432元。臺灣師大刻正進行內部作業，後續將函報教育部，經同意後再續辦招標事宜。</text:p>
      <text:p text:style-name="P104">(三)108年度起長期債務逐年攀升，為購建固定資產而舉借之長期債務將達22.24億元</text:p>
      <text:p text:style-name="P105">查華語國際學舍新建工程預計舉借債務6億5,614萬2千元，加計公館校區學生大樓新建工程預計舉借債務15億6,800<text:soft-page-break/>萬元，該校為購建固定資產而舉借之長期債務將達22億2,414萬2千元。臺灣師大自108年度起以舉借債務支應購建固定資產，致長期債務迅速攀升，查107年度決算數為0，108年度決算數為2億2,672萬3千元，且預期未來金額將迅速且大幅攀升，允宜審慎評估財務負擔及規劃償債方案。</text:p>
      <text:p text:style-name="P106">綜上，華語國際學舍新建工程108年因營建物價上升、法規修正及變更房型，致工程經費由5.50億元調增為6.67億元，109年度復因成本上漲擬調增經費為7.39億元，允宜加強管控成本；而自108年度起該校長期債務大幅攀升，為購建固定資產而舉借之長期債務將達22.24億元，允宜審慎評估財務負擔及規劃償債方案，俾利財務健全。</text:p>
      <text:p text:style-name="P107"><text:bookmark-end text:name="_Toc278352618"/><text:bookmark-end text:name="_Toc371080977"/><text:bookmark-end text:name="_Toc466550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29:00Z</meta:creation-date>
    <dc:date>2020-10-21T10:29:00Z</dc:date>
    <meta:print-date>2020-10-16T05:42:00Z</meta:print-date>
    <meta:template xlink:href="預算中心範本檔.dot" xlink:type="simple"/>
    <meta:editing-cycles>2</meta:editing-cycles>
    <meta:editing-duration>PT0S</meta:editing-duration>
    <meta:document-statistic meta:page-count="3" meta:paragraph-count="3" meta:word-count="251" meta:character-count="1680" meta:row-count="11" meta:non-whitespace-character-count="1432"/>
  </office:meta>
</office:document-meta>
</file>