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/>
    </style:style>
    <style:style style:name="T10" style:parent-style-name="預設段落字型" style:family="text">
      <style:text-properties style:text-position="super 50%"/>
    </style:style>
    <style:style style:name="P1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1.7166in"/>
    </style:style>
    <style:style style:name="TableColumn20" style:family="table-column">
      <style:table-column-properties style:column-width="1.068in"/>
    </style:style>
    <style:style style:name="TableColumn21" style:family="table-column">
      <style:table-column-properties style:column-width="1.068in"/>
    </style:style>
    <style:style style:name="TableColumn22" style:family="table-column">
      <style:table-column-properties style:column-width="1.0687in"/>
    </style:style>
    <style:style style:name="Table17" style:family="table">
      <style:table-properties style:width="5.9062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style:font-name-complex="Arial" fo:color="#202124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6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臺灣師範大學校務基金110年度預算評估報告</text:p>
      <text:p text:style-name="P4">國立臺灣師範大學校務基金110年度預算案編列業務收入56億9,890萬4千元，業務成本與費用60億4,916萬2千元，業務外收入4億1,976萬4千元，業務外費用1億8,122萬7千元，收支相抵後短絀1億1,172萬1千元，較109年度預算短絀1億3,927萬9千元減少2,755萬8千元(減幅19.79%)。謹就該校110年度預算案評估如下：</text:p>
      <text:p text:style-name="P5"><text:bookmark-start text:name="_Toc278352618"/><text:bookmark-start text:name="_Toc371080977"/><text:bookmark-start text:name="_Toc466550423"/><text:bookmark-start text:name="_Toc52972087"/><text:bookmark-start text:name="_Toc53683046"/>三、<text:bookmark-end text:name="_Toc278352618"/><text:bookmark-end text:name="_Toc371080977"/><text:bookmark-end text:name="_Toc466550423"/>截至108年底已投資臺師大新創控股公司4,900萬元，110年度預計再投資1,400萬元，惟該公司107年至109年8月底止連續虧損，允宜積極督導該公司提升經營績效，俾增加轉投資效益<text:bookmark-end text:name="_Toc52972087"/><text:bookmark-end text:name="_Toc53683046"/></text:p>
      <text:p text:style-name="P6">臺灣師大110年度預算案編列轉投資臺師大新創控股事業股份有限公司(簡稱臺師大新創控股公司)1,400萬元。經查：</text:p>
      <text:p text:style-name="P7">(一)截至108年底已投資臺師大新創控股公司4,900萬元，110年度預計再投資1,400萬元，惟相關保留數及未撥數偏高，允宜檢討核列</text:p>
      <text:p text:style-name="P8">臺灣師大為投資師生研發與創新成果、輔導師生團隊創業、建立校園創業生態系統、維持學校永續發展等，經該校校務基金管理委員會審議通過，轉投資設立臺師大新創控股公司，預計投資9,800萬元，其資金來源為自籌收入。查臺灣師大截至108年底業轉投資該公司4,900萬元<text:span text:style-name="註腳參照"><text:note text:note-class="footnote" text:id="_ftn0"><text:note-citation>1</text:note-citation><text:note-body><text:p text:style-name="P9"><text:s/>臺灣師大截至108年底之實際投資金額4,900萬元=107年度實際投資3,800萬元+108年度實際投資1,100萬元。惟108年底投資淨額4,306萬8千元=實際投資金額4,900萬元-採權益法之投資權益調整593萬2千元(107年度180萬3千元+108年度412萬9千元)。另預算書所列以前年度已投資數額7,806萬8千元=迄108年度投資淨額4,306萬8千元+108年度保留數1,200萬元+109年度預算數(未撥付)2,300萬元。</text:p></text:note-body></text:note></text:span>(占實收資本額9,990萬1,290元之49.05%)，109年度預計投資(尚未撥付)2,300萬元<text:span text:style-name="T10"><text:note text:note-class="footnote" text:id="_ftn1"><text:note-citation>2</text:note-citation><text:note-body><text:p text:style-name="表格內文14行高"><text:s/>截至109年9月底尚未執行。</text:p></text:note-body></text:note></text:span>，110年度則預計投資1,400萬元。惟108年度預計投資數尚保留1,200萬元，允宜檢討保留及未撥付原因並<text:soft-page-break/>就前揭實際情況核列110年度投資數。</text:p>
      <text:p text:style-name="P11">(二)臺師大新創控股公司107年至109年8月底止連續虧損，允宜促請該公司提升經營績效，俾增加轉投資效益</text:p>
      <text:p text:style-name="P12">查臺師大新創控股公司107及108年度稅前淨損分別為365萬2,927元及841萬7,484元，致臺灣師大107及108年度依權益法認列投資短絀180萬2,719元及412萬8,776元；且該公司109年度截至8月底稅前淨損業達620萬6,902元(詳表1)。據臺灣師大表示，該公司成立之宗旨為投資師生研發與創新成果、輔導師生團隊創業、建立校園創業生態系統、維持學校研究能量永續發展，為產業注入新血，進而輔導學生投入職場，由認同此一理念之校友與外部企業共同出資支持，108年度擬定經營策略，投資成立藝術分享平臺公司，透過創新服務模式活化校內藝術新創成果，同時肩負培植行銷該校年輕藝術家之責任，提升該校藝術學院學生作品在市場上之知名度，惟鑑於研發與創新技術達到商品化成熟需時較長，預計110年度起將陸續產生投資效益。爰此，臺師大新創控股公司已連續2年度營運虧損且109年度迄8月底止呈虧損擴大趨勢，臺灣師大允宜積極督導該公司提升經營績效，俾增加轉投資效益。</text:p>
      <text:p text:style-name="P13">綜上，截至108年底已投資臺師大新創控股公司4,900萬元，110年度預計再投資1,400萬元<text:span text:style-name="T14">，</text:span>惟相關保留數偏高，允宜檢討核列；而該轉投資公司107及108年度連續虧損，且109年度迄8月底止呈虧損擴大趨勢，允宜積極督導該公司提升經營績效，俾增加校務基金轉投資效益。</text:p>
      <text:p text:style-name="P15">表1　107年度至109年度臺師大新創控股公司稅前淨損表</text:p>
      <text:p text:style-name="P16">單位：新臺幣元；%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項　　目</text:p>
          </table:table-cell>
          <table:covered-table-cell/>
          <table:table-cell table:style-name="TableCell26">
            <text:p text:style-name="P27">107年度</text:p>
          </table:table-cell>
          <table:table-cell table:style-name="TableCell28">
            <text:p text:style-name="P29">108年度</text:p>
          </table:table-cell>
          <table:table-cell table:style-name="TableCell30">
            <text:p text:style-name="P31">109年度</text:p>
          </table:table-cell>
        </table:table-row>
        <table:table-row table:style-name="TableRow32">
          <table:table-cell table:style-name="TableCell33" table:number-columns-spanned="2">
            <text:p text:style-name="P34">臺師大新創控股公司稅前淨損(1)</text:p>
          </table:table-cell>
          <table:covered-table-cell/>
          <table:table-cell table:style-name="TableCell35">
            <text:p text:style-name="P36">-3,652,927</text:p>
          </table:table-cell>
          <table:table-cell table:style-name="TableCell37">
            <text:p text:style-name="P38">-8,417,484</text:p>
          </table:table-cell>
          <table:table-cell table:style-name="TableCell39">
            <text:p text:style-name="P40">-6,206,902</text:p>
          </table:table-cell>
        </table:table-row>
        <table:table-row table:style-name="TableRow41">
          <table:table-cell table:style-name="TableCell42" table:number-rows-spanned="2">
            <text:p text:style-name="P43">臺灣師範大<text:soft-page-break/>學校務基金</text:p>
          </table:table-cell>
          <table:table-cell table:style-name="TableCell44">
            <text:p text:style-name="P45">12/31投資比率(2)</text:p>
          </table:table-cell>
          <table:table-cell table:style-name="TableCell46">
            <text:p text:style-name="P47">49.35%</text:p>
          </table:table-cell>
          <table:table-cell table:style-name="TableCell48">
            <text:p text:style-name="P49">49.05%</text:p>
          </table:table-cell>
          <table:table-cell table:style-name="TableCell50">
            <text:p text:style-name="P51">49.05%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投資短</text:span><text:span text:style-name="T57">絀</text:span><text:span text:style-name="T58">(1)</text:span><text:span text:style-name="T59">×(2)</text:span></text:p>
          </table:table-cell>
          <table:table-cell table:style-name="TableCell60">
            <text:p text:style-name="P61">-1,802,719</text:p>
          </table:table-cell>
          <table:table-cell table:style-name="TableCell62">
            <text:p text:style-name="P63">-4,128,776</text:p>
          </table:table-cell>
          <table:table-cell table:style-name="TableCell64">
            <text:p text:style-name="P65">-</text:p>
          </table:table-cell>
        </table:table-row>
      </table:table>
      <text:soft-page-break/>
      <text:p text:style-name="P66">說　　明：109年度為截至8月底之稅前淨損。</text:p>
      <text:p text:style-name="P67">資料來源：臺灣師大。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221-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1T10:29:00Z</meta:creation-date>
    <dc:date>2020-10-21T10:29:00Z</dc:date>
    <meta:print-date>2020-10-16T05:42:00Z</meta:print-date>
    <meta:template xlink:href="預算中心範本檔.dot" xlink:type="simple"/>
    <meta:editing-cycles>2</meta:editing-cycles>
    <meta:editing-duration>PT0S</meta:editing-duration>
    <meta:document-statistic meta:page-count="3" meta:paragraph-count="3" meta:word-count="226" meta:character-count="1514" meta:row-count="10" meta:non-whitespace-character-count="1291"/>
  </office:meta>
</office:document-meta>
</file>