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6722in"/>
    </style:style>
    <style:style style:name="TableColumn20" style:family="table-column">
      <style:table-column-properties style:column-width="0.6284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6284in"/>
    </style:style>
    <style:style style:name="TableColumn23" style:family="table-column">
      <style:table-column-properties style:column-width="1.1409in"/>
    </style:style>
    <style:style style:name="TableColumn24" style:family="table-column">
      <style:table-column-properties style:column-width="1.1409in"/>
    </style:style>
    <style:style style:name="TableColumn25" style:family="table-column">
      <style:table-column-properties style:column-width="1.0666in"/>
    </style:style>
    <style:style style:name="Table18" style:family="table">
      <style:table-properties style:width="5.906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0.1944in" fo:margin-left="0.3416in" fo:text-indent="-0.3125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start" fo:line-height="0.1944in" fo:margin-left="0.3416in" fo:text-indent="-0.3125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margin-left="0.5895in" fo:text-indent="-0.196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fo:margin-left="0.5902in" fo:text-indent="0.393in">
        <style:tab-stops/>
      </style:paragraph-properties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style:text-position="super 50%"/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內文" style:family="paragraph">
      <style:paragraph-properties fo:line-height="100%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olumn150" style:family="table-column">
      <style:table-column-properties style:column-width="0.6722in"/>
    </style:style>
    <style:style style:name="TableColumn151" style:family="table-column">
      <style:table-column-properties style:column-width="1.1in"/>
    </style:style>
    <style:style style:name="TableColumn152" style:family="table-column">
      <style:table-column-properties style:column-width="1.1in"/>
    </style:style>
    <style:style style:name="TableColumn153" style:family="table-column">
      <style:table-column-properties style:column-width="3.034in"/>
    </style:style>
    <style:style style:name="Table149" style:family="table">
      <style:table-properties style:width="5.9062in" fo:margin-left="0.075in" table:align="left"/>
    </style:style>
    <style:style style:name="TableRow154" style:family="table-row">
      <style:table-row-properties style:min-row-height="0.4097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內文" style:family="paragraph">
      <style:paragraph-properties fo:text-align="start" fo:line-height="0.1944in" fo:margin-left="0.8736in" fo:text-indent="-0.8444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內文" style:family="paragraph">
      <style:paragraph-properties fo:text-align="start" fo:line-height="0.1944in" fo:margin-left="0.3416in" fo:text-indent="-0.31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國立臺灣師範大學校務基金110年度預算評估報告</text:p>
      <text:p text:style-name="P4">國立臺灣師範大學校務基金110年度預算案編列業務收入56億9,890萬4千元，業務成本與費用60億4,916萬2千元，業務外收入4億1,976萬4千元，業務外費用1億8,122萬7千元，收支相抵後短絀1億1,172萬1千元，較109年度預算短絀1億3,927萬9千元減少2,755萬8千元(減幅19.79%)。謹就該校110年度預算案評估如下：</text:p>
      <text:p text:style-name="P5"><text:bookmark-start text:name="_Toc52972088"/><text:bookmark-start text:name="_Toc53683047"/>四、104至108年度兼任教師占比均達37%以上，允宜考量調整專、兼任教師比率，以避免影響教學品質及學生受教權益<text:bookmark-end text:name="_Toc52972088"/><text:bookmark-end text:name="_Toc53683047"/></text:p>
      <text:p text:style-name="P6">臺灣師大110年度預算案「教學成本」項下「教學研究及訓輔成本-用人費用」編列16億6,099萬6千元。經查：</text:p>
      <text:p text:style-name="P7">(一)近年專任教師缺額多逾200人，專任教師用人費用之預算編列容有寬列</text:p>
      <text:p text:style-name="P8">104年度至108年度該校專任教師缺額分別為198人、230人、235人、223人及234人，專任教師用人費用之執行率分別為93.11%、93.42%、91.35%、92.53%及93.04%(詳表1)。近年專任教師缺額人數多逾200人，且用人費用均有賸餘，預算編列容有寬列。</text:p>
      <text:p text:style-name="P9"><text:span text:style-name="T10">表1　104年度至109年度臺灣師大專任教師人數及用人費用預</text:span><text:span text:style-name="T11">、</text:span><text:span text:style-name="T12">決算數一覽表 <text:s text:c="27"/></text:span><text:span text:style-name="T13">單位：人</text:span><text:span text:style-name="T14">；</text:span><text:span text:style-name="T15">新臺幣千元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年度</text:p>
            </table:table-cell>
            <table:table-cell table:style-name="TableCell29" table:number-columns-spanned="3">
              <text:p text:style-name="P30">專任教師人數</text:p>
            </table:table-cell>
            <table:covered-table-cell/>
            <table:covered-table-cell/>
            <table:table-cell table:style-name="TableCell31" table:number-columns-spanned="3">
              <text:p text:style-name="P32">專任教師用人費用</text:p>
            </table:table-cell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預算數</text:p>
            </table:table-cell>
            <table:table-cell table:style-name="TableCell37">
              <text:p text:style-name="P38">決算數</text:p>
            </table:table-cell>
            <table:table-cell table:style-name="TableCell39">
              <text:p text:style-name="P40">缺額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執行率</text:p>
            </table:table-cell>
          </table:table-row>
        </table:table-header-rows>
        <table:table-row table:style-name="TableRow47">
          <table:table-cell table:style-name="TableCell48">
            <text:p text:style-name="P49">104</text:p>
          </table:table-cell>
          <table:table-cell table:style-name="TableCell50">
            <text:p text:style-name="P51">1,054</text:p>
          </table:table-cell>
          <table:table-cell table:style-name="TableCell52">
            <text:p text:style-name="P53">856</text:p>
          </table:table-cell>
          <table:table-cell table:style-name="TableCell54">
            <text:p text:style-name="P55">198</text:p>
          </table:table-cell>
          <table:table-cell table:style-name="TableCell56">
            <text:p text:style-name="P57">1,468,824</text:p>
          </table:table-cell>
          <table:table-cell table:style-name="TableCell58">
            <text:p text:style-name="P59">1,367,592</text:p>
          </table:table-cell>
          <table:table-cell table:style-name="TableCell60">
            <text:p text:style-name="P61">93.11</text:p>
          </table:table-cell>
        </table:table-row>
        <table:table-row table:style-name="TableRow62">
          <table:table-cell table:style-name="TableCell63">
            <text:p text:style-name="P64">105</text:p>
          </table:table-cell>
          <table:table-cell table:style-name="TableCell65">
            <text:p text:style-name="P66">1,054</text:p>
          </table:table-cell>
          <table:table-cell table:style-name="TableCell67">
            <text:p text:style-name="P68">824</text:p>
          </table:table-cell>
          <table:table-cell table:style-name="TableCell69">
            <text:p text:style-name="P70">230</text:p>
          </table:table-cell>
          <table:table-cell table:style-name="TableCell71">
            <text:p text:style-name="P72">1,441,816</text:p>
          </table:table-cell>
          <table:table-cell table:style-name="TableCell73">
            <text:p text:style-name="P74">1,346,973</text:p>
          </table:table-cell>
          <table:table-cell table:style-name="TableCell75">
            <text:p text:style-name="P76">93.42</text:p>
          </table:table-cell>
        </table:table-row>
        <table:table-row table:style-name="TableRow77">
          <table:table-cell table:style-name="TableCell78">
            <text:p text:style-name="P79">106</text:p>
          </table:table-cell>
          <table:table-cell table:style-name="TableCell80">
            <text:p text:style-name="P81">1,054</text:p>
          </table:table-cell>
          <table:table-cell table:style-name="TableCell82">
            <text:p text:style-name="P83">819</text:p>
          </table:table-cell>
          <table:table-cell table:style-name="TableCell84">
            <text:p text:style-name="P85">235</text:p>
          </table:table-cell>
          <table:table-cell table:style-name="TableCell86">
            <text:p text:style-name="P87">1,453,536</text:p>
          </table:table-cell>
          <table:table-cell table:style-name="TableCell88">
            <text:p text:style-name="P89">1,327,779</text:p>
          </table:table-cell>
          <table:table-cell table:style-name="TableCell90">
            <text:p text:style-name="P91">91.35</text:p>
          </table:table-cell>
        </table:table-row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1,054</text:p>
          </table:table-cell>
          <table:table-cell table:style-name="TableCell97">
            <text:p text:style-name="P98">831</text:p>
          </table:table-cell>
          <table:table-cell table:style-name="TableCell99">
            <text:p text:style-name="P100">223</text:p>
          </table:table-cell>
          <table:table-cell table:style-name="TableCell101">
            <text:p text:style-name="P102">1,517,530</text:p>
          </table:table-cell>
          <table:table-cell table:style-name="TableCell103">
            <text:p text:style-name="P104">1,404,131</text:p>
          </table:table-cell>
          <table:table-cell table:style-name="TableCell105">
            <text:p text:style-name="P106">92.53</text:p>
          </table:table-cell>
        </table:table-row>
        <table:table-row table:style-name="TableRow107">
          <table:table-cell table:style-name="TableCell108">
            <text:p text:style-name="P109">108</text:p>
          </table:table-cell>
          <table:table-cell table:style-name="TableCell110">
            <text:p text:style-name="P111">1,054</text:p>
          </table:table-cell>
          <table:table-cell table:style-name="TableCell112">
            <text:p text:style-name="P113">820</text:p>
          </table:table-cell>
          <table:table-cell table:style-name="TableCell114">
            <text:p text:style-name="P115">234</text:p>
          </table:table-cell>
          <table:table-cell table:style-name="TableCell116">
            <text:p text:style-name="P117">1,528,543</text:p>
          </table:table-cell>
          <table:table-cell table:style-name="TableCell118">
            <text:p text:style-name="P119">1,422,163</text:p>
          </table:table-cell>
          <table:table-cell table:style-name="TableCell120">
            <text:p text:style-name="P121">93.04</text:p>
          </table:table-cell>
        </table:table-row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1,054</text:p>
          </table:table-cell>
          <table:table-cell table:style-name="TableCell127">
            <text:p text:style-name="P128">824</text:p>
          </table:table-cell>
          <table:table-cell table:style-name="TableCell129">
            <text:p text:style-name="P130">230</text:p>
          </table:table-cell>
          <table:table-cell table:style-name="TableCell131">
            <text:p text:style-name="P132">1,497,099</text:p>
          </table:table-cell>
          <table:table-cell table:style-name="TableCell133">
            <text:p text:style-name="P134">973,239</text:p>
          </table:table-cell>
          <table:table-cell table:style-name="TableCell135">
            <text:p text:style-name="P136">-</text:p>
          </table:table-cell>
        </table:table-row>
      </table:table>
      <text:p text:style-name="P137">說　　明：109年度為截至8月底之專任教師人數及實支數。</text:p>
      <text:p text:style-name="P138">資料來源：臺灣師大。</text:p>
      <text:p text:style-name="P139"><text:span text:style-name="T140">(二)兼任教師占比不低，</text:span><text:span text:style-name="T141">允宜考量調整專、兼任教師比率</text:span></text:p>
      <text:p text:style-name="P142">據臺灣師大表示，因配合法規及政策部分教師員額遇缺不<text:soft-page-break/>補(教官、稀少性科技人員)，該校實際得進用之缺額介於160人至200人之間，且該校除持續延攬優秀人才遞補缺額外，亦延聘編制外<text:span text:style-name="T143">「專案教學人員」及「約聘教師」，以配合學生及各教學單位需求</text:span>(詳表2)。另該校104至108年度兼任教師人數分別為532人、574人、602人、561人及637人，占整體教師比率分別為37.39%、39.97%、40.79%、38.74%及42.67%<text:span text:style-name="T144"><text:note text:note-class="footnote" text:id="_ftn0"><text:note-citation>1</text:note-citation><text:note-body><text:p text:style-name="表格內文14行高">兼任教師/(兼任教師+專任教師+編制外教師)</text:p></text:note-body></text:note></text:span>，比率不低。為確保並提升教學品質，該校允宜考量調整專、兼任教師比率，以避免兼任教師比率偏高，影響教學品質及學生受教權益。</text:p>
      <text:p text:style-name="P145">綜上，近年專任教師缺額多逾200人，專任教師用人費用之預算編列容有寬列，且兼任教師占比不低，允宜考量調整專、兼任教師比率，以避免影響教學品質及學生受教權益。</text:p>
      <text:p text:style-name="P146"><text:span text:style-name="T147">表2　104年度至108年度臺灣師大專任教師缺額表 <text:s text:c="8"/></text:span><text:span text:style-name="T148">單位：人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年度</text:p>
            </table:table-cell>
            <table:table-cell table:style-name="TableCell157">
              <text:p text:style-name="P158">專任教師缺額</text:p>
            </table:table-cell>
            <table:table-cell table:style-name="TableCell159">
              <text:p text:style-name="P160">調整後缺額</text:p>
            </table:table-cell>
            <table:table-cell table:style-name="TableCell161">
              <text:p text:style-name="P162">編制外教師</text:p>
              <text:p text:style-name="P163">(含專案教學人員及約聘教師)</text:p>
            </table:table-cell>
          </table:table-row>
        </table:table-header-rows>
        <table:table-row table:style-name="TableRow164">
          <table:table-cell table:style-name="TableCell165">
            <text:p text:style-name="P166">104</text:p>
          </table:table-cell>
          <table:table-cell table:style-name="TableCell167">
            <text:p text:style-name="P168">198</text:p>
          </table:table-cell>
          <table:table-cell table:style-name="TableCell169">
            <text:p text:style-name="P170">163</text:p>
          </table:table-cell>
          <table:table-cell table:style-name="TableCell171">
            <text:p text:style-name="P172"><text:span text:style-name="T173">專案10人</text:span><text:span text:style-name="T174">、</text:span><text:span text:style-name="T175">約聘25人</text:span></text:p>
          </table:table-cell>
        </table:table-row>
        <table:table-row table:style-name="TableRow176">
          <table:table-cell table:style-name="TableCell177">
            <text:p text:style-name="P178">105</text:p>
          </table:table-cell>
          <table:table-cell table:style-name="TableCell179">
            <text:p text:style-name="P180">230</text:p>
          </table:table-cell>
          <table:table-cell table:style-name="TableCell181">
            <text:p text:style-name="P182">192</text:p>
          </table:table-cell>
          <table:table-cell table:style-name="TableCell183">
            <text:p text:style-name="P184"><text:span text:style-name="T185">專案15人</text:span><text:span text:style-name="T186">、</text:span><text:span text:style-name="T187">約聘23人</text:span></text:p>
          </table:table-cell>
        </table:table-row>
        <table:table-row table:style-name="TableRow188">
          <table:table-cell table:style-name="TableCell189">
            <text:p text:style-name="P190">106</text:p>
          </table:table-cell>
          <table:table-cell table:style-name="TableCell191">
            <text:p text:style-name="P192">235</text:p>
          </table:table-cell>
          <table:table-cell table:style-name="TableCell193">
            <text:p text:style-name="P194">196</text:p>
          </table:table-cell>
          <table:table-cell table:style-name="TableCell195">
            <text:p text:style-name="P196"><text:span text:style-name="T197">專案21人</text:span><text:span text:style-name="T198">、</text:span><text:span text:style-name="T199">約聘34人</text:span></text:p>
          </table:table-cell>
        </table:table-row>
        <table:table-row table:style-name="TableRow200">
          <table:table-cell table:style-name="TableCell201">
            <text:p text:style-name="P202">107</text:p>
          </table:table-cell>
          <table:table-cell table:style-name="TableCell203">
            <text:p text:style-name="P204">223</text:p>
          </table:table-cell>
          <table:table-cell table:style-name="TableCell205">
            <text:p text:style-name="P206">184</text:p>
          </table:table-cell>
          <table:table-cell table:style-name="TableCell207">
            <text:p text:style-name="P208"><text:span text:style-name="T209">專案20人</text:span><text:span text:style-name="T210">、</text:span><text:span text:style-name="T211">約聘36人</text:span></text:p>
          </table:table-cell>
        </table:table-row>
        <table:table-row table:style-name="TableRow212">
          <table:table-cell table:style-name="TableCell213">
            <text:p text:style-name="P214">108</text:p>
          </table:table-cell>
          <table:table-cell table:style-name="TableCell215">
            <text:p text:style-name="P216">234</text:p>
          </table:table-cell>
          <table:table-cell table:style-name="TableCell217">
            <text:p text:style-name="P218">195</text:p>
          </table:table-cell>
          <table:table-cell table:style-name="TableCell219">
            <text:p text:style-name="P220"><text:span text:style-name="T221">專案13人</text:span><text:span text:style-name="T222">、</text:span><text:span text:style-name="T223">約聘23人</text:span></text:p>
          </table:table-cell>
        </table:table-row>
      </table:table>
      <text:p text:style-name="P224"><text:span text:style-name="T225">說　　明：</text:span><text:span text:style-name="T226">調整後缺額為</text:span><text:span text:style-name="T227">部分專任教師員額配合法規及政策遇缺不補，為合理表達教師缺額數，爰以實際得進用之教師員額數進行調整。</text:span></text:p>
      <text:p text:style-name="P228">資料來源：臺灣師大提供。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21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1T10:29:00Z</meta:creation-date>
    <dc:date>2020-10-21T10:29:00Z</dc:date>
    <meta:print-date>2020-10-16T05:42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