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letter-spacing="-0.0027in"/>
    </style:style>
    <style:style style:name="P4" style:parent-style-name="表格內文14行高" style:family="paragraph">
      <style:paragraph-properties fo:text-align="end"/>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2" style:parent-style-name="內文" style:family="paragraph">
      <style:paragraph-properties fo:margin-left="0in" fo:text-indent="0.393in">
        <style:tab-stops/>
      </style:paragraph-properties>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P18" style:parent-style-name="內文"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內文"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P22" style:parent-style-name="內文"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P24" style:parent-style-name="內文" style:family="paragraph">
      <style:paragraph-properties fo:margin-left="0.5895in" fo:text-indent="-0.1965in">
        <style:tab-stops/>
      </style:paragraph-properties>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P26" style:parent-style-name="內文" style:family="paragraph">
      <style:paragraph-properties fo:margin-left="0.7868in" fo:text-indent="-0.1965in">
        <style:tab-stops/>
      </style:paragraph-properties>
      <style:text-properties fo:font-weight="bold" style:font-weight-asian="bold"/>
    </style:style>
    <style:style style:name="P27" style:parent-style-name="內文" style:family="paragraph">
      <style:paragraph-properties fo:margin-left="0.9833in" fo:text-indent="-0.1965in">
        <style:tab-stops/>
      </style:paragraph-properties>
    </style:style>
    <style:style style:name="T28" style:parent-style-name="預設段落字型" style:family="text">
      <style:text-properties fo:font-weight="bold" style:font-weight-asian="bold"/>
    </style:style>
    <style:style style:name="P29" style:parent-style-name="內文" style:family="paragraph">
      <style:paragraph-properties fo:margin-left="0.9833in" fo:text-indent="-0.1965in">
        <style:tab-stops/>
      </style:paragraph-properties>
    </style:style>
    <style:style style:name="T30" style:parent-style-name="預設段落字型" style:family="text">
      <style:text-properties fo:font-weight="bold" style:font-weight-asian="bold"/>
    </style:style>
    <style:style style:name="P31" style:parent-style-name="內文" style:family="paragraph">
      <style:paragraph-properties fo:margin-left="0.9833in" fo:text-indent="-0.1965in">
        <style:tab-stops/>
      </style:paragraph-properties>
    </style:style>
    <style:style style:name="T32" style:parent-style-name="預設段落字型" style:family="text">
      <style:text-properties fo:font-weight="bold" style:font-weight-asian="bold"/>
    </style:style>
    <style:style style:name="P33" style:parent-style-name="內文"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P35" style:parent-style-name="內文" style:family="paragraph">
      <style:paragraph-properties fo:margin-left="0.5902in" fo:text-indent="0.393in">
        <style:tab-stops/>
      </style:paragraph-properties>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新細明體" style:font-name-asian="新細明體"/>
    </style:style>
    <style:style style:name="P38" style:parent-style-name="內文" style:family="paragraph">
      <style:paragraph-properties fo:margin-left="0.393in" fo:text-indent="0.393in">
        <style:tab-stops/>
      </style:paragraph-properties>
    </style:style>
    <style:style style:name="P39" style:parent-style-name="內文" style:family="paragraph">
      <style:paragraph-properties fo:margin-left="0.393in" fo:text-indent="0.393in">
        <style:tab-stops/>
      </style:paragraph-properties>
      <style:text-properties fo:background-color="#FFFF00"/>
    </style:style>
    <style:style style:name="P40" style:parent-style-name="第二層14號字" style:family="paragraph">
      <style:paragraph-properties fo:margin-left="0.3937in" fo:text-indent="-0.3937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margin-left="0.5902in" fo:text-indent="0.393in">
        <style:tab-stops/>
      </style:paragraph-properties>
    </style:style>
    <style:style style:name="T50" style:parent-style-name="預設段落字型" style:family="text">
      <style:text-properties style:text-position="super 50%"/>
    </style:style>
    <style:style style:name="T51" style:parent-style-name="預設段落字型" style:family="text">
      <style:text-properties style:text-position="super 50%"/>
    </style:style>
    <style:style style:name="P52" style:parent-style-name="內文" style:family="paragraph">
      <style:paragraph-properties fo:margin-left="0.5902in" fo:text-indent="0.393in">
        <style:tab-stops/>
      </style:paragraph-properties>
    </style:style>
    <style:style style:name="P53" style:parent-style-name="內文" style:family="paragraph">
      <style:paragraph-properties fo:margin-left="0in" fo:text-indent="0in">
        <style:tab-stops/>
      </style:paragraph-properties>
      <style:text-properties fo:font-weight="bold" style:font-weight-asian="bold"/>
    </style:style>
    <style:style style:name="P54" style:parent-style-name="表格內文14行高" style:family="paragraph">
      <style:paragraph-properties fo:text-align="end"/>
    </style:style>
    <style:style style:name="TableColumn56" style:family="table-column">
      <style:table-column-properties style:column-width="0.7875in"/>
    </style:style>
    <style:style style:name="TableColumn57" style:family="table-column">
      <style:table-column-properties style:column-width="1.7062in"/>
    </style:style>
    <style:style style:name="TableColumn58" style:family="table-column">
      <style:table-column-properties style:column-width="1.7062in"/>
    </style:style>
    <style:style style:name="TableColumn59" style:family="table-column">
      <style:table-column-properties style:column-width="1.7062in"/>
    </style:style>
    <style:style style:name="Table55" style:family="table">
      <style:table-properties style:width="5.9062in" fo:margin-left="0.075in" table:align="lef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Row67" style:family="table-row">
      <style:table-row-properties/>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P137" style:parent-style-name="內文" style:family="paragraph">
      <style:paragraph-properties fo:margin-left="0.5895in" fo:text-indent="-0.1965in">
        <style:tab-stops/>
      </style:paragraph-properties>
      <style:text-properties fo:font-weight="bold" style:font-weight-asian="bold"/>
    </style:style>
    <style:style style:name="P138" style:parent-style-name="內文" style:family="paragraph">
      <style:paragraph-properties fo:margin-left="0.5902in" fo:text-indent="0.393in">
        <style:tab-stops/>
      </style:paragraph-properties>
    </style:style>
    <style:style style:name="P139" style:parent-style-name="內文" style:family="paragraph">
      <style:paragraph-properties fo:margin-left="0.5895in" fo:text-indent="-0.1965in">
        <style:tab-stops/>
      </style:paragraph-properties>
      <style:text-properties fo:font-weight="bold" style:font-weight-asian="bold"/>
    </style:style>
    <style:style style:name="P140" style:parent-style-name="內文" style:family="paragraph">
      <style:paragraph-properties fo:margin-left="0.5902in" fo:text-indent="0.393in">
        <style:tab-stops/>
      </style:paragraph-properties>
    </style:style>
    <style:style style:name="P141" style:parent-style-name="內文" style:family="paragraph">
      <style:paragraph-properties fo:margin-left="0.393in" fo:text-indent="0.393in">
        <style:tab-stops/>
      </style:paragraph-properties>
    </style:style>
    <style:style style:name="P142" style:parent-style-name="內文" style:family="paragraph">
      <style:paragraph-properties fo:margin-left="0.5902in" fo:text-indent="0.393in">
        <style:tab-stops/>
      </style:paragraph-properties>
    </style:style>
    <style:style style:name="P143" style:parent-style-name="第二層14號字" style:family="paragraph">
      <style:paragraph-properties fo:margin-left="0.3937in" fo:text-indent="-0.3937in">
        <style:tab-stops/>
      </style:paragraph-properties>
    </style:style>
    <style:style style:name="P144" style:parent-style-name="內文" style:family="paragraph">
      <style:paragraph-properties fo:margin-left="0.393in" fo:text-indent="0.393in">
        <style:tab-stops/>
      </style:paragraph-properties>
    </style:style>
    <style:style style:name="P145" style:parent-style-name="內文" style:family="paragraph">
      <style:paragraph-properties fo:margin-left="0.5895in" fo:text-indent="-0.1965in">
        <style:tab-stops/>
      </style:paragraph-properties>
      <style:text-properties fo:font-weight="bold" style:font-weight-asian="bold"/>
    </style:style>
    <style:style style:name="P146" style:parent-style-name="內文" style:family="paragraph">
      <style:paragraph-properties fo:margin-left="0.5902in" fo:text-indent="0.393in">
        <style:tab-stops/>
      </style:paragraph-properties>
    </style:style>
    <style:style style:name="P147" style:parent-style-name="表格內文14行高" style:family="paragraph">
      <style:paragraph-properties fo:text-align="justify"/>
    </style:style>
    <style:style style:name="T148" style:parent-style-name="預設段落字型" style:family="text">
      <style:text-properties style:text-position="super 50%"/>
    </style:style>
    <style:style style:name="P149" style:parent-style-name="內文" style:family="paragraph">
      <style:paragraph-properties fo:margin-left="0.5895in" fo:text-indent="-0.1965in">
        <style:tab-stops/>
      </style:paragraph-properties>
      <style:text-properties fo:font-weight="bold" style:font-weight-asian="bold"/>
    </style:style>
    <style:style style:name="P150" style:parent-style-name="內文" style:family="paragraph">
      <style:paragraph-properties fo:margin-left="0.5902in" fo:text-indent="0.393in">
        <style:tab-stops/>
      </style:paragraph-properties>
    </style:style>
    <style:style style:name="P151" style:parent-style-name="內文" style:family="paragraph">
      <style:paragraph-properties fo:margin-left="0.393in" fo:text-indent="0.393in">
        <style:tab-stops/>
      </style:paragraph-properties>
    </style:style>
    <style:style style:name="T152" style:parent-style-name="預設段落字型" style:family="text">
      <style:text-properties fo:font-weight="bold" style:font-weight-asian="bold"/>
    </style:style>
    <style:style style:name="P153" style:parent-style-name="內文" style:family="paragraph">
      <style:paragraph-properties fo:margin-left="0in" fo:text-indent="0in">
        <style:tab-stops/>
      </style:paragraph-properties>
      <style:text-properties fo:font-weight="bold" style:font-weight-asian="bold"/>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56" style:family="table-column">
      <style:table-column-properties style:column-width="0.9847in"/>
    </style:style>
    <style:style style:name="TableColumn157" style:family="table-column">
      <style:table-column-properties style:column-width="1.7166in"/>
    </style:style>
    <style:style style:name="TableColumn158" style:family="table-column">
      <style:table-column-properties style:column-width="1.068in"/>
    </style:style>
    <style:style style:name="TableColumn159" style:family="table-column">
      <style:table-column-properties style:column-width="1.068in"/>
    </style:style>
    <style:style style:name="TableColumn160" style:family="table-column">
      <style:table-column-properties style:column-width="1.0687in"/>
    </style:style>
    <style:style style:name="Table155" style:family="table">
      <style:table-properties style:width="5.9062in" fo:margin-left="0.075in" table:align="left"/>
    </style:style>
    <style:style style:name="TableRow161" style:family="table-row">
      <style:table-row-properties/>
    </style:style>
    <style:style style:name="TableCell1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text-properties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 style:family="table-row">
      <style:table-row-properties/>
    </style:style>
    <style:style style:name="TableCell1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font-size="12pt" style:font-size-asian="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內文" style:family="paragraph">
      <style:paragraph-properties fo:text-align="start" fo:line-height="0.1944in" fo:margin-left="0in" fo:text-indent="0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style:font-name-complex="Arial" fo:color="#202124" fo:font-size="12pt" style:font-size-asian="12pt" style:font-size-complex="12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style>
    <style:style style:name="P206" style:parent-style-name="內文" style:family="paragraph">
      <style:paragraph-properties fo:margin-left="0.393in" fo:text-indent="0.393in">
        <style:tab-stops/>
      </style:paragraph-properties>
    </style:style>
    <style:style style:name="P207" style:parent-style-name="第二層14號字" style:family="paragraph">
      <style:paragraph-properties fo:margin-left="0.3937in" fo:text-indent="-0.3937in">
        <style:tab-stops/>
      </style:paragraph-properties>
    </style:style>
    <style:style style:name="P208" style:parent-style-name="內文" style:family="paragraph">
      <style:paragraph-properties fo:margin-left="0.393in" fo:text-indent="0.393in">
        <style:tab-stops/>
      </style:paragraph-properties>
    </style:style>
    <style:style style:name="P209" style:parent-style-name="內文" style:family="paragraph">
      <style:paragraph-properties fo:margin-left="0.5895in" fo:text-indent="-0.1965in">
        <style:tab-stops/>
      </style:paragraph-properties>
      <style:text-properties fo:font-weight="bold" style:font-weight-asian="bold"/>
    </style:style>
    <style:style style:name="P210" style:parent-style-name="內文" style:family="paragraph">
      <style:paragraph-properties fo:margin-left="0.5902in" fo:text-indent="0.393in">
        <style:tab-stops/>
      </style:paragraph-properties>
    </style:style>
    <style:style style:name="P211" style:parent-style-name="內文" style:family="paragraph">
      <style:paragraph-properties fo:line-height="0.2777in" fo:margin-left="0.5416in" fo:text-indent="-0.5416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0.6722in"/>
    </style:style>
    <style:style style:name="TableColumn222" style:family="table-column">
      <style:table-column-properties style:column-width="0.6284in"/>
    </style:style>
    <style:style style:name="TableColumn223" style:family="table-column">
      <style:table-column-properties style:column-width="0.6284in"/>
    </style:style>
    <style:style style:name="TableColumn224" style:family="table-column">
      <style:table-column-properties style:column-width="0.6284in"/>
    </style:style>
    <style:style style:name="TableColumn225" style:family="table-column">
      <style:table-column-properties style:column-width="1.1409in"/>
    </style:style>
    <style:style style:name="TableColumn226" style:family="table-column">
      <style:table-column-properties style:column-width="1.1409in"/>
    </style:style>
    <style:style style:name="TableColumn227" style:family="table-column">
      <style:table-column-properties style:column-width="1.0666in"/>
    </style:style>
    <style:style style:name="Table220" style:family="table">
      <style:table-properties style:width="5.9062in" fo:margin-left="0.075in" table:align="left"/>
    </style:style>
    <style:style style:name="TableRow228" style:family="table-row">
      <style:table-row-properties/>
    </style:style>
    <style:style style:name="TableCell2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5" style:family="table-row">
      <style:table-row-properties/>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style>
    <style:style style:name="TableCell3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P339" style:parent-style-name="內文" style:family="paragraph">
      <style:paragraph-properties fo:text-align="start" fo:line-height="0.1944in" fo:margin-left="0.3416in" fo:text-indent="-0.3125in">
        <style:tab-stops/>
      </style:paragraph-properties>
      <style:text-properties fo:font-size="12pt" style:font-size-asian="12pt" style:font-size-complex="12pt"/>
    </style:style>
    <style:style style:name="P340" style:parent-style-name="內文" style:family="paragraph">
      <style:paragraph-properties fo:text-align="start" fo:line-height="0.1944in" fo:margin-left="0.3416in" fo:text-indent="-0.3125in">
        <style:tab-stops/>
      </style:paragraph-properties>
      <style:text-properties fo:font-size="12pt" style:font-size-asian="12pt" style:font-size-complex="12pt"/>
    </style:style>
    <style:style style:name="P341" style:parent-style-name="內文" style:family="paragraph">
      <style:paragraph-properties fo:margin-left="0.5895in" fo:text-indent="-0.1965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P344" style:parent-style-name="內文" style:family="paragraph">
      <style:paragraph-properties fo:margin-left="0.5902in" fo:text-indent="0.393in">
        <style:tab-stops/>
      </style:paragraph-properties>
    </style:style>
    <style:style style:name="T345" style:parent-style-name="預設段落字型" style:family="text">
      <style:text-properties style:letter-kerning="true"/>
    </style:style>
    <style:style style:name="T346" style:parent-style-name="預設段落字型" style:family="text">
      <style:text-properties style:text-position="super 50%"/>
    </style:style>
    <style:style style:name="P347" style:parent-style-name="內文" style:family="paragraph">
      <style:paragraph-properties fo:margin-left="0.393in" fo:text-indent="0.393in">
        <style:tab-stops/>
      </style:paragraph-properties>
    </style:style>
    <style:style style:name="P348" style:parent-style-name="內文" style:family="paragraph">
      <style:paragraph-properties fo:line-height="100%" fo:margin-left="0in" fo:text-indent="0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size="12pt" style:font-size-asian="12pt" style:font-size-complex="12pt"/>
    </style:style>
    <style:style style:name="TableColumn352" style:family="table-column">
      <style:table-column-properties style:column-width="0.6722in"/>
    </style:style>
    <style:style style:name="TableColumn353" style:family="table-column">
      <style:table-column-properties style:column-width="1.1in"/>
    </style:style>
    <style:style style:name="TableColumn354" style:family="table-column">
      <style:table-column-properties style:column-width="1.1in"/>
    </style:style>
    <style:style style:name="TableColumn355" style:family="table-column">
      <style:table-column-properties style:column-width="3.034in"/>
    </style:style>
    <style:style style:name="Table351" style:family="table">
      <style:table-properties style:width="5.9062in" fo:margin-left="0.075in" table:align="left"/>
    </style:style>
    <style:style style:name="TableRow356" style:family="table-row">
      <style:table-row-properties style:min-row-height="0.4097in"/>
    </style:style>
    <style:style style:name="TableCell3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TableCell36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ableRow414" style:family="table-row">
      <style:table-row-properties/>
    </style:style>
    <style:style style:name="TableCell4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P426" style:parent-style-name="內文" style:family="paragraph">
      <style:paragraph-properties fo:text-align="start" fo:line-height="0.1944in" fo:margin-left="0.8736in" fo:text-indent="-0.8444in">
        <style:tab-stops/>
      </style:paragraph-properties>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P430" style:parent-style-name="內文" style:family="paragraph">
      <style:paragraph-properties fo:text-align="start" fo:line-height="0.1944in" fo:margin-left="0.3416in" fo:text-indent="-0.3125in">
        <style:tab-stops/>
      </style:paragraph-properties>
      <style:text-properties fo:font-size="12pt" style:font-size-asian="12pt" style:font-size-complex="12pt"/>
    </style:style>
  </office:automatic-styles>
  <office:body>
    <office:text text:use-soft-page-breaks="true">
      <text:p text:style-name="P1">國立臺灣師範大學校務基金110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3683044" office:target-frame-name="_top" xlink:show="replace"><text:span text:style-name="超連結">一、師大美術館整體空間裝修等</text:span><text:span text:style-name="超連結">3</text:span><text:span text:style-name="超連結">項工程，未符一般建築及設備計畫之定義，允宜按專案計畫相關規定進行評估及作業</text:span><text:tab/>221-1</text:a></text:p>
          <text:p text:style-name="目錄1"><text:a xlink:href="#_Toc53683045" office:target-frame-name="_top" xlink:show="replace"><text:span text:style-name="超連結">二、華語國際學舍新建工程擬</text:span><text:span text:style-name="超連結">2</text:span><text:span text:style-name="超連結">度調增經費為</text:span><text:span text:style-name="超連結">7.39</text:span><text:span text:style-name="超連結">億元；該校</text:span><text:span text:style-name="超連結">108</text:span><text:span text:style-name="超連結">年度起長期債務大幅攀升，為購建固定資產而舉借之長期債務將達</text:span><text:span text:style-name="超連結">22.24</text:span><text:span text:style-name="超連結">億元，允宜審慎評估財務負擔及規劃償債方案，俾利財務健全</text:span><text:tab/>221-3</text:a></text:p>
          <text:p text:style-name="目錄1"><text:a xlink:href="#_Toc53683046" office:target-frame-name="_top" xlink:show="replace"><text:span text:style-name="超連結">三、截至</text:span><text:span text:style-name="超連結">108</text:span><text:span text:style-name="超連結">年底已投資臺師大新創控股公司</text:span><text:span text:style-name="超連結">4,900</text:span><text:span text:style-name="超連結">萬元，</text:span><text:span text:style-name="超連結">110</text:span><text:span text:style-name="超連結">年度預計再投資</text:span><text:span text:style-name="超連結">1,400</text:span><text:span text:style-name="超連結">萬元，惟該公司</text:span><text:span text:style-name="超連結">107</text:span><text:span text:style-name="超連結">年至</text:span><text:span text:style-name="超連結">109</text:span><text:span text:style-name="超連結">年</text:span><text:span text:style-name="超連結">8</text:span><text:span text:style-name="超連結">月底止連續虧損，允宜積極督導該公司提升經營績效，俾增加轉投資效益</text:span><text:tab/>221-5</text:a></text:p>
          <text:p text:style-name="目錄1"><text:a xlink:href="#_Toc53683047" office:target-frame-name="_top" xlink:show="replace"><text:span text:style-name="超連結">四、</text:span><text:span text:style-name="超連結">104</text:span><text:span text:style-name="超連結">至</text:span><text:span text:style-name="超連結">108</text:span><text:span text:style-name="超連結">年度兼任教師占比均達</text:span><text:span text:style-name="超連結">37%</text:span><text:span text:style-name="超連結">以上，允宜考量調整專、兼任教師比率，以避免影響教學品質及學生受教權益</text:span><text:tab/>221-7</text:a></text:p>
        </text:index-body>
      </text:table-of-content>
      <text:p text:style-name="P5"/>
      <text:p text:style-name="P6"/>
      <text:p text:style-name="P7"/>
      <text:p text:style-name="P8"/>
      <text:soft-page-break/>
      <text:p text:style-name="P9">國立臺灣師範大學校務基金110年度預算評估報告</text:p>
      <text:p text:style-name="P12">國立臺灣師範大學校務基金110年度預算案編列業務收入56億9,890萬4千元，業務成本與費用60億4,916萬2千元，業務外收入4億1,976萬4千元，業務外費用1億8,122萬7千元，收支相抵後短絀1億1,172萬1千元，較109年度預算短絀1億3,927萬9千元減少2,755萬8千元(減幅19.79%)。謹就該校110年度預算案評估如下：</text:p>
      <text:p text:style-name="P13"><text:bookmark-start text:name="_Toc52972085"/><text:bookmark-start text:name="_Toc53683044"/>一、師大美術館整體空間裝修等3項工程，未符一般建築及設備計畫之定義，允宜按專案計畫相關規定進行評估及作業<text:bookmark-end text:name="_Toc52972085"/><text:bookmark-end text:name="_Toc53683044"/></text:p>
      <text:p text:style-name="P14">國立臺灣師範大學(簡稱臺灣師大)校務基金110年度編列固定資產建設改良擴充預算案數10億1,086萬6千元，其中專案計畫部分6億2,000萬元，一般建築及設備計畫部分3億9,086萬6千元。經查：</text:p>
      <text:p text:style-name="P15">(一)購建固定資產按其性質分為專案計畫與一般建築及設備計畫，屬專案計畫者再分新興計畫及繼續計畫2類管控</text:p>
      <text:p text:style-name="P16">依據附屬單位預算共同項目編列作業規範，固定資產建設改良擴充(簡稱購建固定資產)應按專案計畫與一般建築及設備計畫劃分。凡屬建設新廠、重大改良及更新、擴充生產者列為專案計畫；其他零星購置或汰換設備，列為一般建築及設備計畫。專案計畫再分為新興計畫與繼續計畫2類，相關作業規範內容如下<text:span text:style-name="T17"><text:note text:note-class="footnote" text:id="_ftn0"><text:note-citation>1</text:note-citation><text:note-body><text:p text:style-name="表格內文14行高"><text:s/>參閱110年度總預算附屬單位預算編製作業手冊，第44及45頁，行政院主計總處編印。</text:p></text:note-body></text:note></text:span>：</text:p>
      <text:p text:style-name="P18"><text:span text:style-name="T19">1.專案計畫</text:span>：其購建固定資產應先行檢討計畫目的是否符合事業營運及發展需求，並應對技術、市場、法律、土地、經濟、財務、環境、管理、人力需求、原料供應及過去投資之實績，先有周詳之考慮，建立風險管理機制，且衡酌最新經濟情勢、市場狀況及產業發展前景等因素，參考政府或具公信力之民<text:soft-page-break/>間機構所公布之統計指標，採用合理客觀之數據，核實成本效益評估，包括風險與不定性分析。</text:p>
      <text:p text:style-name="P20"><text:span text:style-name="T21">2.新興計畫：</text:span>新興重要公共工程建設計畫應先行製作選擇方案與替代方案及其成本效益分析，並提供財源籌措及資金運用之說明。分析時應確實評估風險及未來營運及維修成本支出等財源籌措之可行性，揭露預測之假設條件及資料來源，並顧及公害防制、環境影響及工業安全，而後排定優先順序。另新興計畫財務計畫欠周或投資報酬率欠佳或低於資金成本率者，除為配合政府政策辦理者外，應不予成立，對於計畫之社會成本或效益，應予計算或說明。</text:p>
      <text:p text:style-name="P22"><text:span text:style-name="T23">3.繼續計畫：</text:span>繼續計畫應逐年重新評估，不合效益者或預算保留多年未動用主體預算者，應檢討緩辦、停辦或採取必要改進措施。</text:p>
      <text:p text:style-name="P24">(二)師大美術館整體空間裝修等3項工程，未符一般建築及設備計畫之定義，宜按專案計畫相關規定進行評估及作業</text:p>
      <text:p text:style-name="P25">臺灣師大110年度購建固定資產之一般建築及設備計畫包括分年性及一次性項目如下：</text:p>
      <text:p text:style-name="P26">1.分年性項目：</text:p>
      <text:p text:style-name="P27"><text:span text:style-name="T28">(1)師大美術館整體空間裝修工程</text:span>：總工程經費1億5,166萬9千元，預計期程110年度至111年度，凡屬建設新廠、重大改良及更新、擴充生產者列為專案計畫，110年度編列7,000萬元。</text:p>
      <text:p text:style-name="P29"><text:span text:style-name="T30">(2)華語國際學舍新建工程：</text:span>總工程經費6億6,711萬6,228元，預計期程108年度至113年度，凡屬建設新廠、重大改良及更新、擴充生產者列為專案計畫，110年度編列3,000萬元。</text:p>
      <text:soft-page-break/>
      <text:p text:style-name="P31"><text:span text:style-name="T32">(3)青田街2巷1-3號新建工程</text:span>：總工程經費3,535萬1,120元，預計期程106年度至111年度，凡屬建設新廠、重大改良及更新、擴充生產者列為專案計畫，110年度配合執行進度不編列預算。</text:p>
      <text:p text:style-name="P33"><text:span text:style-name="T34">2.一次性項目：</text:span>包括機械及設備、交通及運輸設備、什項設備等合計2億9,086萬6千元。</text:p>
      <text:p text:style-name="P35">查臺灣師大110年度一般建築及設備計畫分年性項目之師大美術館整體空間裝修工程、華語國際學舍新建工程及青田街2巷1-3號新建工程，按其性質、總經費及辦理期程似難謂屬<text:span text:style-name="T36">「</text:span>零星購置或汰換設備<text:span text:style-name="T37">」</text:span>，爰未符前揭一般建築及設備計畫之定義，應屬專案計畫，允宜按專案計畫相關規定進行評估及作業。</text:p>
      <text:p text:style-name="P38">綜上，購建固定資產按其性質分為專案計畫與一般建築及設備計畫，凡屬建設新廠、重大改良及更新、擴充生產者列為專案計畫，惟師大美術館整體空間裝修等3項工程，未符一般建築及設備計畫之定義，允宜按專案計畫相關規定進行評估及作業。</text:p>
      <text:p text:style-name="P39"/>
      <text:p text:style-name="P40"><text:bookmark-start text:name="_Toc278352618"/><text:bookmark-start text:name="_Toc371080977"/><text:bookmark-start text:name="_Toc466550423"/><text:bookmark-start text:name="_Toc52972086"/><text:bookmark-start text:name="_Toc53683045"/>二、華語國際學舍新建工程擬2度調增經費為7.39億元；該校108年度起長期債務大幅攀升，為購建固定資產而舉借之長期債務將達22.24億元，允宜審慎評估財務負擔及規劃償債<text:bookmark-end text:name="_Toc52972086"/>方案，俾利財務健全<text:bookmark-end text:name="_Toc53683045"/></text:p>
      <text:p text:style-name="P41">110年度固定資產建設改良擴充項下一般建築及設備計畫之分年性項目編列1億元，其中華語國際學舍新建工程編列3,000萬元。經查：</text:p>
      <text:p text:style-name="P42"><text:span text:style-name="T43">(一)華語國際學舍新建工程108年因營建物價上升</text:span><text:span text:style-name="T44">、</text:span><text:span text:style-name="T45">法規修正及變更房型，致工程經費由5.50億元調增為6.67</text:span><text:span text:style-name="T46">億元，且工程</text:span><text:span text:style-name="T47">經費</text:span><text:span text:style-name="T48">98.35%以舉借債務支應</text:span></text:p>
      <text:p text:style-name="P49">臺灣師大為開拓多元及自由良性競爭之學術發展空間，提供學生安全便利之住宿環境與設施，規劃辦理華語國際學舍新建工程，並經教育部105年12月13日核定總工程經費5億5,000萬元<text:span text:style-name="T50"><text:note text:note-class="footnote" text:id="_ftn1"><text:note-citation>2</text:note-citation><text:note-body><text:p text:style-name="表格內文14行高"><text:s/>教育部105年12月13日臺教高(三)字第1050168828號函核定。</text:p></text:note-body></text:note></text:span>，惟考量營建物價上升、法規修正及變更房型等因素，教育部108年8月5日同意調增總工程經費為6億6,711萬6千元，且全數由該校自籌收入支應<text:span text:style-name="T51"><text:note text:note-class="footnote" text:id="_ftn2"><text:note-citation>3</text:note-citation><text:note-body><text:p text:style-name="表格內文14行高"><text:s/>教育部108年8月5日臺教高(三)字第1080097099號函核定。</text:p></text:note-body></text:note></text:span>。108年度編列首年預算97萬5千元辦理綜合規劃設計，109及110年度各編列工程經費1,000萬元及3,000萬元。</text:p>
      <text:p text:style-name="P52">查華語國際學舍新建工程所需經費雖以自籌收入支應，惟該工程經費之資金來源主要為舉借債務合計6億5,614萬2千元(占計畫總經費之98.35%)，且110年度之工程預算3,000萬元亦全數來自舉借債務(詳表1)。</text:p>
      <text:p text:style-name="P53">表1　華語國際學舍新建工程各年度預算數及資金來源表</text:p>
      <text:p text:style-name="P54">單位：新臺幣千元</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年　度</text:p>
          </table:table-cell>
          <table:table-cell table:style-name="TableCell63" table:number-rows-spanned="2">
            <text:p text:style-name="P64">預算數</text:p>
          </table:table-cell>
          <table:table-cell table:style-name="TableCell65" table:number-columns-spanned="2">
            <text:p text:style-name="P66">資金來源</text:p>
          </table: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自有資金</text:p>
          </table:table-cell>
          <table:table-cell table:style-name="TableCell72">
            <text:p text:style-name="P73">舉借債務</text:p>
          </table:table-cell>
        </table:table-row>
        <table:table-row table:style-name="TableRow74">
          <table:table-cell table:style-name="TableCell75">
            <text:p text:style-name="P76">108</text:p>
          </table:table-cell>
          <table:table-cell table:style-name="TableCell77">
            <text:p text:style-name="P78">975</text:p>
          </table:table-cell>
          <table:table-cell table:style-name="TableCell79">
            <text:p text:style-name="P80">975</text:p>
          </table:table-cell>
          <table:table-cell table:style-name="TableCell81">
            <text:p text:style-name="P82">-</text:p>
          </table:table-cell>
        </table:table-row>
        <table:table-row table:style-name="TableRow83">
          <table:table-cell table:style-name="TableCell84">
            <text:p text:style-name="P85">109</text:p>
          </table:table-cell>
          <table:table-cell table:style-name="TableCell86">
            <text:p text:style-name="P87">10,000</text:p>
          </table:table-cell>
          <table:table-cell table:style-name="TableCell88">
            <text:p text:style-name="P89">10,000</text:p>
          </table:table-cell>
          <table:table-cell table:style-name="TableCell90">
            <text:p text:style-name="P91">-</text:p>
          </table:table-cell>
        </table:table-row>
        <table:table-row table:style-name="TableRow92">
          <table:table-cell table:style-name="TableCell93">
            <text:p text:style-name="P94">110</text:p>
          </table:table-cell>
          <table:table-cell table:style-name="TableCell95">
            <text:p text:style-name="P96">30,000</text:p>
          </table:table-cell>
          <table:table-cell table:style-name="TableCell97">
            <text:p text:style-name="P98">-</text:p>
          </table:table-cell>
          <table:table-cell table:style-name="TableCell99">
            <text:p text:style-name="P100">30,000</text:p>
          </table:table-cell>
        </table:table-row>
        <table:table-row table:style-name="TableRow101">
          <table:table-cell table:style-name="TableCell102">
            <text:p text:style-name="P103">111</text:p>
          </table:table-cell>
          <table:table-cell table:style-name="TableCell104">
            <text:p text:style-name="P105">434,840</text:p>
          </table:table-cell>
          <table:table-cell table:style-name="TableCell106">
            <text:p text:style-name="P107">-</text:p>
          </table:table-cell>
          <table:table-cell table:style-name="TableCell108">
            <text:p text:style-name="P109">434,840</text:p>
          </table:table-cell>
        </table:table-row>
        <table:table-row table:style-name="TableRow110">
          <table:table-cell table:style-name="TableCell111">
            <text:p text:style-name="P112">112</text:p>
          </table:table-cell>
          <table:table-cell table:style-name="TableCell113">
            <text:p text:style-name="P114">99,259</text:p>
          </table:table-cell>
          <table:table-cell table:style-name="TableCell115">
            <text:p text:style-name="P116">-</text:p>
          </table:table-cell>
          <table:table-cell table:style-name="TableCell117">
            <text:p text:style-name="P118">99,259</text:p>
          </table:table-cell>
        </table:table-row>
        <table:table-row table:style-name="TableRow119">
          <table:table-cell table:style-name="TableCell120">
            <text:p text:style-name="P121">113</text:p>
          </table:table-cell>
          <table:table-cell table:style-name="TableCell122">
            <text:p text:style-name="P123">92,043</text:p>
          </table:table-cell>
          <table:table-cell table:style-name="TableCell124">
            <text:p text:style-name="P125">-</text:p>
          </table:table-cell>
          <table:table-cell table:style-name="TableCell126">
            <text:p text:style-name="P127">92,043</text:p>
          </table:table-cell>
        </table:table-row>
        <table:table-row table:style-name="TableRow128">
          <table:table-cell table:style-name="TableCell129">
            <text:p text:style-name="P130">合　計</text:p>
          </table:table-cell>
          <table:table-cell table:style-name="TableCell131">
            <text:p text:style-name="P132">667,117</text:p>
          </table:table-cell>
          <table:table-cell table:style-name="TableCell133">
            <text:p text:style-name="P134">10,975</text:p>
          </table:table-cell>
          <table:table-cell table:style-name="TableCell135">
            <text:p text:style-name="P136">656,142</text:p>
          </table:table-cell>
        </table:table-row>
      </table:table>
      <text:p text:style-name="表格內文14行高">說　　明：111年度以後之預算數為待編經費需求數。</text:p>
      <text:p text:style-name="表格內文14行高">資料來源：臺灣師大提供。</text:p>
      <text:p text:style-name="P137">(二)該工程因成本上漲，致2次流標，擬2度調增總經費為7.39億元</text:p>
      <text:p text:style-name="P138">查該工程截至109年度已編列預算數1,097萬5千元，惟截至109年8月底累計實支數293萬元，僅占已編列預算數之26.7%。據臺灣師大表示，該工程109年度2次開標均無廠商投標，經召開檢討及因應對策會議，主要因疫情影響、台商回流建廠造成缺工缺料、營建物價指數調整、社會住宅案量大造成公共工程每坪造價攀升、公共工程推量增加等因素，致成本上漲，爰擬提高總經費以增加廠商投標意願，初步預計調增為7億3,889萬6,432元。臺灣師大刻正進行內部作業，後續將函報教育部，經同意後再續辦招標事宜。</text:p>
      <text:p text:style-name="P139">(三)108年度起長期債務逐年攀升，為購建固定資產而舉借之長期債務將達22.24億元</text:p>
      <text:p text:style-name="P140">查華語國際學舍新建工程預計舉借債務6億5,614萬2千元，加計公館校區學生大樓新建工程預計舉借債務15億6,800萬元，該校為購建固定資產而舉借之長期債務將達22億2,414萬2千元。臺灣師大自108年度起以舉借債務支應購建固定資產，致長期債務迅速攀升，查107年度決算數為0，108年度決算數為2億2,672萬3千元，且預期未來金額將迅速且大幅攀升，允宜審慎評估財務負擔及規劃償債方案。</text:p>
      <text:p text:style-name="P141">綜上，華語國際學舍新建工程108年因營建物價上升、法規修正及變更房型，致工程經費由5.50億元調增為6.67億元，109年度復因成本上漲擬調增經費為7.39億元，允宜加強管控成本；而自108年度起該校長期債務大幅攀升，為購建固定資產而舉借之長期債務將達22.24億元，允宜審慎評估財務負擔及規劃償債方案，俾利財務健全。</text:p>
      <text:p text:style-name="P142"/>
      <text:p text:style-name="P143"><text:bookmark-start text:name="_Toc52972087"/><text:bookmark-start text:name="_Toc53683046"/>三、<text:bookmark-end text:name="_Toc278352618"/><text:bookmark-end text:name="_Toc371080977"/><text:bookmark-end text:name="_Toc466550423"/>截至108年底已投資臺師大新創控股公司4,900萬元，110年度預計再投資1,400萬元，惟該公司107年至109年8月底止連續虧損，允宜積極督導該公司提升經營績效，俾增加轉投資效益<text:bookmark-end text:name="_Toc52972087"/><text:bookmark-end text:name="_Toc53683046"/></text:p>
      <text:p text:style-name="P144">臺灣師大110年度預算案編列轉投資臺師大新創控股事業股份有限公司(簡稱臺師大新創控股公司)1,400萬元。經查：</text:p>
      <text:p text:style-name="P145">(一)截至108年底已投資臺師大新創控股公司4,900萬元，110年度預計再投資1,400萬元，惟相關保留數及未撥數偏高，允宜檢討核列</text:p>
      <text:p text:style-name="P146">臺灣師大為投資師生研發與創新成果、輔導師生團隊創業、建立校園創業生態系統、維持學校永續發展等，經該校校務基金管理委員會審議通過，轉投資設立臺師大新創控股公司，預計投資9,800萬元，其資金來源為自籌收入。查臺灣師大截至108年底業轉投資該公司4,900萬元<text:span text:style-name="註腳參照"><text:note text:note-class="footnote" text:id="_ftn3"><text:note-citation>4</text:note-citation><text:note-body><text:p text:style-name="P147"><text:s/>臺灣師大截至108年底之實際投資金額4,900萬元=107年度實際投資3,800萬元+108年度實際投資1,100萬元。惟108年底投資淨額4,306萬8千元=實際投資金額4,900萬元-採權益法之投資權益調整593萬2千元(107年度180萬3千元+108年度412萬9千元)。另預算書所列以前年度已投資數額7,806萬8千元=迄108年度投資淨額4,306萬8千元+108年度保留數1,200萬元+109年度預算數(未撥付)2,300萬元。</text:p></text:note-body></text:note></text:span>(占實收資本額9,990萬1,290元之49.05%)，109年度預計投資(尚未撥付)2,300萬元<text:span text:style-name="T148"><text:note text:note-class="footnote" text:id="_ftn4"><text:note-citation>5</text:note-citation><text:note-body><text:p text:style-name="表格內文14行高"><text:s/>截至109年9月底尚未執行。</text:p></text:note-body></text:note></text:span>，110年度則預計投資1,400萬元。惟108年度預計投資數尚保留1,200萬元，允宜檢討保留及未撥付原因並就前揭實際情況核列110年度投資數。</text:p>
      <text:p text:style-name="P149">(二)臺師大新創控股公司107年至109年8月底止連續虧損，允宜促請該公司提升經營績效，俾增加轉投資效益</text:p>
      <text:p text:style-name="P150">查臺師大新創控股公司107及108年度稅前淨損分別為365萬2,927元及841萬7,484元，致臺灣師大107及108年度依權益法認列投資短絀180萬2,719元及412萬8,776元；且該公司109年度截至8月底稅前淨損業達620萬6,902元(詳表1)。據臺灣師大表示，該公司成立之宗旨為投資師生研發與創新成果、輔導師生團隊創業、建立校園創業生態系統、維持學校研究能量永續發展，為產業注入新血，進而輔導學生投入職場，由認同此一理念之校友與外部企業共同出資支持，108年度擬定經營策略，投資成立藝術分享平臺公司，透過創新服務模式活化校內藝術新創成果，同時肩負培植行銷該校年輕藝術家之責任，提升該校藝術學院學生作品在市場上之知名度，惟鑑於研發與創新技術達到商品化成熟需時較長，預計110年度起將陸續產生投資效益。爰此，臺師大新創控股公司已連續2年度營運虧損且109年度迄8月底止呈虧損擴大趨勢，臺灣師大允宜積極督導該公司提升經營績效，俾增加轉投資效益。</text:p>
      <text:p text:style-name="P151">綜上，截至108年底已投資臺師大新創控股公司4,900萬元，110年度預計再投資1,400萬元<text:span text:style-name="T152">，</text:span>惟相關保留數偏高，允宜檢討核列；而該轉投資公司107及108年度連續虧損，且109年度迄8月底止呈虧損擴大趨勢，允宜積極督導該公司提升經營績效，俾增加校務基金轉投資效益。</text:p>
      <text:p text:style-name="P153">表1　107年度至109年度臺師大新創控股公司稅前淨損表</text:p>
      <text:p text:style-name="P154">單位：新臺幣元；%</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項　　目</text:p>
          </table:table-cell>
          <table:covered-table-cell/>
          <table:table-cell table:style-name="TableCell164">
            <text:p text:style-name="P165">107年度</text:p>
          </table:table-cell>
          <table:table-cell table:style-name="TableCell166">
            <text:p text:style-name="P167">108年度</text:p>
          </table:table-cell>
          <table:table-cell table:style-name="TableCell168">
            <text:p text:style-name="P169">109年度</text:p>
          </table:table-cell>
        </table:table-row>
        <table:table-row table:style-name="TableRow170">
          <table:table-cell table:style-name="TableCell171" table:number-columns-spanned="2">
            <text:p text:style-name="P172">臺師大新創控股公司稅前淨損(1)</text:p>
          </table:table-cell>
          <table:covered-table-cell/>
          <table:table-cell table:style-name="TableCell173">
            <text:p text:style-name="P174">-3,652,927</text:p>
          </table:table-cell>
          <table:table-cell table:style-name="TableCell175">
            <text:p text:style-name="P176">-8,417,484</text:p>
          </table:table-cell>
          <table:table-cell table:style-name="TableCell177">
            <text:p text:style-name="P178">-6,206,902</text:p>
          </table:table-cell>
        </table:table-row>
        <table:table-row table:style-name="TableRow179">
          <table:table-cell table:style-name="TableCell180" table:number-rows-spanned="2">
            <text:p text:style-name="P181">臺灣師範大學校務基金</text:p>
          </table:table-cell>
          <table:table-cell table:style-name="TableCell182">
            <text:p text:style-name="P183">12/31投資比率(2)</text:p>
          </table:table-cell>
          <table:table-cell table:style-name="TableCell184">
            <text:p text:style-name="P185">49.35%</text:p>
          </table:table-cell>
          <table:table-cell table:style-name="TableCell186">
            <text:p text:style-name="P187">49.05%</text:p>
          </table:table-cell>
          <table:table-cell table:style-name="TableCell188">
            <text:p text:style-name="P189">49.05%</text:p>
          </table:table-cell>
        </table:table-row>
        <table:table-row table:style-name="TableRow190">
          <table:covered-table-cell>
            <text:p text:style-name="P191"/>
          </table:covered-table-cell>
          <table:table-cell table:style-name="TableCell192">
            <text:p text:style-name="P193"><text:span text:style-name="T194">投資短</text:span><text:span text:style-name="T195">絀</text:span><text:span text:style-name="T196">(1)</text:span><text:span text:style-name="T197">×(2)</text:span></text:p>
          </table:table-cell>
          <table:table-cell table:style-name="TableCell198">
            <text:p text:style-name="P199">-1,802,719</text:p>
          </table:table-cell>
          <table:table-cell table:style-name="TableCell200">
            <text:p text:style-name="P201">-4,128,776</text:p>
          </table:table-cell>
          <table:table-cell table:style-name="TableCell202">
            <text:p text:style-name="P203">-</text:p>
          </table:table-cell>
        </table:table-row>
      </table:table>
      <text:p text:style-name="P204">說　　明：109年度為截至8月底之稅前淨損。</text:p>
      <text:p text:style-name="P205">資料來源：臺灣師大。</text:p>
      <text:p text:style-name="P206"/>
      <text:p text:style-name="P207"><text:bookmark-start text:name="_Toc52972088"/><text:bookmark-start text:name="_Toc53683047"/>四、104至108年度兼任教師占比均達37%以上，允宜考量調整專、兼任教師比率，以避免影響教學品質及學生受教權益<text:bookmark-end text:name="_Toc52972088"/><text:bookmark-end text:name="_Toc53683047"/></text:p>
      <text:p text:style-name="P208">臺灣師大110年度預算案「教學成本」項下「教學研究及訓輔成本-用人費用」編列16億6,099萬6千元。經查：</text:p>
      <text:p text:style-name="P209">(一)近年專任教師缺額多逾200人，專任教師用人費用之預算編列容有寬列</text:p>
      <text:p text:style-name="P210">104年度至108年度該校專任教師缺額分別為198人、230人、235人、223人及234人，專任教師用人費用之執行率分別為93.11%、93.42%、91.35%、92.53%及93.04%(詳表1)。近年專任教師缺額人數多逾200人，且用人費用均有賸餘，預算編列容有寬列。</text:p>
      <text:p text:style-name="P211"><text:span text:style-name="T212">表1　104年度至109年度臺灣師大專任教師人數及用人費用預</text:span><text:span text:style-name="T213">、</text:span><text:span text:style-name="T214">決算數一覽表 <text:s text:c="27"/></text:span><text:span text:style-name="T215">單位：人</text:span><text:span text:style-name="T216">；</text:span><text:span text:style-name="T217">新臺幣千元</text:span><text:span text:style-name="T218">；</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年度</text:p>
            </table:table-cell>
            <table:table-cell table:style-name="TableCell231" table:number-columns-spanned="3">
              <text:p text:style-name="P232">專任教師人數</text:p>
            </table:table-cell>
            <table:covered-table-cell/>
            <table:covered-table-cell/>
            <table:table-cell table:style-name="TableCell233" table:number-columns-spanned="3">
              <text:p text:style-name="P234">專任教師用人費用</text:p>
            </table:table-cell>
            <table:covered-table-cell/>
            <table:covered-table-cell/>
          </table:table-row>
          <table:table-row table:style-name="TableRow235">
            <table:covered-table-cell>
              <text:p text:style-name="P236"/>
            </table:covered-table-cell>
            <table:table-cell table:style-name="TableCell237">
              <text:p text:style-name="P238">預算數</text:p>
            </table:table-cell>
            <table:table-cell table:style-name="TableCell239">
              <text:p text:style-name="P240">決算數</text:p>
            </table:table-cell>
            <table:table-cell table:style-name="TableCell241">
              <text:p text:style-name="P242">缺額</text:p>
            </table:table-cell>
            <table:table-cell table:style-name="TableCell243">
              <text:p text:style-name="P244">預算數</text:p>
            </table:table-cell>
            <table:table-cell table:style-name="TableCell245">
              <text:p text:style-name="P246">決算數</text:p>
            </table:table-cell>
            <table:table-cell table:style-name="TableCell247">
              <text:p text:style-name="P248">執行率</text:p>
            </table:table-cell>
          </table:table-row>
        </table:table-header-rows>
        <table:table-row table:style-name="TableRow249">
          <table:table-cell table:style-name="TableCell250">
            <text:p text:style-name="P251">104</text:p>
          </table:table-cell>
          <table:table-cell table:style-name="TableCell252">
            <text:p text:style-name="P253">1,054</text:p>
          </table:table-cell>
          <table:table-cell table:style-name="TableCell254">
            <text:p text:style-name="P255">856</text:p>
          </table:table-cell>
          <table:table-cell table:style-name="TableCell256">
            <text:p text:style-name="P257">198</text:p>
          </table:table-cell>
          <table:table-cell table:style-name="TableCell258">
            <text:p text:style-name="P259">1,468,824</text:p>
          </table:table-cell>
          <table:table-cell table:style-name="TableCell260">
            <text:p text:style-name="P261">1,367,592</text:p>
          </table:table-cell>
          <table:table-cell table:style-name="TableCell262">
            <text:p text:style-name="P263">93.11</text:p>
          </table:table-cell>
        </table:table-row>
        <table:table-row table:style-name="TableRow264">
          <table:table-cell table:style-name="TableCell265">
            <text:p text:style-name="P266">105</text:p>
          </table:table-cell>
          <table:table-cell table:style-name="TableCell267">
            <text:p text:style-name="P268">1,054</text:p>
          </table:table-cell>
          <table:table-cell table:style-name="TableCell269">
            <text:p text:style-name="P270">824</text:p>
          </table:table-cell>
          <table:table-cell table:style-name="TableCell271">
            <text:p text:style-name="P272">230</text:p>
          </table:table-cell>
          <table:table-cell table:style-name="TableCell273">
            <text:p text:style-name="P274">1,441,816</text:p>
          </table:table-cell>
          <table:table-cell table:style-name="TableCell275">
            <text:p text:style-name="P276">1,346,973</text:p>
          </table:table-cell>
          <table:table-cell table:style-name="TableCell277">
            <text:p text:style-name="P278">93.42</text:p>
          </table:table-cell>
        </table:table-row>
        <table:table-row table:style-name="TableRow279">
          <table:table-cell table:style-name="TableCell280">
            <text:p text:style-name="P281">106</text:p>
          </table:table-cell>
          <table:table-cell table:style-name="TableCell282">
            <text:p text:style-name="P283">1,054</text:p>
          </table:table-cell>
          <table:table-cell table:style-name="TableCell284">
            <text:p text:style-name="P285">819</text:p>
          </table:table-cell>
          <table:table-cell table:style-name="TableCell286">
            <text:p text:style-name="P287">235</text:p>
          </table:table-cell>
          <table:table-cell table:style-name="TableCell288">
            <text:p text:style-name="P289">1,453,536</text:p>
          </table:table-cell>
          <table:table-cell table:style-name="TableCell290">
            <text:p text:style-name="P291">1,327,779</text:p>
          </table:table-cell>
          <table:table-cell table:style-name="TableCell292">
            <text:p text:style-name="P293">91.35</text:p>
          </table:table-cell>
        </table:table-row>
        <table:table-row table:style-name="TableRow294">
          <table:table-cell table:style-name="TableCell295">
            <text:p text:style-name="P296">107</text:p>
          </table:table-cell>
          <table:table-cell table:style-name="TableCell297">
            <text:p text:style-name="P298">1,054</text:p>
          </table:table-cell>
          <table:table-cell table:style-name="TableCell299">
            <text:p text:style-name="P300">831</text:p>
          </table:table-cell>
          <table:table-cell table:style-name="TableCell301">
            <text:p text:style-name="P302">223</text:p>
          </table:table-cell>
          <table:table-cell table:style-name="TableCell303">
            <text:p text:style-name="P304">1,517,530</text:p>
          </table:table-cell>
          <table:table-cell table:style-name="TableCell305">
            <text:p text:style-name="P306">1,404,131</text:p>
          </table:table-cell>
          <table:table-cell table:style-name="TableCell307">
            <text:p text:style-name="P308">92.53</text:p>
          </table:table-cell>
        </table:table-row>
        <table:table-row table:style-name="TableRow309">
          <table:table-cell table:style-name="TableCell310">
            <text:p text:style-name="P311">108</text:p>
          </table:table-cell>
          <table:table-cell table:style-name="TableCell312">
            <text:p text:style-name="P313">1,054</text:p>
          </table:table-cell>
          <table:table-cell table:style-name="TableCell314">
            <text:p text:style-name="P315">820</text:p>
          </table:table-cell>
          <table:table-cell table:style-name="TableCell316">
            <text:p text:style-name="P317">234</text:p>
          </table:table-cell>
          <table:table-cell table:style-name="TableCell318">
            <text:p text:style-name="P319">1,528,543</text:p>
          </table:table-cell>
          <table:table-cell table:style-name="TableCell320">
            <text:p text:style-name="P321">1,422,163</text:p>
          </table:table-cell>
          <table:table-cell table:style-name="TableCell322">
            <text:p text:style-name="P323">93.04</text:p>
          </table:table-cell>
        </table:table-row>
        <table:table-row table:style-name="TableRow324">
          <table:table-cell table:style-name="TableCell325">
            <text:p text:style-name="P326">109</text:p>
          </table:table-cell>
          <table:table-cell table:style-name="TableCell327">
            <text:p text:style-name="P328">1,054</text:p>
          </table:table-cell>
          <table:table-cell table:style-name="TableCell329">
            <text:p text:style-name="P330">824</text:p>
          </table:table-cell>
          <table:table-cell table:style-name="TableCell331">
            <text:p text:style-name="P332">230</text:p>
          </table:table-cell>
          <table:table-cell table:style-name="TableCell333">
            <text:p text:style-name="P334">1,497,099</text:p>
          </table:table-cell>
          <table:table-cell table:style-name="TableCell335">
            <text:p text:style-name="P336">973,239</text:p>
          </table:table-cell>
          <table:table-cell table:style-name="TableCell337">
            <text:p text:style-name="P338">-</text:p>
          </table:table-cell>
        </table:table-row>
      </table:table>
      <text:p text:style-name="P339">說　　明：109年度為截至8月底之專任教師人數及實支數。</text:p>
      <text:p text:style-name="P340">資料來源：臺灣師大。</text:p>
      <text:p text:style-name="P341"><text:span text:style-name="T342">(二)兼任教師占比不低，</text:span><text:span text:style-name="T343">允宜考量調整專、兼任教師比率</text:span></text:p>
      <text:p text:style-name="P344">據臺灣師大表示，因配合法規及政策部分教師員額遇缺不補(教官、稀少性科技人員)，該校實際得進用之缺額介於160人至200人之間，且該校除持續延攬優秀人才遞補缺額外，亦延聘編制外<text:span text:style-name="T345">「專案教學人員」及「約聘教師」，以配合學生及各教學單位需求</text:span>(詳表2)。另該校104至108年度兼任教師人數分別為532人、574人、602人、561人及637人，占整體教師比率分別為37.39%、39.97%、40.79%、38.74%及42.67%<text:span text:style-name="T346"><text:note text:note-class="footnote" text:id="_ftn5"><text:note-citation>6</text:note-citation><text:note-body><text:p text:style-name="表格內文14行高">兼任教師/(兼任教師+專任教師+編制外教師)</text:p></text:note-body></text:note></text:span>，比率不低。為確保並提升教學品質，該校允宜考量調整專、兼任教師比率，以避免兼任教師比率偏高，影響教學品質及學生受教權益。</text:p>
      <text:p text:style-name="P347">綜上，近年專任教師缺額多逾200人，專任教師用人費用之預算編列容有寬列，且兼任教師占比不低，允宜考量調整專、兼任教師比率，以避免影響教學品質及學生受教權益。</text:p>
      <text:p text:style-name="P348"><text:span text:style-name="T349">表2　104年度至108年度臺灣師大專任教師缺額表 <text:s text:c="8"/></text:span><text:span text:style-name="T350">單位：人</text:span></text:p>
      <table:table table:style-name="Table351">
        <table:table-columns>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年度</text:p>
            </table:table-cell>
            <table:table-cell table:style-name="TableCell359">
              <text:p text:style-name="P360">專任教師缺額</text:p>
            </table:table-cell>
            <table:table-cell table:style-name="TableCell361">
              <text:p text:style-name="P362">調整後缺額</text:p>
            </table:table-cell>
            <table:table-cell table:style-name="TableCell363">
              <text:p text:style-name="P364">編制外教師</text:p>
              <text:p text:style-name="P365">(含專案教學人員及約聘教師)</text:p>
            </table:table-cell>
          </table:table-row>
        </table:table-header-rows>
        <table:table-row table:style-name="TableRow366">
          <table:table-cell table:style-name="TableCell367">
            <text:p text:style-name="P368">104</text:p>
          </table:table-cell>
          <table:table-cell table:style-name="TableCell369">
            <text:p text:style-name="P370">198</text:p>
          </table:table-cell>
          <table:table-cell table:style-name="TableCell371">
            <text:p text:style-name="P372">163</text:p>
          </table:table-cell>
          <table:table-cell table:style-name="TableCell373">
            <text:p text:style-name="P374"><text:span text:style-name="T375">專案10人</text:span><text:span text:style-name="T376">、</text:span><text:span text:style-name="T377">約聘25人</text:span></text:p>
          </table:table-cell>
        </table:table-row>
        <table:table-row table:style-name="TableRow378">
          <table:table-cell table:style-name="TableCell379">
            <text:p text:style-name="P380">105</text:p>
          </table:table-cell>
          <table:table-cell table:style-name="TableCell381">
            <text:p text:style-name="P382">230</text:p>
          </table:table-cell>
          <table:table-cell table:style-name="TableCell383">
            <text:p text:style-name="P384">192</text:p>
          </table:table-cell>
          <table:table-cell table:style-name="TableCell385">
            <text:p text:style-name="P386"><text:span text:style-name="T387">專案15人</text:span><text:span text:style-name="T388">、</text:span><text:span text:style-name="T389">約聘23人</text:span></text:p>
          </table:table-cell>
        </table:table-row>
        <table:table-row table:style-name="TableRow390">
          <table:table-cell table:style-name="TableCell391">
            <text:p text:style-name="P392">106</text:p>
          </table:table-cell>
          <table:table-cell table:style-name="TableCell393">
            <text:p text:style-name="P394">235</text:p>
          </table:table-cell>
          <table:table-cell table:style-name="TableCell395">
            <text:p text:style-name="P396">196</text:p>
          </table:table-cell>
          <table:table-cell table:style-name="TableCell397">
            <text:p text:style-name="P398"><text:span text:style-name="T399">專案21人</text:span><text:span text:style-name="T400">、</text:span><text:span text:style-name="T401">約聘34人</text:span></text:p>
          </table:table-cell>
        </table:table-row>
        <table:table-row table:style-name="TableRow402">
          <table:table-cell table:style-name="TableCell403">
            <text:p text:style-name="P404">107</text:p>
          </table:table-cell>
          <table:table-cell table:style-name="TableCell405">
            <text:p text:style-name="P406">223</text:p>
          </table:table-cell>
          <table:table-cell table:style-name="TableCell407">
            <text:p text:style-name="P408">184</text:p>
          </table:table-cell>
          <table:table-cell table:style-name="TableCell409">
            <text:p text:style-name="P410"><text:span text:style-name="T411">專案20人</text:span><text:span text:style-name="T412">、</text:span><text:span text:style-name="T413">約聘36人</text:span></text:p>
          </table:table-cell>
        </table:table-row>
        <table:table-row table:style-name="TableRow414">
          <table:table-cell table:style-name="TableCell415">
            <text:p text:style-name="P416">108</text:p>
          </table:table-cell>
          <table:table-cell table:style-name="TableCell417">
            <text:p text:style-name="P418">234</text:p>
          </table:table-cell>
          <table:table-cell table:style-name="TableCell419">
            <text:p text:style-name="P420">195</text:p>
          </table:table-cell>
          <table:table-cell table:style-name="TableCell421">
            <text:p text:style-name="P422"><text:span text:style-name="T423">專案13人</text:span><text:span text:style-name="T424">、</text:span><text:span text:style-name="T425">約聘23人</text:span></text:p>
          </table:table-cell>
        </table:table-row>
      </table:table>
      <text:p text:style-name="P426"><text:span text:style-name="T427">說　　明：</text:span><text:span text:style-name="T428">調整後缺額為</text:span><text:span text:style-name="T429">部分專任教師員額配合法規及政策遇缺不補，為合理表達教師缺額數，爰以實際得進用之教師員額數進行調整。</text:span></text:p>
      <text:p text:style-name="P430">資料來源：臺灣師大提供。</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221-<text:span text:style-name="T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29:00Z</meta:creation-date>
    <dc:date>2020-10-21T10:29:00Z</dc:date>
    <meta:print-date>2020-10-16T05:42:00Z</meta:print-date>
    <meta:template xlink:href="預算中心範本檔.dot" xlink:type="simple"/>
    <meta:editing-cycles>2</meta:editing-cycles>
    <meta:editing-duration>PT0S</meta:editing-duration>
    <meta:document-statistic meta:page-count="4" meta:paragraph-count="12" meta:word-count="967" meta:character-count="6471" meta:row-count="45" meta:non-whitespace-character-count="5516"/>
  </office:meta>
</office:document-meta>
</file>