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</style:style>
    <style:style style:name="P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內文" style:family="paragraph">
      <style:paragraph-properties fo:margin-left="0.393in" fo:text-indent="0.3381in">
        <style:tab-stops/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line-height="0.3333in" fo:margin-left="0.393in" fo:text-indent="0.1965in">
        <style:tab-stops/>
      </style:paragraph-properties>
      <style:text-properties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8in"/>
    </style:style>
    <style:style style:name="TableColumn24" style:family="table-column">
      <style:table-column-properties style:column-width="0.783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5458in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0.4354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5562in"/>
    </style:style>
    <style:style style:name="Table21" style:family="table">
      <style:table-properties style:width="5.3236in" fo:margin-left="0.6104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P158" style:parent-style-name="內文" style:family="paragraph">
      <style:paragraph-properties fo:widows="2" fo:orphans="2" fo:line-height="0.1666in" fo:margin-left="1.5993in" fo:text-indent="-1.0131in">
        <style:tab-stops/>
      </style:paragraph-properties>
      <style:text-properties fo:font-size="12pt" style:font-size-asian="12pt" style:font-size-complex="12pt"/>
    </style:style>
    <style:style style:name="P159" style:parent-style-name="內文" style:family="paragraph">
      <style:paragraph-properties fo:widows="2" fo:orphans="2" fo:line-height="0.1944in" fo:margin-left="1.5847in" fo:text-indent="-0.1687in">
        <style:tab-stops/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1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內文" style:family="paragraph">
      <style:paragraph-properties fo:margin-left="0.393in" fo:text-indent="0.393in">
        <style:tab-stops/>
      </style:paragraph-properties>
    </style:style>
    <style:style style:name="P1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0年度預算評估報告目錄</text:p>
      <text:p text:style-name="P5">頁次<text:s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4081687" office:target-frame-name="_top" xlink:show="replace"><text:span text:style-name="超連結">一、</text:span><text:span text:style-name="超連結">110</text:span><text:span text:style-name="超連結">年度預計可獲專利數與近</text:span><text:span text:style-name="超連結">4</text:span><text:span text:style-name="超連結">年實績相較，似屬偏低，允宜提升目標值；另</text:span><text:span text:style-name="超連結">108</text:span><text:span text:style-name="超連結">年度智慧財產衍生收入占產學合作經費比重遽減，允宜加強研究成果之運用及收益</text:span><text:tab/>219-1</text:a></text:p>
          <text:p text:style-name="P6"><text:a xlink:href="#_Toc54081688" office:target-frame-name="_top" xlink:show="replace"><text:span text:style-name="超連結">二、高等教育深耕計畫提供弱勢學生輔導機制，允宜檢討現行學習及就業輔導措施後視學生需求予以調整，俾利提升高教公共性目標之達成</text:span><text:tab/>219-3</text:a></text:p>
          <text:p text:style-name="P7"><text:a xlink:href="#_Toc54081689" office:target-frame-name="_top" xlink:show="replace"><text:span text:style-name="超連結">三、計時與計件人員酬金超支情形逐年增加，相關人力需求及經費控管，允宜秉撙節原則審慎檢討</text:span><text:tab/>219-5</text:a></text:p>
          <text:p text:style-name="P8"><text:a xlink:href="#_Toc54081690" office:target-frame-name="_top" xlink:show="replace"><text:span text:style-name="超連結">四、「國際獸醫防疫人才培訓中心暨獸醫教學醫院大樓新建工程」允宜妥為規劃總分院搬遷、整修及新建事宜，並依需求審慎設計並規劃空間配置，俾利工進並達計畫目標</text:span><text:tab/>219-6</text:a></text:p>
        </text:index-body>
      </text:table-of-content>
      <text:p text:style-name="P9"/>
      <text:soft-page-break/>
      <text:p text:style-name="P10">國立中興大學校務基金110年度預算評估報告</text:p>
      <text:p text:style-name="P14">國立中興大學校務基金(以下簡稱中興大學)110年度預算案編列業務收入46億6,726萬元，業務成本與費用50億758萬7千元，業務外收入2億8,210萬元，業務外費用1億2,710萬2千元，收支相抵後短絀1億8,532萬9千元。謹就中興大學110年度預算案評析如下：</text:p>
      <text:p text:style-name="P15"><text:bookmark-start text:name="_Toc20831327"/><text:bookmark-start text:name="_Toc54081687"/>一、<text:bookmark-end text:name="_Toc20831327"/>110年度預計可獲專利數與近4年實績相較，似屬偏低，允宜提升目標值；另108年度智慧財產衍生收入占產學合作經費比重遽減，允宜加強研究成果之運用及收益<text:bookmark-end text:name="_Toc54081687"/></text:p>
      <text:p text:style-name="P16">中興大學110年度預算案編列建教合作收入16億50萬元，包括產學合作、政府科研補助及政府委託辦理等收入，經查：<text:s/></text:p>
      <text:p text:style-name="P17">(一)108年度智慧財產衍生收入占產學合作經費比重遽減，允宜加強研究成果之運用及收益</text:p>
      <text:p text:style-name="P18">揆該校105-108年度每年產學合作經費約14億餘元至20億餘元(詳表1)，108年度臻至最高；又智慧財產衍生收入部分，105-108年度決算約近2千萬元至4千餘萬元，惟107及108年度均較上年度減少，且108年度智慧財產衍生收入實際數降至最低，尚不及105及106年度之半數，另同期間智慧財產衍生收入占產學合作經費比重分別為3.01%、2.23%、1.81%及0.97%，呈逐年遞減情形，其中108年度較以前年度遽降。基此，允宜加強研究成果之運用及收益，俾彰顯研究績效。</text:p>
      <text:p text:style-name="P19">表1　產學合作經費、專利暨技轉情形表</text:p>
      <text:p text:style-name="P20">單位：新台幣千元；項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產學合作經費A</text:p>
            </table:table-cell>
            <table:table-cell table:style-name="TableCell36">
              <text:p text:style-name="P37">專利申請及維護費</text:p>
            </table:table-cell>
            <table:table-cell table:style-name="TableCell38">
              <text:p text:style-name="P39">智慧財產衍生收入B</text:p>
            </table:table-cell>
            <table:table-cell table:style-name="TableCell40">
              <text:p text:style-name="P41">B/A(%)</text:p>
            </table:table-cell>
            <table:table-cell table:style-name="TableCell42">
              <text:p text:style-name="P43">專利數</text:p>
            </table:table-cell>
            <table:table-cell table:style-name="TableCell44">
              <text:p text:style-name="P45">新品種數</text:p>
            </table:table-cell>
            <table:table-cell table:style-name="TableCell46">
              <text:p text:style-name="P47">專利授權數</text:p>
            </table:table-cell>
            <table:table-cell table:style-name="TableCell48">
              <text:p text:style-name="P49">品種授權數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105</text:p>
          </table:table-cell>
          <table:table-cell table:style-name="TableCell52">
            <text:p text:style-name="P53">1,404,832</text:p>
          </table:table-cell>
          <table:table-cell table:style-name="TableCell54">
            <text:p text:style-name="P55">15,000</text:p>
          </table:table-cell>
          <table:table-cell table:style-name="TableCell56">
            <text:p text:style-name="P57">42,333</text:p>
          </table:table-cell>
          <table:table-cell table:style-name="TableCell58">
            <text:p text:style-name="P59">3.01%</text:p>
          </table:table-cell>
          <table:table-cell table:style-name="TableCell60">
            <text:p text:style-name="P61">103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表格內文14行高">106</text:p>
          </table:table-cell>
          <table:table-cell table:style-name="TableCell70">
            <text:p text:style-name="P71">1,939,636</text:p>
          </table:table-cell>
          <table:table-cell table:style-name="TableCell72">
            <text:p text:style-name="P73">12,000</text:p>
          </table:table-cell>
          <table:table-cell table:style-name="TableCell74">
            <text:p text:style-name="P75">43,235</text:p>
          </table:table-cell>
          <table:table-cell table:style-name="TableCell76">
            <text:p text:style-name="P77">2.23%</text:p>
          </table:table-cell>
          <table:table-cell table:style-name="TableCell78">
            <text:p text:style-name="P79">8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23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表格內文14行高">107</text:p>
          </table:table-cell>
          <table:table-cell table:style-name="TableCell88">
            <text:p text:style-name="P89">1,877,412</text:p>
          </table:table-cell>
          <table:table-cell table:style-name="TableCell90">
            <text:p text:style-name="P91">10,108</text:p>
          </table:table-cell>
          <table:table-cell table:style-name="TableCell92">
            <text:p text:style-name="P93">33,930</text:p>
          </table:table-cell>
          <table:table-cell table:style-name="TableCell94">
            <text:p text:style-name="P95">1.81%</text:p>
          </table:table-cell>
          <table:table-cell table:style-name="TableCell96">
            <text:p text:style-name="P97">62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表格內文14行高">108</text:p>
          </table:table-cell>
          <table:table-cell table:style-name="TableCell106">
            <text:p text:style-name="P107">2,001,171</text:p>
          </table:table-cell>
          <table:table-cell table:style-name="TableCell108">
            <text:p text:style-name="P109">9,770</text:p>
          </table:table-cell>
          <table:table-cell table:style-name="TableCell110">
            <text:p text:style-name="P111">19,383</text:p>
          </table:table-cell>
          <table:table-cell table:style-name="TableCell112">
            <text:p text:style-name="P113">0.97%</text:p>
          </table:table-cell>
          <table:table-cell table:style-name="TableCell114">
            <text:p text:style-name="P115">75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表格內文14行高">109</text:p>
          </table:table-cell>
          <table:table-cell table:style-name="TableCell124">
            <text:p text:style-name="P125">1,570,423</text:p>
          </table:table-cell>
          <table:table-cell table:style-name="TableCell126">
            <text:p text:style-name="P127">6,550</text:p>
          </table:table-cell>
          <table:table-cell table:style-name="TableCell128">
            <text:p text:style-name="P129">15,593</text:p>
          </table:table-cell>
          <table:table-cell table:style-name="TableCell130">
            <text:p text:style-name="P131">0.99%</text:p>
          </table:table-cell>
          <table:table-cell table:style-name="TableCell132">
            <text:p text:style-name="P133">38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4</text:p>
          </table:table-cell>
        </table:table-row>
        <text:soft-page-break/>
        <table:table-row table:style-name="TableRow140">
          <table:table-cell table:style-name="TableCell141">
            <text:p text:style-name="表格內文14行高">110</text:p>
          </table:table-cell>
          <table:table-cell table:style-name="TableCell142">
            <text:p text:style-name="P143">1,920,000</text:p>
          </table:table-cell>
          <table:table-cell table:style-name="TableCell144">
            <text:p text:style-name="P145">10,000</text:p>
          </table:table-cell>
          <table:table-cell table:style-name="TableCell146">
            <text:p text:style-name="P147">22,000</text:p>
          </table:table-cell>
          <table:table-cell table:style-name="TableCell148">
            <text:p text:style-name="P149">1.15%</text:p>
          </table:table-cell>
          <table:table-cell table:style-name="TableCell150">
            <text:p text:style-name="P151">58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2</text:p>
          </table:table-cell>
        </table:table-row>
      </table:table>
      <text:p text:style-name="P158">說　　明：1.105至108年度為決算數，109年度係統計至7月底止實際數，110年度為預算數。</text:p>
      <text:p text:style-name="P159">2.(1)該表所填「產學合作經費」與該校建教合作收入含括範圍大致相同，不同處包括：「建教合作收入」尚包括政府委託辦理收入，表內「產學合作經費」則不含；又表內之「產學合作經費」係採現金制，爰與「建教合作收入」所採權責發生制之金額不同。(2)表內「產學合作經費」包含該校執行之教育部、科技部、農委會、其他政府機關、法人機構、私人廠商之研究計畫及對外服務等建教合作計畫經費。</text:p>
      <text:p text:style-name="P160">資料來源：中興大學提供。</text:p>
      <text:p text:style-name="P161"/>
      <text:p text:style-name="P162">(二)110年度預計可獲專利數與近4年實績相較，似屬偏低，允宜提升目標值</text:p>
      <text:p text:style-name="P163">查該校105-108年度所獲專利數，分別為103件、82件、62件及75件，108年度雖較107年度成長，惟若以105及106年度所獲專利數為比較基準，則尚有增進空間；又110年度預計可獲專利數58件，與近4年實績相較，似屬偏低，允宜依近年實績提升預期獲取專利數目標值，俾符實際。</text:p>
      <text:p text:style-name="P164">另該校105-108年度專利授權數，分別為16件、23件、20件及13件，108年度授權數量降至近年最低，且109年截至7月底之授權數亦遽減至4件，允宜加強結合研發成果與產業應用，俾提高研發成果應用率並增裕收益。</text:p>
      <text:p text:style-name="P165">綜上，該校110年度預計可獲專利數58件，與近4年實績相較，似屬偏低，允宜提升目標值，並加強研究成果之運用及收益；另108年度所獲專利數不及105及106年度，且108年度專利授權數量為近4年(105-108年度)最低，109年截至7月底之授權數亦遽降至4件，允宜加強結合研發成果與產業應用，俾提高研發成果應用率並增裕收益。</text:p>
      <text:p text:style-name="P166"><text:bookmark-start text:name="_Toc191374269"/><text:bookmark-start text:name="_Toc213761405"/><text:bookmark-start text:name="_Toc245651020"/><text:bookmark-end text:name="_Toc191374269"/><text:bookmark-end text:name="_Toc213761405"/><text:bookmark-end text:name="_Toc2456510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9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219-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1T10:30:00Z</meta:creation-date>
    <dc:date>2020-10-21T10:30:00Z</dc:date>
    <meta:print-date>2020-10-20T02:21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