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內文" style:family="paragraph">
      <style:paragraph-properties fo:margin-left="0.393in" fo:text-indent="0.3381in">
        <style:tab-stops/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2.5111in" fo:text-indent="-2.118in">
        <style:tab-stops/>
      </style:paragraph-properties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3.8395in"/>
    </style:style>
    <style:style style:name="TableColumn27" style:family="table-column">
      <style:table-column-properties style:column-width="0.8333in"/>
    </style:style>
    <style:style style:name="Table24" style:family="table">
      <style:table-properties style:width="5.4604in" fo:margin-left="0.4131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  <style:text-properties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  <style:text-properties style:font-size-complex="12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complex="Calibri"/>
    </style:style>
    <style:style style:name="T70" style:parent-style-name="預設段落字型" style:family="text">
      <style:text-properties style:font-name-complex="Calibri"/>
    </style:style>
    <style:style style:name="T71" style:parent-style-name="預設段落字型" style:family="text">
      <style:text-properties style:font-name-complex="Calibri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complex="Calibri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P83" style:parent-style-name="表格內文14行高" style:family="paragraph">
      <style:paragraph-properties fo:margin-lef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國立中興大學校務基金110年度預算評估報告目錄</text:p>
      <text:p text:style-name="P5">頁次<text:s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4081687" office:target-frame-name="_top" xlink:show="replace"><text:span text:style-name="超連結">一、</text:span><text:span text:style-name="超連結">110</text:span><text:span text:style-name="超連結">年度預計可獲專利數與近</text:span><text:span text:style-name="超連結">4</text:span><text:span text:style-name="超連結">年實績相較，似屬偏低，允宜提升目標值；另</text:span><text:span text:style-name="超連結">108</text:span><text:span text:style-name="超連結">年度智慧財產衍生收入占產學合作經費比重遽減，允宜加強研究成果之運用及收益</text:span><text:tab/>219-1</text:a></text:p>
          <text:p text:style-name="P6"><text:a xlink:href="#_Toc54081688" office:target-frame-name="_top" xlink:show="replace"><text:span text:style-name="超連結">二、高等教育深耕計畫提供弱勢學生輔導機制，允宜檢討現行學習及就業輔導措施後視學生需求予以調整，俾利提升高教公共性目標之達成</text:span><text:tab/>219-3</text:a></text:p>
          <text:p text:style-name="P7"><text:a xlink:href="#_Toc54081689" office:target-frame-name="_top" xlink:show="replace"><text:span text:style-name="超連結">三、計時與計件人員酬金超支情形逐年增加，相關人力需求及經費控管，允宜秉撙節原則審慎檢討</text:span><text:tab/>219-5</text:a></text:p>
          <text:p text:style-name="P8"><text:a xlink:href="#_Toc54081690" office:target-frame-name="_top" xlink:show="replace"><text:span text:style-name="超連結">四、「國際獸醫防疫人才培訓中心暨獸醫教學醫院大樓新建工程」允宜妥為規劃總分院搬遷、整修及新建事宜，並依需求審慎設計並規劃空間配置，俾利工進並達計畫目標</text:span><text:tab/>219-6</text:a></text:p>
        </text:index-body>
      </text:table-of-content>
      <text:p text:style-name="P9"/>
      <text:soft-page-break/>
      <text:p text:style-name="P10">國立中興大學校務基金110年度預算評估報告</text:p>
      <text:p text:style-name="P14">國立中興大學校務基金(以下簡稱中興大學)110年度預算案編列業務收入46億6,726萬元，業務成本與費用50億758萬7千元，業務外收入2億8,210萬元，業務外費用1億2,710萬2千元，收支相抵後短絀1億8,532萬9千元。謹就中興大學110年度預算案評析如下：</text:p>
      <text:p text:style-name="P15"><text:bookmark-start text:name="_Toc54081688"/>二、高等教育深耕計畫提供弱勢學生輔導機制，允宜檢討現行學習及就業輔導措施後視學生需求予以調整，俾利提升高教公共性目標之達成<text:bookmark-end text:name="_Toc54081688"/></text:p>
      <text:p text:style-name="P16">中興大學自107年度起辦理高等教育深耕計畫(下稱高教深耕計畫)，110年度預算案編列第4年經費4億331萬4千元，包括經常門經費3億3,508萬1千元(教學研究及訓輔成本2億9,008萬1千元及學生公費及獎勵金4,500萬元)及資本門經費6,823萬2千元(固定資產-機械及設備與什項設備6,573萬2千元及無形資產250萬元)。經查：</text:p>
      <text:p text:style-name="P17">(一)高教深耕計畫包括落實教學創新及提升教學品質等5面向，以達全面提升至國際一流大學之總體目標</text:p>
      <text:p text:style-name="P18">中興大學自107年度起辦理高教深耕計畫，依「國立中興大學高等教育深耕計畫第一階段(107-108年)主冊(含國際重點學院)成果報告暨第二階段(109-111年)修正計畫書」，該計畫期程係自107年度至111年度，計畫內容包括落實教學創新及提升教學品質、發展學校特色、提升高教公共性、善盡社會責任及國際重點領域等5面向，並提出22項策略，以達全面提升至國際一流大學之總體目標；該校除前揭計畫之主冊項目外，尚包括：教學研究特色發展與國際重點領域、第二部分(前瞻植物生技研究中心、永續農業創新發展中心及鳥禽遺傳資源暨動物<text:soft-page-break/>生技研究中心)、附冊USR計畫-「浪浪樂活實踐計畫-流浪動物減量與福祉實踐」及附錄-提升高教公共性：完善弱勢協助機制，有效促進社會流動等多項計畫，110年度所需經費合計4億331萬4千元，相關經費分配情形詳表1。</text:p>
      <text:p text:style-name="P19">(二)高教深耕計畫對弱勢學生之輔導機制，尚有精進空間</text:p>
      <text:p text:style-name="P20">中興大學高教深耕計畫108年度執行成果，大致均超越目標或與目標值相符，惟尚有部分項目待加強，如弱勢學學生參與「企業導師」計畫活動270人次(目標值275人次)、弱勢學生參與企業參訪58人次(目標值75人次)、弱勢學生參與校內學習輔導43人次(目標值50人次)等，均低於當年度目標值；查上開未達目標之項目中，「弱勢學學生參與企業導師計畫活動人次」連續2年未達標，至「弱勢學生參與企業參訪」之108年度實際參訪58人次則較107年度之70人次減少，該計畫107-108年度執行成果報告指出，在「提升高教公共性面向」之「經濟或文化不利學生協助」方面，由於學生樣態多元，既有之課業及就業輔導難以概括。基此，該校允宜檢討弱勢學生學習及就業輔導措施並視需求予以調整，以利弱勢學生獲得更完整教育資源，達到提升高教公共性之目的。</text:p>
      <text:p text:style-name="P21">綜上，中興大學自107年度起辦理高教深耕計畫，110年度編列第4年經費賡續辦理，有鑑於108年度「提升高教公共性面向」對於弱勢學生學習輔導機制尚有精進空間，允宜檢討相關輔導措施後視學生需求予以調整，俾利弱勢學生獲得完整且充實之高等教育資源，及提升高教公共性目標之達成。<text:s/></text:p>
      <text:p text:style-name="P22">表1　中興大學110年度高教深耕計畫預算明細表</text:p>
      <text:p text:style-name="P23"><text:s/>單位：新台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推動項目</text:p>
            </table:table-cell>
            <table:covered-table-cell/>
            <table:table-cell table:style-name="TableCell31">
              <text:p text:style-name="P32">110年度</text:p>
            </table:table-cell>
          </table:table-row>
        </table:table-header-rows>
        <table:table-row table:style-name="TableRow33">
          <table:table-cell table:style-name="TableCell34" table:number-rows-spanned="4">
            <text:p text:style-name="表格內文14行高">主冊計畫</text:p>
          </table:table-cell>
          <table:table-cell table:style-name="TableCell35">
            <text:p text:style-name="表格內文14行高">落實教學創新及提升教學品質</text:p>
          </table:table-cell>
          <table:table-cell table:style-name="TableCell36">
            <text:p text:style-name="P37">51,392</text:p>
          </table:table-cell>
        </table:table-row>
        <table:table-row table:style-name="TableRow38">
          <table:covered-table-cell>
            <text:p text:style-name="表格內文14行高"/>
          </table:covered-table-cell>
          <table:table-cell table:style-name="TableCell39">
            <text:p text:style-name="表格內文14行高">發展學校特色</text:p>
          </table:table-cell>
          <table:table-cell table:style-name="TableCell40">
            <text:p text:style-name="P41">30,019</text:p>
          </table:table-cell>
        </table:table-row>
        <table:table-row table:style-name="TableRow42">
          <table:covered-table-cell>
            <text:p text:style-name="表格內文14行高"/>
          </table:covered-table-cell>
          <table:table-cell table:style-name="TableCell43">
            <text:p text:style-name="表格內文14行高">提升高教公共性</text:p>
          </table:table-cell>
          <table:table-cell table:style-name="TableCell44">
            <text:p text:style-name="P45">15,265</text:p>
          </table:table-cell>
        </table:table-row>
        <table:table-row table:style-name="TableRow46">
          <table:covered-table-cell>
            <text:p text:style-name="表格內文14行高"/>
          </table:covered-table-cell>
          <table:table-cell table:style-name="TableCell47">
            <text:p text:style-name="表格內文14行高">善盡社會責任</text:p>
          </table:table-cell>
          <table:table-cell table:style-name="TableCell48">
            <text:p text:style-name="P49">5,288</text:p>
          </table:table-cell>
        </table:table-row>
        <table:table-row table:style-name="TableRow50">
          <table:table-cell table:style-name="TableCell51" table:number-columns-spanned="2">
            <text:p text:style-name="表格內文14行高">教學研究特色發展與國際重點領域</text:p>
          </table:table-cell>
          <table:covered-table-cell/>
          <table:table-cell table:style-name="TableCell52">
            <text:p text:style-name="P53">173,000</text:p>
          </table:table-cell>
        </table:table-row>
        <table:table-row table:style-name="TableRow54">
          <table:table-cell table:style-name="TableCell55" table:number-rows-spanned="3">
            <text:p text:style-name="表格內文14行高">第二部分</text:p>
          </table:table-cell>
          <table:table-cell table:style-name="TableCell56">
            <text:p text:style-name="表格內文14行高">前瞻植物生技研究中心</text:p>
          </table:table-cell>
          <table:table-cell table:style-name="TableCell57">
            <text:p text:style-name="P58">50,000</text:p>
          </table:table-cell>
        </table:table-row>
        <table:table-row table:style-name="TableRow59">
          <table:covered-table-cell>
            <text:p text:style-name="表格內文14行高"/>
          </table:covered-table-cell>
          <table:table-cell table:style-name="TableCell60">
            <text:p text:style-name="表格內文14行高">永續農業創新發展中心</text:p>
          </table:table-cell>
          <table:table-cell table:style-name="TableCell61">
            <text:p text:style-name="P62">40,000</text:p>
          </table:table-cell>
        </table:table-row>
        <table:table-row table:style-name="TableRow63">
          <table:covered-table-cell>
            <text:p text:style-name="表格內文14行高"/>
          </table:covered-table-cell>
          <table:table-cell table:style-name="TableCell64">
            <text:p text:style-name="表格內文14行高">鳥禽遺傳資源暨動物生技研究中心</text:p>
          </table:table-cell>
          <table:table-cell table:style-name="TableCell65">
            <text:p text:style-name="P66">25,000</text:p>
          </table:table-cell>
        </table:table-row>
        <table:table-row table:style-name="TableRow67">
          <table:table-cell table:style-name="TableCell68" table:number-columns-spanned="2">
            <text:p text:style-name="表格內文14行高">附冊<text:span text:style-name="T69">USR</text:span>計畫<text:span text:style-name="T70">-</text:span>「浪浪樂活實踐計畫<text:span text:style-name="T71">-</text:span>流浪動物減量與福祉實踐」</text:p>
          </table:table-cell>
          <table:covered-table-cell/>
          <table:table-cell table:style-name="TableCell72">
            <text:p text:style-name="P73">3,000</text:p>
          </table:table-cell>
        </table:table-row>
        <table:table-row table:style-name="TableRow74">
          <table:table-cell table:style-name="TableCell75" table:number-columns-spanned="2">
            <text:p text:style-name="表格內文14行高">附錄<text:span text:style-name="T76">-</text:span>提升高教公共性：完善弱勢協助機制，有效促進社會流動</text:p>
          </table:table-cell>
          <table:covered-table-cell/>
          <table:table-cell table:style-name="TableCell77">
            <text:p text:style-name="P78">10,350</text:p>
          </table:table-cell>
        </table:table-row>
        <table:table-row table:style-name="TableRow79">
          <table:table-cell table:style-name="TableCell80" table:number-columns-spanned="2">
            <text:p text:style-name="表格內文14行高">總　計</text:p>
          </table:table-cell>
          <table:covered-table-cell/>
          <table:table-cell table:style-name="TableCell81">
            <text:p text:style-name="P82">403,314</text:p>
          </table:table-cell>
        </table:table-row>
      </table:table>
      <text:p text:style-name="P83">資料來源：中興大學提供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9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219-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1T10:30:00Z</meta:creation-date>
    <dc:date>2020-10-21T10:30:00Z</dc:date>
    <meta:print-date>2020-10-20T02:21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4" meta:word-count="335" meta:character-count="2245" meta:row-count="15" meta:non-whitespace-character-count="1914"/>
  </office:meta>
</office:document-meta>
</file>