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end"/>
    </style:style>
    <style:style style:name="P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內文" style:family="paragraph">
      <style:paragraph-properties fo:margin-left="0.393in" fo:text-indent="0.3381in">
        <style:tab-stops/>
      </style:paragraph-properties>
    </style:style>
    <style:style style:name="P10" style:parent-style-name="報告名稱" style:master-page-name="MP1" style:family="paragraph">
      <style:paragraph-properties fo:break-before="page" style:page-number="1"/>
    </style:style>
    <style:style style:name="P14" style:parent-style-name="前言內文" style:family="paragraph">
      <style:paragraph-properties fo:text-indent="0.393in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內文" style:family="paragraph">
      <style:paragraph-properties fo:margin-left="0.8847in" fo:text-indent="-0.5444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olumn30" style:family="table-column">
      <style:table-column-properties style:column-width="0.3986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0.8125in" style:use-optimal-column-width="false"/>
    </style:style>
    <style:style style:name="TableColumn33" style:family="table-column">
      <style:table-column-properties style:column-width="0.8125in" style:use-optimal-column-width="false"/>
    </style:style>
    <style:style style:name="TableColumn34" style:family="table-column">
      <style:table-column-properties style:column-width="0.8125in" style:use-optimal-column-width="false"/>
    </style:style>
    <style:style style:name="TableColumn35" style:family="table-column">
      <style:table-column-properties style:column-width="0.8125in" style:use-optimal-column-width="false"/>
    </style:style>
    <style:style style:name="TableColumn36" style:family="table-column">
      <style:table-column-properties style:column-width="0.8125in" style:use-optimal-column-width="false"/>
    </style:style>
    <style:style style:name="Table29" style:family="table">
      <style:table-properties style:width="5.5444in" fo:margin-left="0.4083in" table:align="left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center"/>
    </style:style>
    <style:style style:name="TableRow50" style:family="table-row">
      <style:table-row-properties style:min-row-height="0.0138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P136" style:parent-style-name="表格內文14行高" style:family="paragraph">
      <style:paragraph-properties fo:margin-left="0.393in">
        <style:tab-stops/>
      </style:paragraph-properties>
    </style:style>
    <style:style style:name="P137" style:parent-style-name="表格內文14行高" style:family="paragraph">
      <style:paragraph-properties fo:margin-left="0.393in">
        <style:tab-stops/>
      </style:paragraph-properties>
    </style:style>
    <style:style style:name="P13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9" style:parent-style-name="一下內文縮2" style:family="paragraph">
      <style:paragraph-properties fo:margin-left="0.5902in" fo:text-indent="0.393in">
        <style:tab-stops/>
      </style:paragraph-properties>
    </style:style>
    <style:style style:name="P140" style:parent-style-name="一下內文縮2" style:family="paragraph">
      <style:paragraph-properties fo:margin-left="0.5902in" fo:text-indent="0.393in">
        <style:tab-stops/>
      </style:paragraph-properties>
    </style:style>
    <style:style style:name="P141" style:parent-style-name="內文" style:family="paragraph">
      <style:paragraph-properties fo:margin-left="0.393in" fo:text-indent="0.393in">
        <style:tab-stops/>
      </style:paragraph-properties>
    </style:style>
    <style:style style:name="P142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國立中興大學校務基金110年度預算評估報告目錄</text:p>
      <text:p text:style-name="P5">頁次<text:s/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54081687" office:target-frame-name="_top" xlink:show="replace"><text:span text:style-name="超連結">一、</text:span><text:span text:style-name="超連結">110</text:span><text:span text:style-name="超連結">年度預計可獲專利數與近</text:span><text:span text:style-name="超連結">4</text:span><text:span text:style-name="超連結">年實績相較，似屬偏低，允宜提升目標值；另</text:span><text:span text:style-name="超連結">108</text:span><text:span text:style-name="超連結">年度智慧財產衍生收入占產學合作經費比重遽減，允宜加強研究成果之運用及收益</text:span><text:tab/>219-1</text:a></text:p>
          <text:p text:style-name="P6"><text:a xlink:href="#_Toc54081688" office:target-frame-name="_top" xlink:show="replace"><text:span text:style-name="超連結">二、高等教育深耕計畫提供弱勢學生輔導機制，允宜檢討現行學習及就業輔導措施後視學生需求予以調整，俾利提升高教公共性目標之達成</text:span><text:tab/>219-3</text:a></text:p>
          <text:p text:style-name="P7"><text:a xlink:href="#_Toc54081689" office:target-frame-name="_top" xlink:show="replace"><text:span text:style-name="超連結">三、計時與計件人員酬金超支情形逐年增加，相關人力需求及經費控管，允宜秉撙節原則審慎檢討</text:span><text:tab/>219-5</text:a></text:p>
          <text:p text:style-name="P8"><text:a xlink:href="#_Toc54081690" office:target-frame-name="_top" xlink:show="replace"><text:span text:style-name="超連結">四、「國際獸醫防疫人才培訓中心暨獸醫教學醫院大樓新建工程」允宜妥為規劃總分院搬遷、整修及新建事宜，並依需求審慎設計並規劃空間配置，俾利工進並達計畫目標</text:span><text:tab/>219-6</text:a></text:p>
        </text:index-body>
      </text:table-of-content>
      <text:p text:style-name="P9"/>
      <text:soft-page-break/>
      <text:p text:style-name="P10">國立中興大學校務基金110年度預算評估報告</text:p>
      <text:p text:style-name="P14">國立中興大學校務基金(以下簡稱中興大學)110年度預算案編列業務收入46億6,726萬元，業務成本與費用50億758萬7千元，業務外收入2億8,210萬元，業務外費用1億2,710萬2千元，收支相抵後短絀1億8,532萬9千元。謹就中興大學110年度預算案評析如下：</text:p>
      <text:p text:style-name="P15"><text:bookmark-start text:name="_Toc54081689"/>三、計時與計件人員酬金超支情形逐年增加，相關人力需求及經費控管，允宜秉撙節原則審慎檢討<text:bookmark-end text:name="_Toc54081689"/></text:p>
      <text:p text:style-name="P16">中興大學110年度編列「一般服務費-計時與計件人員酬金」6億9,652萬8千元，預計進用校本部1,101人及附屬農林作業組織223人。經查：</text:p>
      <text:p text:style-name="P17">(一)近5年度計時與計件人員酬金預算執行情形</text:p>
      <text:p text:style-name="P18">中興大學110年度「計時與計件人員酬金」預算數6億9,652萬8千元，較109年度預算數增加4,691萬5千元(增幅7.22%)(詳表1)，為近5年度預算數最高者。查中興大學106年度至108年度本項編制外人力經費之實際執行情形，決算數由7億1,804萬元逐年成長至9億5,497萬9千元，較預算數超出1億1,366萬3千元、2億6,532萬5千元及3億6,060萬3千元，超支比率達18.81%、46.76%及60.67%，超支比率逐年增加，109年度截至7月底執行數5億3,320萬7千元，已占全年度預算數之82.08%。</text:p>
      <text:p text:style-name="P19"><text:span text:style-name="T20">表1</text:span><text:span text:style-name="T21">　</text:span><text:span text:style-name="T22">中興大學10</text:span><text:span text:style-name="T23">6</text:span><text:span text:style-name="T24">-1</text:span><text:span text:style-name="T25">10</text:span><text:span text:style-name="T26">年度計時與計件人員酬金預算編列及執行情形</text:span><text:span text:style-name="T27"><text:s text:c="31"/></text:span><text:span text:style-name="T28">單位：新臺幣千元；%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項目</text:p>
          </table:table-cell>
          <table:covered-table-cell/>
          <table:table-cell table:style-name="TableCell40">
            <text:p text:style-name="P41">106年度</text:p>
          </table:table-cell>
          <table:table-cell table:style-name="TableCell42">
            <text:p text:style-name="P43">107年度</text:p>
          </table:table-cell>
          <table:table-cell table:style-name="TableCell44">
            <text:p text:style-name="P45">108年度</text:p>
          </table:table-cell>
          <table:table-cell table:style-name="TableCell46">
            <text:p text:style-name="P47">109年度</text:p>
          </table:table-cell>
          <table:table-cell table:style-name="TableCell48">
            <text:p text:style-name="P49">110年度</text:p>
          </table:table-cell>
        </table:table-row>
        <table:table-row table:style-name="TableRow50">
          <table:table-cell table:style-name="TableCell51" table:number-rows-spanned="4">
            <text:p text:style-name="表格內文14行高">經費</text:p>
          </table:table-cell>
          <table:table-cell table:style-name="TableCell52">
            <text:p text:style-name="表格內文14行高">預算數(A)</text:p>
          </table:table-cell>
          <table:table-cell table:style-name="TableCell53">
            <text:p text:style-name="P54">604,377</text:p>
          </table:table-cell>
          <table:table-cell table:style-name="TableCell55">
            <text:p text:style-name="P56">567,456</text:p>
          </table:table-cell>
          <table:table-cell table:style-name="TableCell57">
            <text:p text:style-name="P58">594,376</text:p>
          </table:table-cell>
          <table:table-cell table:style-name="TableCell59">
            <text:p text:style-name="P60">649,613</text:p>
          </table:table-cell>
          <table:table-cell table:style-name="TableCell61">
            <text:p text:style-name="P62">696,528</text:p>
          </table:table-cell>
        </table:table-row>
        <table:table-row table:style-name="TableRow63">
          <table:covered-table-cell>
            <text:p text:style-name="表格內文14行高"/>
          </table:covered-table-cell>
          <table:table-cell table:style-name="TableCell64">
            <text:p text:style-name="表格內文14行高">決算數(B)</text:p>
          </table:table-cell>
          <table:table-cell table:style-name="TableCell65">
            <text:p text:style-name="P66">718,040</text:p>
          </table:table-cell>
          <table:table-cell table:style-name="TableCell67">
            <text:p text:style-name="P68">832,781</text:p>
          </table:table-cell>
          <table:table-cell table:style-name="TableCell69">
            <text:p text:style-name="P70">954,979</text:p>
          </table:table-cell>
          <table:table-cell table:style-name="TableCell71">
            <text:p text:style-name="P72">533,207</text:p>
          </table:table-cell>
          <table:table-cell table:style-name="TableCell73">
            <text:p text:style-name="P74">-</text:p>
          </table:table-cell>
        </table:table-row>
        <table:table-row table:style-name="TableRow75">
          <table:covered-table-cell>
            <text:p text:style-name="表格內文14行高"/>
          </table:covered-table-cell>
          <table:table-cell table:style-name="TableCell76">
            <text:p text:style-name="表格內文14行高">差異數(B-A)</text:p>
          </table:table-cell>
          <table:table-cell table:style-name="TableCell77">
            <text:p text:style-name="P78">113,663</text:p>
          </table:table-cell>
          <table:table-cell table:style-name="TableCell79">
            <text:p text:style-name="P80">265,325</text:p>
          </table:table-cell>
          <table:table-cell table:style-name="TableCell81">
            <text:p text:style-name="P82">360,603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-</text:p>
          </table:table-cell>
        </table:table-row>
        <table:table-row table:style-name="TableRow87">
          <table:covered-table-cell>
            <text:p text:style-name="表格內文14行高"/>
          </table:covered-table-cell>
          <table:table-cell table:style-name="TableCell88">
            <text:p text:style-name="表格內文14行高">(B-A)/(A)</text:p>
          </table:table-cell>
          <table:table-cell table:style-name="TableCell89">
            <text:p text:style-name="P90">18.81</text:p>
          </table:table-cell>
          <table:table-cell table:style-name="TableCell91">
            <text:p text:style-name="P92">46.76</text:p>
          </table:table-cell>
          <table:table-cell table:style-name="TableCell93">
            <text:p text:style-name="P94">60.67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-</text:p>
          </table:table-cell>
        </table:table-row>
        <table:table-row table:style-name="TableRow99">
          <table:table-cell table:style-name="TableCell100" table:number-rows-spanned="3">
            <text:p text:style-name="表格內文14行高">人數</text:p>
          </table:table-cell>
          <table:table-cell table:style-name="TableCell101">
            <text:p text:style-name="表格內文14行高">預算數(C)</text:p>
          </table:table-cell>
          <table:table-cell table:style-name="TableCell102">
            <text:p text:style-name="P103">1,128</text:p>
          </table:table-cell>
          <table:table-cell table:style-name="TableCell104">
            <text:p text:style-name="P105">1,108</text:p>
          </table:table-cell>
          <table:table-cell table:style-name="TableCell106">
            <text:p text:style-name="P107">1,149</text:p>
          </table:table-cell>
          <table:table-cell table:style-name="TableCell108">
            <text:p text:style-name="P109">1,244</text:p>
          </table:table-cell>
          <table:table-cell table:style-name="TableCell110">
            <text:p text:style-name="P111">1,324</text:p>
          </table:table-cell>
        </table:table-row>
        <table:table-row table:style-name="TableRow112">
          <table:covered-table-cell>
            <text:p text:style-name="表格內文14行高"/>
          </table:covered-table-cell>
          <table:table-cell table:style-name="TableCell113">
            <text:p text:style-name="表格內文14行高">決算數(D)</text:p>
          </table:table-cell>
          <table:table-cell table:style-name="TableCell114">
            <text:p text:style-name="P115">1,080</text:p>
          </table:table-cell>
          <table:table-cell table:style-name="TableCell116">
            <text:p text:style-name="P117">1,361</text:p>
          </table:table-cell>
          <table:table-cell table:style-name="TableCell118">
            <text:p text:style-name="P119">1,529</text:p>
          </table:table-cell>
          <table:table-cell table:style-name="TableCell120">
            <text:p text:style-name="P121">1,165</text:p>
          </table:table-cell>
          <table:table-cell table:style-name="TableCell122">
            <text:p text:style-name="P123">-</text:p>
          </table:table-cell>
        </table:table-row>
        <table:table-row table:style-name="TableRow124">
          <table:covered-table-cell>
            <text:p text:style-name="表格內文14行高"/>
          </table:covered-table-cell>
          <table:table-cell table:style-name="TableCell125">
            <text:p text:style-name="表格內文14行高">差異數(D-C)</text:p>
          </table:table-cell>
          <table:table-cell table:style-name="TableCell126">
            <text:p text:style-name="P127">-48</text:p>
          </table:table-cell>
          <table:table-cell table:style-name="TableCell128">
            <text:p text:style-name="P129">253</text:p>
          </table:table-cell>
          <table:table-cell table:style-name="TableCell130">
            <text:p text:style-name="P131">380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</table:table-row>
      </table:table>
      <text:p text:style-name="P136">資料來源，中興大學提供。</text:p>
      <text:p text:style-name="P137">說　　明：109年度決算數統計至7月底。</text:p>
      <text:p text:style-name="P138">(二)近年來計時與計件人員酬金超支比率逐年增加，允宜本撙節原則編列相關經費</text:p>
      <text:p text:style-name="P139">由上可知，近年來計時與計件人員酬金年年超支，且超支幅度逐年攀升，據中興大學說明本項經費超支原因，以108年度為例，主要係因：依「國立大學校務基金進用教學人員、研究人員及工作人員實施原則」進用之人員較預算數增加95人；建教合作計畫較預期增加，爰依「科技部補助延攬客座科技人才作業要點」、「科技部補助專題研究計畫助理人員約用注意事項」等規定，進用博士後研究員及專任研究人員較預算數增加188人；108年度依「大專校院高等教育深耕計畫經費使用原則」進用博士後研究員22人、專任助理83人及專案教師(含客座教授)10人，較預算編列專任助理20人增加等原因所致。</text:p>
      <text:p text:style-name="P140">依據110年度中央及地方政府預算籌編原則第5點第1款規定略以：「營業基金及作業基金應積極開源節流，…，增加收入，抑減成本費用，…，以提升經營績效，除負有政策性任務者外，應以追求最高盈餘為目標。」中興大學近年來計時與計件人員酬金超支比率逐年增加，允宜本撙節原則編列相關經費。</text:p>
      <text:p text:style-name="P141">綜上，中興大學110年度計時與計件人員酬金預算數6億9,652萬8千元，為近5年度預算數之最高；且近年來超支情形逐年增加，其中108年度決算數超支金額高達3.61億元，相關人力需求及經費控管，允宜秉撙節原則審慎檢討。</text:p>
      <text:p text:style-name="P142"><text:bookmark-start text:name="_Toc244077092"/><text:bookmark-start text:name="_Toc277580161"/><text:bookmark-start text:name="_Toc305830279"/><text:bookmark-end text:name="_Toc244077092"/><text:bookmark-end text:name="_Toc277580161"/><text:bookmark-end text:name="_Toc3058302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3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一" style:display-name="一" style:family="paragraph" style:parent-style-name="內文">
      <style:paragraph-properties fo:text-align="start" style:line-height-at-least="0.3472in" fo:margin-left="0.3937in" fo:text-indent="-0.3937in">
        <style:tab-stops/>
      </style:paragraph-properties>
      <style:text-properties style:letter-kerning="false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1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19-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1"/>
      </style:header>
      <style:footer>
        <text:p text:style-name="P12">219-<text:span text:style-name="T1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0-10-21T10:30:00Z</meta:creation-date>
    <dc:date>2020-10-21T10:30:00Z</dc:date>
    <meta:print-date>2020-10-20T02:21:00Z</meta:print-date>
    <meta:template xlink:href="中心報告格式檔案.dot" xlink:type="simple"/>
    <meta:editing-cycles>2</meta:editing-cycles>
    <meta:editing-duration>PT0S</meta:editing-duration>
    <meta:document-statistic meta:page-count="3" meta:paragraph-count="4" meta:word-count="320" meta:character-count="2143" meta:row-count="15" meta:non-whitespace-character-count="1827"/>
  </office:meta>
</office:document-meta>
</file>