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</style:style>
    <style:style style:name="P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內文" style:family="paragraph">
      <style:paragraph-properties fo:margin-left="0.393in" fo:text-indent="0.3381in">
        <style:tab-stops/>
      </style:paragraph-properties>
    </style:style>
    <style:style style:name="P10" style:parent-style-name="報告名稱" style:master-page-name="MP1" style:family="paragraph">
      <style:paragraph-properties fo:break-before="page" style:page-number="1"/>
    </style:style>
    <style:style style:name="P14" style:parent-style-name="前言內文" style:family="paragraph">
      <style:paragraph-properties fo:text-indent="0.393in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style:font-name-complex="標楷體"/>
    </style:style>
    <style:style style:name="T18" style:parent-style-name="預設段落字型" style:family="text">
      <style:text-properties style:font-name-complex="標楷體"/>
    </style:style>
    <style:style style:name="T19" style:parent-style-name="預設段落字型" style:family="text">
      <style:text-properties style:font-name-complex="標楷體"/>
    </style:style>
    <style:style style:name="T20" style:parent-style-name="預設段落字型" style:family="text">
      <style:text-properties style:font-name-complex="標楷體"/>
    </style:style>
    <style:style style:name="T21" style:parent-style-name="預設段落字型" style:family="text">
      <style:text-properties style:font-name-complex="標楷體"/>
    </style:style>
    <style:style style:name="T22" style:parent-style-name="預設段落字型" style:family="text">
      <style:text-properties style:font-name-complex="標楷體"/>
    </style:style>
    <style:style style:name="T23" style:parent-style-name="預設段落字型" style:family="text">
      <style:text-properties style:font-name-complex="標楷體"/>
    </style:style>
    <style:style style:name="T24" style:parent-style-name="預設段落字型" style:family="text">
      <style:text-properties style:font-name-complex="標楷體"/>
    </style:style>
    <style:style style:name="T25" style:parent-style-name="預設段落字型" style:family="text">
      <style:text-properties style:font-name-complex="標楷體"/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內文" style:family="paragraph">
      <style:paragraph-properties fo:margin-left="0.9618in" fo:text-indent="-0.5902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ableColumn41" style:family="table-column">
      <style:table-column-properties style:column-width="1.0145in"/>
    </style:style>
    <style:style style:name="TableColumn42" style:family="table-column">
      <style:table-column-properties style:column-width="0.8895in"/>
    </style:style>
    <style:style style:name="TableColumn43" style:family="table-column">
      <style:table-column-properties style:column-width="0.4909in"/>
    </style:style>
    <style:style style:name="TableColumn44" style:family="table-column">
      <style:table-column-properties style:column-width="0.5736in"/>
    </style:style>
    <style:style style:name="TableColumn45" style:family="table-column">
      <style:table-column-properties style:column-width="0.6569in"/>
    </style:style>
    <style:style style:name="TableColumn46" style:family="table-column">
      <style:table-column-properties style:column-width="0.2951in"/>
    </style:style>
    <style:style style:name="TableColumn47" style:family="table-column">
      <style:table-column-properties style:column-width="0.3513in"/>
    </style:style>
    <style:style style:name="TableColumn48" style:family="table-column">
      <style:table-column-properties style:column-width="0.3513in"/>
    </style:style>
    <style:style style:name="TableColumn49" style:family="table-column">
      <style:table-column-properties style:column-width="0.9048in"/>
    </style:style>
    <style:style style:name="Table40" style:family="table">
      <style:table-properties style:width="5.5284in" fo:margin-left="0.4131in" table:align="left"/>
    </style:style>
    <style:style style:name="TableRow50" style:family="table-row">
      <style:table-row-properties style:min-row-height="0.2243in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start"/>
      <style:text-properties fo:letter-spacing="-0.0138in" fo:font-size="11pt" style:font-size-asian="11pt" style:font-size-complex="11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start"/>
      <style:text-properties fo:letter-spacing="-0.0138in" fo:font-size="11pt" style:font-size-asian="11pt" style:font-size-complex="11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start"/>
      <style:text-properties fo:letter-spacing="-0.0138in" fo:font-size="11pt" style:font-size-asian="11pt" style:font-size-complex="11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start"/>
      <style:text-properties fo:letter-spacing="-0.0138in" fo:font-size="11pt" style:font-size-asian="11pt" style:font-size-complex="11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start"/>
      <style:text-properties fo:letter-spacing="-0.0138in" fo:font-size="11pt" style:font-size-asian="11pt" style:font-size-complex="11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start"/>
      <style:text-properties fo:letter-spacing="-0.0138in" fo:font-size="11pt" style:font-size-asian="11pt" style:font-size-complex="11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start"/>
      <style:text-properties fo:letter-spacing="-0.0138in" fo:font-size="11pt" style:font-size-asian="11pt" style:font-size-complex="11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start"/>
      <style:text-properties fo:letter-spacing="-0.0138in" fo:font-size="11pt" style:font-size-asian="11pt" style:font-size-complex="11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start"/>
      <style:text-properties fo:letter-spacing="-0.0138in" fo:font-size="11pt" style:font-size-asian="11pt" style:font-size-complex="11pt"/>
    </style:style>
    <style:style style:name="TableRow69" style:family="table-row">
      <style:table-row-properties style:min-row-height="0.2243in"/>
    </style:style>
    <style:style style:name="TableCell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justify"/>
    </style:style>
    <style:style style:name="T72" style:parent-style-name="預設段落字型" style:family="text">
      <style:text-properties fo:letter-spacing="-0.0138in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letter-spacing="-0.0138in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justify"/>
    </style:style>
    <style:style style:name="T89" style:parent-style-name="預設段落字型" style:family="text">
      <style:text-properties fo:letter-spacing="-0.0138in" fo:font-size="11pt" style:font-size-asian="11pt" style:font-size-complex="11pt"/>
    </style:style>
    <style:style style:name="T90" style:parent-style-name="預設段落字型" style:family="text">
      <style:text-properties fo:letter-spacing="-0.0138in" fo:font-size="11pt" style:font-size-asian="11pt" style:font-size-complex="11pt"/>
    </style:style>
    <style:style style:name="T91" style:parent-style-name="預設段落字型" style:family="text">
      <style:text-properties fo:letter-spacing="-0.0138in" fo:font-size="11pt" style:font-size-asian="11pt" style:font-size-complex="11pt"/>
    </style:style>
    <style:style style:name="P92" style:parent-style-name="表格內文14行高" style:family="paragraph">
      <style:paragraph-properties fo:margin-left="0.393in">
        <style:tab-stops/>
      </style:paragraph-properties>
    </style:style>
    <style:style style:name="P9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4" style:parent-style-name="一下內文縮2" style:family="paragraph">
      <style:paragraph-properties fo:margin-left="0.5902in" fo:text-indent="0.393in">
        <style:tab-stops/>
      </style:paragraph-properties>
    </style:style>
    <style:style style:name="P9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6" style:parent-style-name="一下內文縮2" style:family="paragraph">
      <style:paragraph-properties fo:margin-left="0.5902in" fo:text-indent="0.393in">
        <style:tab-stops/>
      </style:paragraph-properties>
    </style:style>
    <style:style style:name="P9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中興大學校務基金110年度預算評估報告目錄</text:p>
      <text:p text:style-name="P5">頁次<text:s/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54081687" office:target-frame-name="_top" xlink:show="replace"><text:span text:style-name="超連結">一、</text:span><text:span text:style-name="超連結">110</text:span><text:span text:style-name="超連結">年度預計可獲專利數與近</text:span><text:span text:style-name="超連結">4</text:span><text:span text:style-name="超連結">年實績相較，似屬偏低，允宜提升目標值；另</text:span><text:span text:style-name="超連結">108</text:span><text:span text:style-name="超連結">年度智慧財產衍生收入占產學合作經費比重遽減，允宜加強研究成果之運用及收益</text:span><text:tab/>219-1</text:a></text:p>
          <text:p text:style-name="P6"><text:a xlink:href="#_Toc54081688" office:target-frame-name="_top" xlink:show="replace"><text:span text:style-name="超連結">二、高等教育深耕計畫提供弱勢學生輔導機制，允宜檢討現行學習及就業輔導措施後視學生需求予以調整，俾利提升高教公共性目標之達成</text:span><text:tab/>219-3</text:a></text:p>
          <text:p text:style-name="P7"><text:a xlink:href="#_Toc54081689" office:target-frame-name="_top" xlink:show="replace"><text:span text:style-name="超連結">三、計時與計件人員酬金超支情形逐年增加，相關人力需求及經費控管，允宜秉撙節原則審慎檢討</text:span><text:tab/>219-5</text:a></text:p>
          <text:p text:style-name="P8"><text:a xlink:href="#_Toc54081690" office:target-frame-name="_top" xlink:show="replace"><text:span text:style-name="超連結">四、「國際獸醫防疫人才培訓中心暨獸醫教學醫院大樓新建工程」允宜妥為規劃總分院搬遷、整修及新建事宜，並依需求審慎設計並規劃空間配置，俾利工進並達計畫目標</text:span><text:tab/>219-6</text:a></text:p>
        </text:index-body>
      </text:table-of-content>
      <text:p text:style-name="P9"/>
      <text:soft-page-break/>
      <text:p text:style-name="P10">國立中興大學校務基金110年度預算評估報告</text:p>
      <text:p text:style-name="P14">國立中興大學校務基金(以下簡稱中興大學)110年度預算案編列業務收入46億6,726萬元，業務成本與費用50億758萬7千元，業務外收入2億8,210萬元，業務外費用1億2,710萬2千元，收支相抵後短絀1億8,532萬9千元。謹就中興大學110年度預算案評析如下：</text:p>
      <text:p text:style-name="P15"><text:bookmark-start text:name="_Toc244077092"/><text:bookmark-start text:name="_Toc277580161"/><text:bookmark-start text:name="_Toc305830279"/><text:bookmark-start text:name="_Toc54081690"/>四、「國際獸醫防疫人才培訓中心暨獸醫教學醫院大樓新建工程」允宜妥為規劃總分院搬遷、整修及新建事宜，並依需求審慎設計並規劃空間配置，俾利工進並達計畫目標<text:bookmark-end text:name="_Toc54081690"/></text:p>
      <text:p text:style-name="P16"><text:bookmark-end text:name="_Toc244077092"/><text:bookmark-end text:name="_Toc277580161"/><text:bookmark-end text:name="_Toc305830279"/>中興大學校務基金110年度新增編列「國際獸醫防疫人才培訓中心暨獸醫教學醫院大樓新建工程」預算722萬2千元，該計畫規劃<text:span text:style-name="T17">興建地下1層，地上7層之建築物，總樓地板面積1萬880.84平方公尺；</text:span><text:span text:style-name="T18">資金來源包括：教育部補助9</text:span><text:span text:style-name="T19">,000</text:span><text:span text:style-name="T20">萬元、農委會補助7,000萬元及該校自籌1億9,000</text:span><text:span text:style-name="T21">萬元</text:span><text:span text:style-name="T22">，合計</text:span>3億5,000萬元；<text:span text:style-name="T23">計畫</text:span><text:span text:style-name="T24">期程</text:span><text:span text:style-name="T25">自108年1月至113年12月。</text:span>經查：</text:p>
      <text:p text:style-name="P26">(一)依該計畫可行性評估構想書，預定於110年6月開始施工</text:p>
      <text:p text:style-name="P27">該計畫108及109年度所需經費分別為14萬元及273萬7千元，資金來源為農委會補助，截至109年度累計預算數287萬7千元，截至8月底累計執行數15萬6千元，執行率5.42%(詳表1)。查該計畫於108年度配合可行性評估修正意見辦理地質鑽探工程，並依教育部109年8月4日審查意見修正基本設計圖說後，送行政院公共工程委員會審查。依該計畫可行性評估構想書，預定於110年2月底完成詳細設計與各項請照作業，同年4月辦理發包，並於6月開始施工。</text:p>
      <text:p text:style-name="P28"><text:span text:style-name="T29">表</text:span><text:span text:style-name="T30">1</text:span><text:span text:style-name="T31">　</text:span><text:span text:style-name="T32">「國際獸醫防疫人才培訓中心暨獸醫教學醫院大樓新建工程」</text:span><text:span text:style-name="T33">預算及</text:span><text:span text:style-name="T34">執行情形</text:span><text:span text:style-name="T35">表 <text:s text:c="5"/></text:span><text:span text:style-name="T36"><text:s text:c="2"/></text:span><text:span text:style-name="T37"><text:s text:c="5"/></text:span><text:span text:style-name="T38"><text:s text:c="2"/></text:span><text:span text:style-name="T39">單位：新臺幣千元；%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soft-page-break/>
              <text:p text:style-name="P52">計畫名稱</text:p>
            </table:table-cell>
            <table:table-cell table:style-name="TableCell53">
              <text:p text:style-name="P54">起訖年月</text:p>
            </table:table-cell>
            <table:table-cell table:style-name="TableCell55">
              <text:p text:style-name="P56">總經費</text:p>
            </table:table-cell>
            <table:table-cell table:style-name="TableCell57">
              <text:p text:style-name="P58">截至109年底累計預算數A</text:p>
            </table:table-cell>
            <table:table-cell table:style-name="TableCell59">
              <text:p text:style-name="P60">截至109年8月底累計執行數B</text:p>
            </table:table-cell>
            <table:table-cell table:style-name="TableCell61">
              <text:p text:style-name="P62">執行率B÷A</text:p>
            </table:table-cell>
            <table:table-cell table:style-name="TableCell63">
              <text:p text:style-name="P64">預期進度</text:p>
            </table:table-cell>
            <table:table-cell table:style-name="TableCell65">
              <text:p text:style-name="P66">實際進度</text:p>
            </table:table-cell>
            <table:table-cell table:style-name="TableCell67">
              <text:p text:style-name="P68">說明</text:p>
            </table:table-cell>
          </table:table-row>
        </table:table-header-rows>
        <table:table-row table:style-name="TableRow69">
          <table:table-cell table:style-name="TableCell70">
            <text:p text:style-name="P71"><text:span text:style-name="T72">國際獸醫防疫人才培訓中心暨獸醫教學醫院大樓</text:span></text:p>
          </table:table-cell>
          <table:table-cell table:style-name="TableCell73">
            <text:p text:style-name="P74">108.01-113.12</text:p>
          </table:table-cell>
          <table:table-cell table:style-name="TableCell75">
            <text:p text:style-name="P76">350,000</text:p>
          </table:table-cell>
          <table:table-cell table:style-name="TableCell77">
            <text:p text:style-name="P78">2,877</text:p>
          </table:table-cell>
          <table:table-cell table:style-name="TableCell79">
            <text:p text:style-name="P80">156</text:p>
          </table:table-cell>
          <table:table-cell table:style-name="TableCell81">
            <text:p text:style-name="P82">5.42</text:p>
          </table:table-cell>
          <table:table-cell table:style-name="TableCell83">
            <text:p text:style-name="P84">0.822</text:p>
          </table:table-cell>
          <table:table-cell table:style-name="TableCell85">
            <text:p text:style-name="P86">0.045</text:p>
          </table:table-cell>
          <table:table-cell table:style-name="TableCell87">
            <text:p text:style-name="P88"><text:span text:style-name="T89">基本設計圖說教育部109年8月4日審查完成，</text:span><text:span text:style-name="T90">業</text:span><text:span text:style-name="T91">修正送行政院公共工程委員會審查。</text:span></text:p>
          </table:table-cell>
        </table:table-row>
      </table:table>
      <text:p text:style-name="P92">資料來源：中興大學提供。</text:p>
      <text:p text:style-name="P93">(二)因應獸醫教學醫院之重建，人員及學生等預計於110年6月底前搬遷至向上分院</text:p>
      <text:p text:style-name="P94">該校擬於獸醫教學醫院(以下簡稱總院)之原址，重建國際獸醫防疫人才培訓中心暨獸醫教學醫院大樓，大樓興建期間將以向上分院作為人員及學生實習安置地點。故該分院營運至109年6月底，7月起安置及搬移儀器設備、醫療用品及藥品等後即進行整修，整修完畢後，預計110年5月至6月將總院部分人員、學生及醫療設備等搬遷至向上分院繼續營業。</text:p>
      <text:p text:style-name="P95">(三)允宜妥為規劃總分院搬遷、整修及新建事宜，並依需求審慎設計並規劃空間配置，俾利工進並達計畫目標</text:p>
      <text:p text:style-name="P96">由於該計畫將於獸醫教學醫院之原址新建大樓，預計總院整體醫療業務將於110年5月至6月搬遷至向上分院，基於醫療業務空間縮減，屆時醫療收入恐將減少，爰該計畫能否順利辦理並於期限內完成，將影響該校收入及資金調度，允宜妥為規劃總分院搬遷、整修及新建事宜，並依需求審慎設計並規劃空間配置，俾利工進並達計畫目標。</text:p>
      <text:p text:style-name="P97">綜上，該計畫預定於110年6月開始施工，因應總院之原地重建，人員及學生必須搬遷至分院；由於該計畫能否順利辦理並於期限內完成，恐將影響該校醫療收入及資金調度，爰該校允宜妥為規劃總分院搬遷、整修及新建事宜，並依需求審慎設計並規劃空間配置，俾利工進並達計畫目標。</text:p>
      <text:soft-page-break/>
      <text:p text:style-name="姓名及分機">（分機：1911<text:s/>劉雲霞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" style:display-name="一" style:family="paragraph" style:parent-style-name="內文">
      <style:paragraph-properties fo:text-align="start" style:line-height-at-least="0.3472in" fo:margin-left="0.3937in" fo:text-indent="-0.3937in">
        <style:tab-stops/>
      </style:paragraph-properties>
      <style:text-properties style:letter-kerning="false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19-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1"/>
      </style:header>
      <style:footer>
        <text:p text:style-name="P12">219-<text:span text:style-name="T1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10-21T10:30:00Z</meta:creation-date>
    <dc:date>2020-10-21T10:30:00Z</dc:date>
    <meta:print-date>2020-10-20T02:21:00Z</meta:print-date>
    <meta:template xlink:href="中心報告格式檔案.dot" xlink:type="simple"/>
    <meta:editing-cycles>2</meta:editing-cycles>
    <meta:editing-duration>PT0S</meta:editing-duration>
    <meta:document-statistic meta:page-count="4" meta:paragraph-count="4" meta:word-count="309" meta:character-count="2068" meta:row-count="14" meta:non-whitespace-character-count="1763"/>
  </office:meta>
</office:document-meta>
</file>