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0in" fo:text-indent="0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1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5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本文" style:family="paragraph">
      <style:paragraph-properties fo:text-align="center" fo:line-height="0.5555in" fo:margin-left="0in" fo:text-indent="0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9" style:parent-style-name="本文" style:family="paragraph">
      <style:paragraph-properties fo:text-align="center" fo:line-height="0.5555in" fo:margin-left="0in" fo:text-indent="0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20" style:parent-style-name="本文" style:family="paragraph">
      <style:paragraph-properties fo:text-align="center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1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" style:parent-style-name="報告名稱" style:master-page-name="MP1" style:family="paragraph">
      <style:paragraph-properties fo:break-before="page" style:page-number="1"/>
    </style:style>
    <style:style style:name="P36" style:parent-style-name="表格內文14行高" style:family="paragraph">
      <style:paragraph-properties fo:text-align="end"/>
    </style:style>
    <style:style style:name="P3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內文" style:family="paragraph">
      <style:paragraph-properties fo:margin-left="0.393in" fo:text-indent="0.3381in">
        <style:tab-stops/>
      </style:paragraph-properties>
    </style:style>
    <style:style style:name="P41" style:parent-style-name="報告名稱" style:master-page-name="MP2" style:family="paragraph">
      <style:paragraph-properties fo:break-before="page" style:page-number="1"/>
    </style:style>
    <style:style style:name="P45" style:parent-style-name="前言內文" style:family="paragraph">
      <style:paragraph-properties fo:text-indent="0.393in"/>
    </style:style>
    <style:style style:name="P46" style:parent-style-name="第二層14號字" style:family="paragraph">
      <style:paragraph-properties fo:margin-left="0.3937in" fo:text-indent="-0.3937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內文" style:family="paragraph">
      <style:paragraph-properties fo:line-height="0.3333in" fo:margin-left="0.393in" fo:text-indent="0.1965in">
        <style:tab-stops/>
      </style:paragraph-properties>
      <style:text-properties fo:font-weight="bold" style:font-weight-asian="bold"/>
    </style:style>
    <style:style style:name="P51" style:parent-style-name="表格內文14行高" style:family="paragraph">
      <style:paragraph-properties fo:text-align="end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8in"/>
    </style:style>
    <style:style style:name="TableColumn55" style:family="table-column">
      <style:table-column-properties style:column-width="0.7833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5458in"/>
    </style:style>
    <style:style style:name="TableColumn58" style:family="table-column">
      <style:table-column-properties style:column-width="0.3965in"/>
    </style:style>
    <style:style style:name="TableColumn59" style:family="table-column">
      <style:table-column-properties style:column-width="0.4354in"/>
    </style:style>
    <style:style style:name="TableColumn60" style:family="table-column">
      <style:table-column-properties style:column-width="0.625in"/>
    </style:style>
    <style:style style:name="TableColumn61" style:family="table-column">
      <style:table-column-properties style:column-width="0.5562in"/>
    </style:style>
    <style:style style:name="Table52" style:family="table">
      <style:table-properties style:width="5.3236in" fo:margin-left="0.6104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P189" style:parent-style-name="內文" style:family="paragraph">
      <style:paragraph-properties fo:widows="2" fo:orphans="2" fo:line-height="0.1666in" fo:margin-left="1.5993in" fo:text-indent="-1.0131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widows="2" fo:orphans="2" fo:line-height="0.1944in" fo:margin-left="1.5847in" fo:text-indent="-0.1687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一下內文縮2" style:family="paragraph">
      <style:paragraph-properties fo:margin-left="0.5902in" fo:text-indent="0.393in">
        <style:tab-stops/>
      </style:paragraph-properties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P198" style:parent-style-name="第二層14號字" style:family="paragraph">
      <style:paragraph-properties fo:margin-left="0.3937in" fo:text-indent="-0.3937in">
        <style:tab-stops/>
      </style:paragraph-properties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P2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P2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2.5111in" fo:text-indent="-2.118in">
        <style:tab-stops/>
      </style:paragraph-properties>
      <style:text-properties fo:font-weight="bold" style:font-weight-asian="bold"/>
    </style:style>
    <style:style style:name="P206" style:parent-style-name="表格內文14行高" style:family="paragraph">
      <style:paragraph-properties fo:text-align="end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3.8395in"/>
    </style:style>
    <style:style style:name="TableColumn210" style:family="table-column">
      <style:table-column-properties style:column-width="0.8333in"/>
    </style:style>
    <style:style style:name="Table207" style:family="table">
      <style:table-properties style:width="5.4604in" fo:margin-left="0.4131in" table:align="lef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-complex="Calibri"/>
    </style:style>
    <style:style style:name="T253" style:parent-style-name="預設段落字型" style:family="text">
      <style:text-properties style:font-name-complex="Calibri"/>
    </style:style>
    <style:style style:name="T254" style:parent-style-name="預設段落字型" style:family="text">
      <style:text-properties style:font-name-complex="Calibri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complex="Calibri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P266" style:parent-style-name="表格內文14行高" style:family="paragraph">
      <style:paragraph-properties fo:margin-left="0.393in">
        <style:tab-stops/>
      </style:paragraph-properties>
    </style:style>
    <style:style style:name="P267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268" style:parent-style-name="第二層14號字" style:family="paragraph">
      <style:paragraph-properties fo:margin-left="0.3937in" fo:text-indent="-0.3937in">
        <style:tab-stops/>
      </style:paragraph-properties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  <style:style style:name="P2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1" style:parent-style-name="一下內文縮2" style:family="paragraph">
      <style:paragraph-properties fo:margin-left="0.5902in" fo:text-indent="0.393in">
        <style:tab-stops/>
      </style:paragraph-properties>
    </style:style>
    <style:style style:name="P272" style:parent-style-name="內文" style:family="paragraph">
      <style:paragraph-properties fo:margin-left="0.8847in" fo:text-indent="-0.5444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ableColumn283" style:family="table-column">
      <style:table-column-properties style:column-width="0.3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0.8125in" style:use-optimal-column-width="false"/>
    </style:style>
    <style:style style:name="TableColumn286" style:family="table-column">
      <style:table-column-properties style:column-width="0.8125in" style:use-optimal-column-width="false"/>
    </style:style>
    <style:style style:name="TableColumn287" style:family="table-column">
      <style:table-column-properties style:column-width="0.8125in" style:use-optimal-column-width="false"/>
    </style:style>
    <style:style style:name="TableColumn288" style:family="table-column">
      <style:table-column-properties style:column-width="0.8125in" style:use-optimal-column-width="false"/>
    </style:style>
    <style:style style:name="TableColumn289" style:family="table-column">
      <style:table-column-properties style:column-width="0.8125in" style:use-optimal-column-width="false"/>
    </style:style>
    <style:style style:name="Table282" style:family="table">
      <style:table-properties style:width="5.5444in" fo:margin-left="0.4083in" table:align="lef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P389" style:parent-style-name="表格內文14行高" style:family="paragraph">
      <style:paragraph-properties fo:margin-left="0.393in">
        <style:tab-stops/>
      </style:paragraph-properties>
    </style:style>
    <style:style style:name="P390" style:parent-style-name="表格內文14行高" style:family="paragraph">
      <style:paragraph-properties fo:margin-left="0.393in">
        <style:tab-stops/>
      </style:paragraph-properties>
    </style:style>
    <style:style style:name="P3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2" style:parent-style-name="一下內文縮2" style:family="paragraph">
      <style:paragraph-properties fo:margin-left="0.5902in" fo:text-indent="0.393in">
        <style:tab-stops/>
      </style:paragraph-properties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內文" style:family="paragraph">
      <style:paragraph-properties fo:margin-left="0.393in" fo:text-indent="0.393in">
        <style:tab-stops/>
      </style:paragraph-properties>
    </style:style>
    <style:style style:name="P395" style:parent-style-name="第二層14號字" style:family="paragraph">
      <style:paragraph-properties fo:margin-left="0.3937in" fo:text-indent="-0.3937in">
        <style:tab-stops/>
      </style:paragraph-properties>
    </style:style>
    <style:style style:name="P396" style:parent-style-name="第二層14號字" style:family="paragraph">
      <style:paragraph-properties fo:margin-left="0.3937in" fo:text-indent="-0.3937in">
        <style:tab-stops/>
      </style:paragraph-properties>
    </style:style>
    <style:style style:name="P397" style:parent-style-name="內文" style:family="paragraph">
      <style:paragraph-properties fo:margin-left="0.393in" fo:text-indent="0.393in">
        <style:tab-stops/>
      </style:paragraph-properties>
    </style:style>
    <style:style style:name="T398" style:parent-style-name="預設段落字型" style:family="text">
      <style:text-properties style:font-name-complex="標楷體"/>
    </style:style>
    <style:style style:name="T399" style:parent-style-name="預設段落字型" style:family="text">
      <style:text-properties style:font-name-complex="標楷體"/>
    </style:style>
    <style:style style:name="T400" style:parent-style-name="預設段落字型" style:family="text">
      <style:text-properties style:font-name-complex="標楷體"/>
    </style:style>
    <style:style style:name="T401" style:parent-style-name="預設段落字型" style:family="text">
      <style:text-properties style:font-name-complex="標楷體"/>
    </style:style>
    <style:style style:name="T402" style:parent-style-name="預設段落字型" style:family="text">
      <style:text-properties style:font-name-complex="標楷體"/>
    </style:style>
    <style:style style:name="T403" style:parent-style-name="預設段落字型" style:family="text">
      <style:text-properties style:font-name-complex="標楷體"/>
    </style:style>
    <style:style style:name="T404" style:parent-style-name="預設段落字型" style:family="text">
      <style:text-properties style:font-name-complex="標楷體"/>
    </style:style>
    <style:style style:name="T405" style:parent-style-name="預設段落字型" style:family="text">
      <style:text-properties style:font-name-complex="標楷體"/>
    </style:style>
    <style:style style:name="T406" style:parent-style-name="預設段落字型" style:family="text">
      <style:text-properties style:font-name-complex="標楷體"/>
    </style:style>
    <style:style style:name="P4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  <style:style style:name="P409" style:parent-style-name="內文" style:family="paragraph">
      <style:paragraph-properties fo:margin-left="0.9618in" fo:text-indent="-0.5902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olumn422" style:family="table-column">
      <style:table-column-properties style:column-width="1.0145in"/>
    </style:style>
    <style:style style:name="TableColumn423" style:family="table-column">
      <style:table-column-properties style:column-width="0.8895in"/>
    </style:style>
    <style:style style:name="TableColumn424" style:family="table-column">
      <style:table-column-properties style:column-width="0.4909in"/>
    </style:style>
    <style:style style:name="TableColumn425" style:family="table-column">
      <style:table-column-properties style:column-width="0.5736in"/>
    </style:style>
    <style:style style:name="TableColumn426" style:family="table-column">
      <style:table-column-properties style:column-width="0.6569in"/>
    </style:style>
    <style:style style:name="TableColumn427" style:family="table-column">
      <style:table-column-properties style:column-width="0.2951in"/>
    </style:style>
    <style:style style:name="TableColumn428" style:family="table-column">
      <style:table-column-properties style:column-width="0.3513in"/>
    </style:style>
    <style:style style:name="TableColumn429" style:family="table-column">
      <style:table-column-properties style:column-width="0.3513in"/>
    </style:style>
    <style:style style:name="TableColumn430" style:family="table-column">
      <style:table-column-properties style:column-width="0.9048in"/>
    </style:style>
    <style:style style:name="Table421" style:family="table">
      <style:table-properties style:width="5.5284in" fo:margin-left="0.4131in" table:align="left"/>
    </style:style>
    <style:style style:name="TableRow431" style:family="table-row">
      <style:table-row-properties style:min-row-height="0.2243in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Row450" style:family="table-row">
      <style:table-row-properties style:min-row-height="0.2243in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justify"/>
    </style:style>
    <style:style style:name="T453" style:parent-style-name="預設段落字型" style:family="text">
      <style:text-properties fo:letter-spacing="-0.0138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justify"/>
    </style:style>
    <style:style style:name="T470" style:parent-style-name="預設段落字型" style:family="text">
      <style:text-properties fo:letter-spacing="-0.0138in" fo:font-size="11pt" style:font-size-asian="11pt" style:font-size-complex="11pt"/>
    </style:style>
    <style:style style:name="T471" style:parent-style-name="預設段落字型" style:family="text">
      <style:text-properties fo:letter-spacing="-0.0138in" fo:font-size="11pt" style:font-size-asian="11pt" style:font-size-complex="11pt"/>
    </style:style>
    <style:style style:name="T472" style:parent-style-name="預設段落字型" style:family="text">
      <style:text-properties fo:letter-spacing="-0.0138in" fo:font-size="11pt" style:font-size-asian="11pt" style:font-size-complex="11pt"/>
    </style:style>
    <style:style style:name="P473" style:parent-style-name="表格內文14行高" style:family="paragraph">
      <style:paragraph-properties fo:margin-left="0.393in">
        <style:tab-stops/>
      </style:paragraph-properties>
    </style:style>
    <style:style style:name="P4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5" style:parent-style-name="一下內文縮2" style:family="paragraph">
      <style:paragraph-properties fo:margin-left="0.5902in" fo:text-indent="0.393in">
        <style:tab-stops/>
      </style:paragraph-properties>
    </style:style>
    <style:style style:name="P4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7" style:parent-style-name="一下內文縮2" style:family="paragraph">
      <style:paragraph-properties fo:margin-left="0.5902in" fo:text-indent="0.393in">
        <style:tab-stops/>
      </style:paragraph-properties>
    </style:style>
    <style:style style:name="P4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第10</text:span><text:span text:style-name="T6">9</text:span><text:span text:style-name="T7">－</text:span><text:span text:style-name="T8">219</text:span><text:span text:style-name="T9">號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/></text:p>
      <text:p text:style-name="P17"/>
      <text:p text:style-name="P18">國立中興大學校務基金</text:p>
      <text:p text:style-name="P19">110年度預算評估報告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立法院預算中心</text:p>
      <text:p text:style-name="P31">中華民國109年10月</text:p>
      <text:soft-page-break/>
      <text:p text:style-name="P32">國立中興大學校務基金110年度預算評估報告目錄</text:p>
      <text:p text:style-name="P36">頁次<text:s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4081687" office:target-frame-name="_top" xlink:show="replace"><text:span text:style-name="超連結">一、</text:span><text:span text:style-name="超連結">110</text:span><text:span text:style-name="超連結">年度預計可獲專利數與近</text:span><text:span text:style-name="超連結">4</text:span><text:span text:style-name="超連結">年實績相較，似屬偏低，允宜提升目標值；另</text:span><text:span text:style-name="超連結">108</text:span><text:span text:style-name="超連結">年度智慧財產衍生收入占產學合作經費比重遽減，允宜加強研究成果之運用及收益</text:span><text:tab/>219-1</text:a></text:p>
          <text:p text:style-name="P37"><text:a xlink:href="#_Toc54081688" office:target-frame-name="_top" xlink:show="replace"><text:span text:style-name="超連結">二、高等教育深耕計畫提供弱勢學生輔導機制，允宜檢討現行學習及就業輔導措施後視學生需求予以調整，俾利提升高教公共性目標之達成</text:span><text:tab/>219-3</text:a></text:p>
          <text:p text:style-name="P38"><text:a xlink:href="#_Toc54081689" office:target-frame-name="_top" xlink:show="replace"><text:span text:style-name="超連結">三、計時與計件人員酬金超支情形逐年增加，相關人力需求及經費控管，允宜秉撙節原則審慎檢討</text:span><text:tab/>219-5</text:a></text:p>
          <text:p text:style-name="P39"><text:a xlink:href="#_Toc54081690" office:target-frame-name="_top" xlink:show="replace"><text:span text:style-name="超連結">四、「國際獸醫防疫人才培訓中心暨獸醫教學醫院大樓新建工程」允宜妥為規劃總分院搬遷、整修及新建事宜，並依需求審慎設計並規劃空間配置，俾利工進並達計畫目標</text:span><text:tab/>219-6</text:a></text:p>
        </text:index-body>
      </text:table-of-content>
      <text:p text:style-name="P40"/>
      <text:soft-page-break/>
      <text:p text:style-name="P41">國立中興大學校務基金110年度預算評估報告</text:p>
      <text:p text:style-name="P45">國立中興大學校務基金(以下簡稱中興大學)110年度預算案編列業務收入46億6,726萬元，業務成本與費用50億758萬7千元，業務外收入2億8,210萬元，業務外費用1億2,710萬2千元，收支相抵後短絀1億8,532萬9千元。謹就中興大學110年度預算案評析如下：</text:p>
      <text:p text:style-name="P46"><text:bookmark-start text:name="_Toc20831327"/><text:bookmark-start text:name="_Toc54081687"/>一、<text:bookmark-end text:name="_Toc20831327"/>110年度預計可獲專利數與近4年實績相較，似屬偏低，允宜提升目標值；另108年度智慧財產衍生收入占產學合作經費比重遽減，允宜加強研究成果之運用及收益<text:bookmark-end text:name="_Toc54081687"/></text:p>
      <text:p text:style-name="P47">中興大學110年度預算案編列建教合作收入16億50萬元，包括產學合作、政府科研補助及政府委託辦理等收入，經查：<text:s/></text:p>
      <text:p text:style-name="P48">(一)108年度智慧財產衍生收入占產學合作經費比重遽減，允宜加強研究成果之運用及收益</text:p>
      <text:p text:style-name="P49">揆該校105-108年度每年產學合作經費約14億餘元至20億餘元(詳表1)，108年度臻至最高；又智慧財產衍生收入部分，105-108年度決算約近2千萬元至4千餘萬元，惟107及108年度均較上年度減少，且108年度智慧財產衍生收入實際數降至最低，尚不及105及106年度之半數，另同期間智慧財產衍生收入占產學合作經費比重分別為3.01%、2.23%、1.81%及0.97%，呈逐年遞減情形，其中108年度較以前年度遽降。基此，允宜加強研究成果之運用及收益，俾彰顯研究績效。</text:p>
      <text:p text:style-name="P50">表1　產學合作經費、專利暨技轉情形表</text:p>
      <text:p text:style-name="P51">單位：新台幣千元；項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年度</text:p>
            </table:table-cell>
            <table:table-cell table:style-name="TableCell65">
              <text:p text:style-name="P66">產學合作經費A</text:p>
            </table:table-cell>
            <table:table-cell table:style-name="TableCell67">
              <text:p text:style-name="P68">專利申請及維護費</text:p>
            </table:table-cell>
            <table:table-cell table:style-name="TableCell69">
              <text:p text:style-name="P70">智慧財產衍生收入B</text:p>
            </table:table-cell>
            <table:table-cell table:style-name="TableCell71">
              <text:p text:style-name="P72">B/A(%)</text:p>
            </table:table-cell>
            <table:table-cell table:style-name="TableCell73">
              <text:p text:style-name="P74">專利數</text:p>
            </table:table-cell>
            <table:table-cell table:style-name="TableCell75">
              <text:p text:style-name="P76">新品種數</text:p>
            </table:table-cell>
            <table:table-cell table:style-name="TableCell77">
              <text:p text:style-name="P78">專利授權數</text:p>
            </table:table-cell>
            <table:table-cell table:style-name="TableCell79">
              <text:p text:style-name="P80">品種授權數</text:p>
            </table:table-cell>
          </table:table-row>
        </table:table-header-rows>
        <table:table-row table:style-name="TableRow81">
          <table:table-cell table:style-name="TableCell82">
            <text:p text:style-name="表格內文14行高">105</text:p>
          </table:table-cell>
          <table:table-cell table:style-name="TableCell83">
            <text:p text:style-name="P84">1,404,832</text:p>
          </table:table-cell>
          <table:table-cell table:style-name="TableCell85">
            <text:p text:style-name="P86">15,000</text:p>
          </table:table-cell>
          <table:table-cell table:style-name="TableCell87">
            <text:p text:style-name="P88">42,333</text:p>
          </table:table-cell>
          <table:table-cell table:style-name="TableCell89">
            <text:p text:style-name="P90">3.01%</text:p>
          </table:table-cell>
          <table:table-cell table:style-name="TableCell91">
            <text:p text:style-name="P92">10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表格內文14行高">106</text:p>
          </table:table-cell>
          <table:table-cell table:style-name="TableCell101">
            <text:p text:style-name="P102">1,939,636</text:p>
          </table:table-cell>
          <table:table-cell table:style-name="TableCell103">
            <text:p text:style-name="P104">12,000</text:p>
          </table:table-cell>
          <table:table-cell table:style-name="TableCell105">
            <text:p text:style-name="P106">43,235</text:p>
          </table:table-cell>
          <table:table-cell table:style-name="TableCell107">
            <text:p text:style-name="P108">2.23%</text:p>
          </table:table-cell>
          <table:table-cell table:style-name="TableCell109">
            <text:p text:style-name="P110">8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表格內文14行高">107</text:p>
          </table:table-cell>
          <table:table-cell table:style-name="TableCell119">
            <text:p text:style-name="P120">1,877,412</text:p>
          </table:table-cell>
          <table:table-cell table:style-name="TableCell121">
            <text:p text:style-name="P122">10,108</text:p>
          </table:table-cell>
          <table:table-cell table:style-name="TableCell123">
            <text:p text:style-name="P124">33,930</text:p>
          </table:table-cell>
          <table:table-cell table:style-name="TableCell125">
            <text:p text:style-name="P126">1.81%</text:p>
          </table:table-cell>
          <table:table-cell table:style-name="TableCell127">
            <text:p text:style-name="P128">6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表格內文14行高">108</text:p>
          </table:table-cell>
          <table:table-cell table:style-name="TableCell137">
            <text:p text:style-name="P138">2,001,171</text:p>
          </table:table-cell>
          <table:table-cell table:style-name="TableCell139">
            <text:p text:style-name="P140">9,770</text:p>
          </table:table-cell>
          <table:table-cell table:style-name="TableCell141">
            <text:p text:style-name="P142">19,383</text:p>
          </table:table-cell>
          <table:table-cell table:style-name="TableCell143">
            <text:p text:style-name="P144">0.97%</text:p>
          </table:table-cell>
          <table:table-cell table:style-name="TableCell145">
            <text:p text:style-name="P146">7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6</text:p>
          </table:table-cell>
        </table:table-row>
        <table:table-row table:style-name="TableRow153">
          <table:table-cell table:style-name="TableCell154">
            <text:p text:style-name="表格內文14行高">109</text:p>
          </table:table-cell>
          <table:table-cell table:style-name="TableCell155">
            <text:p text:style-name="P156">1,570,423</text:p>
          </table:table-cell>
          <table:table-cell table:style-name="TableCell157">
            <text:p text:style-name="P158">6,550</text:p>
          </table:table-cell>
          <table:table-cell table:style-name="TableCell159">
            <text:p text:style-name="P160">15,593</text:p>
          </table:table-cell>
          <table:table-cell table:style-name="TableCell161">
            <text:p text:style-name="P162">0.99%</text:p>
          </table:table-cell>
          <table:table-cell table:style-name="TableCell163">
            <text:p text:style-name="P164">38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4</text:p>
          </table:table-cell>
        </table:table-row>
        <text:soft-page-break/>
        <table:table-row table:style-name="TableRow171">
          <table:table-cell table:style-name="TableCell172">
            <text:p text:style-name="表格內文14行高">110</text:p>
          </table:table-cell>
          <table:table-cell table:style-name="TableCell173">
            <text:p text:style-name="P174">1,920,000</text:p>
          </table:table-cell>
          <table:table-cell table:style-name="TableCell175">
            <text:p text:style-name="P176">10,000</text:p>
          </table:table-cell>
          <table:table-cell table:style-name="TableCell177">
            <text:p text:style-name="P178">22,000</text:p>
          </table:table-cell>
          <table:table-cell table:style-name="TableCell179">
            <text:p text:style-name="P180">1.15%</text:p>
          </table:table-cell>
          <table:table-cell table:style-name="TableCell181">
            <text:p text:style-name="P182">58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2</text:p>
          </table:table-cell>
        </table:table-row>
      </table:table>
      <text:p text:style-name="P189">說　　明：1.105至108年度為決算數，109年度係統計至7月底止實際數，110年度為預算數。</text:p>
      <text:p text:style-name="P190">2.(1)該表所填「產學合作經費」與該校建教合作收入含括範圍大致相同，不同處包括：「建教合作收入」尚包括政府委託辦理收入，表內「產學合作經費」則不含；又表內之「產學合作經費」係採現金制，爰與「建教合作收入」所採權責發生制之金額不同。(2)表內「產學合作經費」包含該校執行之教育部、科技部、農委會、其他政府機關、法人機構、私人廠商之研究計畫及對外服務等建教合作計畫經費。</text:p>
      <text:p text:style-name="P191">資料來源：中興大學提供。</text:p>
      <text:p text:style-name="P192"/>
      <text:p text:style-name="P193">(二)110年度預計可獲專利數與近4年實績相較，似屬偏低，允宜提升目標值</text:p>
      <text:p text:style-name="P194">查該校105-108年度所獲專利數，分別為103件、82件、62件及75件，108年度雖較107年度成長，惟若以105及106年度所獲專利數為比較基準，則尚有增進空間；又110年度預計可獲專利數58件，與近4年實績相較，似屬偏低，允宜依近年實績提升預期獲取專利數目標值，俾符實際。</text:p>
      <text:p text:style-name="P195">另該校105-108年度專利授權數，分別為16件、23件、20件及13件，108年度授權數量降至近年最低，且109年截至7月底之授權數亦遽減至4件，允宜加強結合研發成果與產業應用，俾提高研發成果應用率並增裕收益。</text:p>
      <text:p text:style-name="P196">綜上，該校110年度預計可獲專利數58件，與近4年實績相較，似屬偏低，允宜提升目標值，並加強研究成果之運用及收益；另108年度所獲專利數不及105及106年度，且108年度專利授權數量為近4年(105-108年度)最低，109年截至7月底之授權數亦遽降至4件，允宜加強結合研發成果與產業應用，俾提高研發成果應用率並增裕收益。</text:p>
      <text:p text:style-name="P197"><text:bookmark-start text:name="_Toc191374269"/><text:bookmark-start text:name="_Toc213761405"/><text:bookmark-start text:name="_Toc245651020"/></text:p>
      <text:p text:style-name="P198"><text:bookmark-start text:name="_Toc54081688"/><text:bookmark-end text:name="_Toc191374269"/><text:bookmark-end text:name="_Toc213761405"/><text:bookmark-end text:name="_Toc245651020"/>二、高等教育深耕計畫提供弱勢學生輔導機制，允宜檢討現行學習及就業輔導措施後視學生需求予以調整，俾利提升高教公共性目標之達成<text:bookmark-end text:name="_Toc54081688"/></text:p>
      <text:p text:style-name="P199">中興大學自107年度起辦理高等教育深耕計畫(下稱高教深耕計畫)，110年度預算案編列第4年經費4億331萬4千元，包括經常門經費3億3,508萬1千元(教學研究及訓輔成本2億9,008萬1千元及學生公費及獎勵金4,500萬元)及資本門經費6,823萬2千元(固定資產-機械及設備與什項設備6,573萬2千元及無形資產250萬元)。經查：</text:p>
      <text:p text:style-name="P200">(一)高教深耕計畫包括落實教學創新及提升教學品質等5面向，以達全面提升至國際一流大學之總體目標</text:p>
      <text:p text:style-name="P201">中興大學自107年度起辦理高教深耕計畫，依「國立中興大學高等教育深耕計畫第一階段(107-108年)主冊(含國際重點學院)成果報告暨第二階段(109-111年)修正計畫書」，該計畫期程係自107年度至111年度，計畫內容包括落實教學創新及提升教學品質、發展學校特色、提升高教公共性、善盡社會責任及國際重點領域等5面向，並提出22項策略，以達全面提升至國際一流大學之總體目標；該校除前揭計畫之主冊項目外，尚包括：教學研究特色發展與國際重點領域、第二部分(前瞻植物生技研究中心、永續農業創新發展中心及鳥禽遺傳資源暨動物生技研究中心)、附冊USR計畫-「浪浪樂活實踐計畫-流浪動物減量與福祉實踐」及附錄-提升高教公共性：完善弱勢協助機制，有效促進社會流動等多項計畫，110年度所需經費合計4億331萬4千元，相關經費分配情形詳表1。</text:p>
      <text:p text:style-name="P202">(二)高教深耕計畫對弱勢學生之輔導機制，尚有精進空間</text:p>
      <text:p text:style-name="P203">中興大學高教深耕計畫108年度執行成果，大致均超越目標或與目標值相符，惟尚有部分項目待加強，如弱勢學學生參與「企業導師」計畫活動270人次(目標值275人次)、弱勢學生參與企業參訪58人次(目標值75人次)、弱勢學生參與校內學習輔導43人次(目標值50人次)等，均低於當年度目標值；查上開未達目標之項目中，「弱勢學學生參與企業導師計畫活動人次」連續2年未達標，至「弱勢學生參與企業參訪」之108年度實際參訪58人次則較107年度之70人次減少，該計畫107-108年度執行成果報告指出，在「提升高教公共性面向」之「經濟或文化不利學生協助」方面，由於學生樣態多元，既有之課業及就業輔導難以概括。基此，該校允宜檢討弱勢學生學習及就業輔導措施並視需求予以調整，以利弱勢學生獲得更完整教育資源，達到提升高教公共性之目的。</text:p>
      <text:p text:style-name="P204">綜上，中興大學自107年度起辦理高教深耕計畫，110年度編列第4年經費賡續辦理，有鑑於108年度「提升高教公共性面向」對於弱勢學生學習輔導機制尚有精進空間，允宜檢討相關輔導措施後視學生需求予以調整，俾利弱勢學生獲得完整且充實之高等教育資源，及提升高教公共性目標之達成。<text:s/></text:p>
      <text:p text:style-name="P205">表1　中興大學110年度高教深耕計畫預算明細表</text:p>
      <text:p text:style-name="P206"><text:s/>單位：新台幣千元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columns-spanned="2">
              <text:p text:style-name="P213">推動項目</text:p>
            </table:table-cell>
            <table:covered-table-cell/>
            <table:table-cell table:style-name="TableCell214">
              <text:p text:style-name="P215">110年度</text:p>
            </table:table-cell>
          </table:table-row>
        </table:table-header-rows>
        <table:table-row table:style-name="TableRow216">
          <table:table-cell table:style-name="TableCell217" table:number-rows-spanned="4">
            <text:p text:style-name="表格內文14行高">主冊計畫</text:p>
          </table:table-cell>
          <table:table-cell table:style-name="TableCell218">
            <text:p text:style-name="表格內文14行高">落實教學創新及提升教學品質</text:p>
          </table:table-cell>
          <table:table-cell table:style-name="TableCell219">
            <text:p text:style-name="P220">51,392</text:p>
          </table:table-cell>
        </table:table-row>
        <table:table-row table:style-name="TableRow221">
          <table:covered-table-cell>
            <text:p text:style-name="表格內文14行高"/>
          </table:covered-table-cell>
          <table:table-cell table:style-name="TableCell222">
            <text:p text:style-name="表格內文14行高">發展學校特色</text:p>
          </table:table-cell>
          <table:table-cell table:style-name="TableCell223">
            <text:p text:style-name="P224">30,019</text:p>
          </table:table-cell>
        </table:table-row>
        <table:table-row table:style-name="TableRow225">
          <table:covered-table-cell>
            <text:p text:style-name="表格內文14行高"/>
          </table:covered-table-cell>
          <table:table-cell table:style-name="TableCell226">
            <text:p text:style-name="表格內文14行高">提升高教公共性</text:p>
          </table:table-cell>
          <table:table-cell table:style-name="TableCell227">
            <text:p text:style-name="P228">15,265</text:p>
          </table:table-cell>
        </table:table-row>
        <table:table-row table:style-name="TableRow229">
          <table:covered-table-cell>
            <text:p text:style-name="表格內文14行高"/>
          </table:covered-table-cell>
          <table:table-cell table:style-name="TableCell230">
            <text:p text:style-name="表格內文14行高">善盡社會責任</text:p>
          </table:table-cell>
          <table:table-cell table:style-name="TableCell231">
            <text:p text:style-name="P232">5,288</text:p>
          </table:table-cell>
        </table:table-row>
        <table:table-row table:style-name="TableRow233">
          <table:table-cell table:style-name="TableCell234" table:number-columns-spanned="2">
            <text:p text:style-name="表格內文14行高">教學研究特色發展與國際重點領域</text:p>
          </table:table-cell>
          <table:covered-table-cell/>
          <table:table-cell table:style-name="TableCell235">
            <text:p text:style-name="P236">173,000</text:p>
          </table:table-cell>
        </table:table-row>
        <table:table-row table:style-name="TableRow237">
          <table:table-cell table:style-name="TableCell238" table:number-rows-spanned="3">
            <text:p text:style-name="表格內文14行高">第二部分</text:p>
          </table:table-cell>
          <table:table-cell table:style-name="TableCell239">
            <text:p text:style-name="表格內文14行高">前瞻植物生技研究中心</text:p>
          </table:table-cell>
          <table:table-cell table:style-name="TableCell240">
            <text:p text:style-name="P241">50,000</text:p>
          </table:table-cell>
        </table:table-row>
        <table:table-row table:style-name="TableRow242">
          <table:covered-table-cell>
            <text:p text:style-name="表格內文14行高"/>
          </table:covered-table-cell>
          <table:table-cell table:style-name="TableCell243">
            <text:p text:style-name="表格內文14行高">永續農業創新發展中心</text:p>
          </table:table-cell>
          <table:table-cell table:style-name="TableCell244">
            <text:p text:style-name="P245">40,000</text:p>
          </table:table-cell>
        </table:table-row>
        <table:table-row table:style-name="TableRow246">
          <table:covered-table-cell>
            <text:p text:style-name="表格內文14行高"/>
          </table:covered-table-cell>
          <table:table-cell table:style-name="TableCell247">
            <text:p text:style-name="表格內文14行高">鳥禽遺傳資源暨動物生技研究中心</text:p>
          </table:table-cell>
          <table:table-cell table:style-name="TableCell248">
            <text:p text:style-name="P249">25,000</text:p>
          </table:table-cell>
        </table:table-row>
        <table:table-row table:style-name="TableRow250">
          <table:table-cell table:style-name="TableCell251" table:number-columns-spanned="2">
            <text:p text:style-name="表格內文14行高">附冊<text:span text:style-name="T252">USR</text:span>計畫<text:span text:style-name="T253">-</text:span>「浪浪樂活實踐計畫<text:span text:style-name="T254">-</text:span>流浪動物減量與福祉實踐」</text:p>
          </table:table-cell>
          <table:covered-table-cell/>
          <table:table-cell table:style-name="TableCell255">
            <text:p text:style-name="P256">3,000</text:p>
          </table:table-cell>
        </table:table-row>
        <table:table-row table:style-name="TableRow257">
          <table:table-cell table:style-name="TableCell258" table:number-columns-spanned="2">
            <text:p text:style-name="表格內文14行高">附錄<text:span text:style-name="T259">-</text:span>提升高教公共性：完善弱勢協助機制，有效促進社會流動</text:p>
          </table:table-cell>
          <table:covered-table-cell/>
          <table:table-cell table:style-name="TableCell260">
            <text:p text:style-name="P261">10,350</text:p>
          </table:table-cell>
        </table:table-row>
        <table:table-row table:style-name="TableRow262">
          <table:table-cell table:style-name="TableCell263" table:number-columns-spanned="2">
            <text:p text:style-name="表格內文14行高">總　計</text:p>
          </table:table-cell>
          <table:covered-table-cell/>
          <table:table-cell table:style-name="TableCell264">
            <text:p text:style-name="P265">403,314</text:p>
          </table:table-cell>
        </table:table-row>
      </table:table>
      <text:p text:style-name="P266">資料來源：中興大學提供。</text:p>
      <text:p text:style-name="P267"/>
      <text:p text:style-name="P268"><text:bookmark-start text:name="_Toc54081689"/>三、計時與計件人員酬金超支情形逐年增加，相關人力需求及經費控管，允宜秉撙節原則審慎檢討<text:bookmark-end text:name="_Toc54081689"/></text:p>
      <text:p text:style-name="P269">中興大學110年度編列「一般服務費-計時與計件人員酬金」6億9,652萬8千元，預計進用校本部1,101人及附屬農林作業組織223人。經查：</text:p>
      <text:p text:style-name="P270">(一)近5年度計時與計件人員酬金預算執行情形</text:p>
      <text:p text:style-name="P271">中興大學110年度「計時與計件人員酬金」預算數6億9,652萬8千元，較109年度預算數增加4,691萬5千元(增幅7.22%)(詳表1)，為近5年度預算數最高者。查中興大學106年度至108年度本項編制外人力經費之實際執行情形，決算數由7億1,804萬元逐年成長至9億5,497萬9千元，較預算數超出1億1,366萬3千元、2億6,532萬5千元及3億6,060萬3千元，超支比率達18.81%、46.76%及60.67%，超支比率逐年增加，109年度截至7月底執行數5億3,320萬7千元，已占全年度預算數之82.08%。</text:p>
      <text:p text:style-name="P272"><text:span text:style-name="T273">表1</text:span><text:span text:style-name="T274">　</text:span><text:span text:style-name="T275">中興大學10</text:span><text:span text:style-name="T276">6</text:span><text:span text:style-name="T277">-1</text:span><text:span text:style-name="T278">10</text:span><text:span text:style-name="T279">年度計時與計件人員酬金預算編列及執行情形</text:span><text:span text:style-name="T280"><text:s text:c="31"/></text:span><text:span text:style-name="T281">單位：新臺幣千元；%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項目</text:p>
          </table:table-cell>
          <table:covered-table-cell/>
          <table:table-cell table:style-name="TableCell293">
            <text:p text:style-name="P294">106年度</text:p>
          </table:table-cell>
          <table:table-cell table:style-name="TableCell295">
            <text:p text:style-name="P296">107年度</text:p>
          </table:table-cell>
          <table:table-cell table:style-name="TableCell297">
            <text:p text:style-name="P298">108年度</text:p>
          </table:table-cell>
          <table:table-cell table:style-name="TableCell299">
            <text:p text:style-name="P300">109年度</text:p>
          </table:table-cell>
          <table:table-cell table:style-name="TableCell301">
            <text:p text:style-name="P302">110年度</text:p>
          </table:table-cell>
        </table:table-row>
        <table:table-row table:style-name="TableRow303">
          <table:table-cell table:style-name="TableCell304" table:number-rows-spanned="4">
            <text:p text:style-name="表格內文14行高">經費</text:p>
          </table:table-cell>
          <table:table-cell table:style-name="TableCell305">
            <text:p text:style-name="表格內文14行高">預算數(A)</text:p>
          </table:table-cell>
          <table:table-cell table:style-name="TableCell306">
            <text:p text:style-name="P307">604,377</text:p>
          </table:table-cell>
          <table:table-cell table:style-name="TableCell308">
            <text:p text:style-name="P309">567,456</text:p>
          </table:table-cell>
          <table:table-cell table:style-name="TableCell310">
            <text:p text:style-name="P311">594,376</text:p>
          </table:table-cell>
          <table:table-cell table:style-name="TableCell312">
            <text:p text:style-name="P313">649,613</text:p>
          </table:table-cell>
          <table:table-cell table:style-name="TableCell314">
            <text:p text:style-name="P315">696,528</text:p>
          </table:table-cell>
        </table:table-row>
        <table:table-row table:style-name="TableRow316">
          <table:covered-table-cell>
            <text:p text:style-name="表格內文14行高"/>
          </table:covered-table-cell>
          <table:table-cell table:style-name="TableCell317">
            <text:p text:style-name="表格內文14行高">決算數(B)</text:p>
          </table:table-cell>
          <table:table-cell table:style-name="TableCell318">
            <text:p text:style-name="P319">718,040</text:p>
          </table:table-cell>
          <table:table-cell table:style-name="TableCell320">
            <text:p text:style-name="P321">832,781</text:p>
          </table:table-cell>
          <table:table-cell table:style-name="TableCell322">
            <text:p text:style-name="P323">954,979</text:p>
          </table:table-cell>
          <table:table-cell table:style-name="TableCell324">
            <text:p text:style-name="P325">533,207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covered-table-cell>
            <text:p text:style-name="表格內文14行高"/>
          </table:covered-table-cell>
          <table:table-cell table:style-name="TableCell329">
            <text:p text:style-name="表格內文14行高">差異數(B-A)</text:p>
          </table:table-cell>
          <table:table-cell table:style-name="TableCell330">
            <text:p text:style-name="P331">113,663</text:p>
          </table:table-cell>
          <table:table-cell table:style-name="TableCell332">
            <text:p text:style-name="P333">265,325</text:p>
          </table:table-cell>
          <table:table-cell table:style-name="TableCell334">
            <text:p text:style-name="P335">360,603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covered-table-cell>
            <text:p text:style-name="表格內文14行高"/>
          </table:covered-table-cell>
          <table:table-cell table:style-name="TableCell341">
            <text:p text:style-name="表格內文14行高">(B-A)/(A)</text:p>
          </table:table-cell>
          <table:table-cell table:style-name="TableCell342">
            <text:p text:style-name="P343">18.81</text:p>
          </table:table-cell>
          <table:table-cell table:style-name="TableCell344">
            <text:p text:style-name="P345">46.76</text:p>
          </table:table-cell>
          <table:table-cell table:style-name="TableCell346">
            <text:p text:style-name="P347">60.67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 table:number-rows-spanned="3">
            <text:p text:style-name="表格內文14行高">人數</text:p>
          </table:table-cell>
          <table:table-cell table:style-name="TableCell354">
            <text:p text:style-name="表格內文14行高">預算數(C)</text:p>
          </table:table-cell>
          <table:table-cell table:style-name="TableCell355">
            <text:p text:style-name="P356">1,128</text:p>
          </table:table-cell>
          <table:table-cell table:style-name="TableCell357">
            <text:p text:style-name="P358">1,108</text:p>
          </table:table-cell>
          <table:table-cell table:style-name="TableCell359">
            <text:p text:style-name="P360">1,149</text:p>
          </table:table-cell>
          <table:table-cell table:style-name="TableCell361">
            <text:p text:style-name="P362">1,244</text:p>
          </table:table-cell>
          <table:table-cell table:style-name="TableCell363">
            <text:p text:style-name="P364">1,324</text:p>
          </table:table-cell>
        </table:table-row>
        <table:table-row table:style-name="TableRow365">
          <table:covered-table-cell>
            <text:p text:style-name="表格內文14行高"/>
          </table:covered-table-cell>
          <table:table-cell table:style-name="TableCell366">
            <text:p text:style-name="表格內文14行高">決算數(D)</text:p>
          </table:table-cell>
          <table:table-cell table:style-name="TableCell367">
            <text:p text:style-name="P368">1,080</text:p>
          </table:table-cell>
          <table:table-cell table:style-name="TableCell369">
            <text:p text:style-name="P370">1,361</text:p>
          </table:table-cell>
          <table:table-cell table:style-name="TableCell371">
            <text:p text:style-name="P372">1,529</text:p>
          </table:table-cell>
          <table:table-cell table:style-name="TableCell373">
            <text:p text:style-name="P374">1,165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表格內文14行高">差異數(D-C)</text:p>
          </table:table-cell>
          <table:table-cell table:style-name="TableCell379">
            <text:p text:style-name="P380">-48</text:p>
          </table:table-cell>
          <table:table-cell table:style-name="TableCell381">
            <text:p text:style-name="P382">253</text:p>
          </table:table-cell>
          <table:table-cell table:style-name="TableCell383">
            <text:p text:style-name="P384">38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</table:table-row>
      </table:table>
      <text:p text:style-name="P389">資料來源，中興大學提供。</text:p>
      <text:p text:style-name="P390">說　　明：109年度決算數統計至7月底。</text:p>
      <text:p text:style-name="P391">(二)近年來計時與計件人員酬金超支比率逐年增加，允宜本撙節原則編列相關經費</text:p>
      <text:p text:style-name="P392">由上可知，近年來計時與計件人員酬金年年超支，且超支幅度逐年攀升，據中興大學說明本項經費超支原因，以108年度為例，主要係因：依「國立大學校務基金進用教學人員、研究人員及工作人員實施原則」進用之人員較預算數增加95人；建教合作計畫較預期增加，爰依「科技部補助延攬客座科技人才作業要點」、「科技部補助專題研究計畫助理人員約用注意事項」等規定，進用博士後研究員及專任研究人員較預算數增加188人；108年度依「大專校院高等教育深耕計畫經費使用原則」進用博士後研究員22人、專任助理83人及專案教師(含客座教授)10人，較預算編列專任助理20人增加等原因所致。</text:p>
      <text:p text:style-name="P393">依據110年度中央及地方政府預算籌編原則第5點第1款規定略以：「營業基金及作業基金應積極開源節流，…，增加收入，抑減成本費用，…，以提升經營績效，除負有政策性任務者外，應以追求最高盈餘為目標。」中興大學近年來計時與計件人員酬金超支比率逐年增加，允宜本撙節原則編列相關經費。</text:p>
      <text:p text:style-name="P394">綜上，中興大學110年度計時與計件人員酬金預算數6億9,652萬8千元，為近5年度預算數之最高；且近年來超支情形逐年增加，其中108年度決算數超支金額高達3.61億元，相關人力需求及經費控管，允宜秉撙節原則審慎檢討。</text:p>
      <text:p text:style-name="P395"><text:bookmark-start text:name="_Toc244077092"/><text:bookmark-start text:name="_Toc277580161"/><text:bookmark-start text:name="_Toc305830279"/></text:p>
      <text:p text:style-name="P396"><text:bookmark-start text:name="_Toc54081690"/>四、「國際獸醫防疫人才培訓中心暨獸醫教學醫院大樓新建工程」允宜妥為規劃總分院搬遷、整修及新建事宜，並依需求審慎設計並規劃空間配置，俾利工進並達計畫目標<text:bookmark-end text:name="_Toc54081690"/></text:p>
      <text:p text:style-name="P397"><text:bookmark-end text:name="_Toc244077092"/><text:bookmark-end text:name="_Toc277580161"/><text:bookmark-end text:name="_Toc305830279"/>中興大學校務基金110年度新增編列「國際獸醫防疫人才培訓中心暨獸醫教學醫院大樓新建工程」預算722萬2千元，該計畫規劃<text:span text:style-name="T398">興建地下1層，地上7層之建築物，總樓地板面積1萬880.84平方公尺；</text:span><text:span text:style-name="T399">資金來源包括：教育部補助9</text:span><text:span text:style-name="T400">,000</text:span><text:span text:style-name="T401">萬元、農委會補助7,000萬元及該校自籌1億9,000</text:span><text:span text:style-name="T402">萬元</text:span><text:span text:style-name="T403">，合計</text:span>3億5,000萬元；<text:span text:style-name="T404">計畫</text:span><text:span text:style-name="T405">期程</text:span><text:span text:style-name="T406">自108年1月至113年12月。</text:span>經查：</text:p>
      <text:p text:style-name="P407">(一)依該計畫可行性評估構想書，預定於110年6月開始施工</text:p>
      <text:p text:style-name="P408">該計畫108及109年度所需經費分別為14萬元及273萬7千元，資金來源為農委會補助，截至109年度累計預算數287萬7千元，截至8月底累計執行數15萬6千元，執行率5.42%(詳表1)。查該計畫於108年度配合可行性評估修正意見辦理地質鑽探工程，並依教育部109年8月4日審查意見修正基本設計圖說後，送行政院公共工程委員會審查。依該計畫可行性評估構想書，預定於110年2月底完成詳細設計與各項請照作業，同年4月辦理發包，並於6月開始施工。</text:p>
      <text:p text:style-name="P409"><text:span text:style-name="T410">表</text:span><text:span text:style-name="T411">1</text:span><text:span text:style-name="T412">　</text:span><text:span text:style-name="T413">「國際獸醫防疫人才培訓中心暨獸醫教學醫院大樓新建工程」</text:span><text:span text:style-name="T414">預算及</text:span><text:span text:style-name="T415">執行情形</text:span><text:span text:style-name="T416">表 <text:s text:c="5"/></text:span><text:span text:style-name="T417"><text:s text:c="2"/></text:span><text:span text:style-name="T418"><text:s text:c="5"/></text:span><text:span text:style-name="T419"><text:s text:c="2"/></text:span><text:span text:style-name="T420">單位：新臺幣千元；%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計畫名稱</text:p>
            </table:table-cell>
            <table:table-cell table:style-name="TableCell434">
              <text:p text:style-name="P435">起訖年月</text:p>
            </table:table-cell>
            <table:table-cell table:style-name="TableCell436">
              <text:p text:style-name="P437">總經費</text:p>
            </table:table-cell>
            <table:table-cell table:style-name="TableCell438">
              <text:p text:style-name="P439">截至109年底累計預算數A</text:p>
            </table:table-cell>
            <table:table-cell table:style-name="TableCell440">
              <text:p text:style-name="P441">截至109年8月底累計執行數B</text:p>
            </table:table-cell>
            <table:table-cell table:style-name="TableCell442">
              <text:p text:style-name="P443">執行率B÷A</text:p>
            </table:table-cell>
            <table:table-cell table:style-name="TableCell444">
              <text:p text:style-name="P445">預期進度</text:p>
            </table:table-cell>
            <table:table-cell table:style-name="TableCell446">
              <text:p text:style-name="P447">實際進度</text:p>
            </table:table-cell>
            <table:table-cell table:style-name="TableCell448">
              <text:p text:style-name="P449">說明</text:p>
            </table:table-cell>
          </table:table-row>
        </table:table-header-rows>
        <table:table-row table:style-name="TableRow450">
          <table:table-cell table:style-name="TableCell451">
            <text:p text:style-name="P452"><text:span text:style-name="T453">國際獸醫防疫人才培訓中心暨獸醫教學醫院大樓</text:span></text:p>
          </table:table-cell>
          <table:table-cell table:style-name="TableCell454">
            <text:p text:style-name="P455">108.01-113.12</text:p>
          </table:table-cell>
          <table:table-cell table:style-name="TableCell456">
            <text:p text:style-name="P457">350,000</text:p>
          </table:table-cell>
          <table:table-cell table:style-name="TableCell458">
            <text:p text:style-name="P459">2,877</text:p>
          </table:table-cell>
          <table:table-cell table:style-name="TableCell460">
            <text:p text:style-name="P461">156</text:p>
          </table:table-cell>
          <table:table-cell table:style-name="TableCell462">
            <text:p text:style-name="P463">5.42</text:p>
          </table:table-cell>
          <table:table-cell table:style-name="TableCell464">
            <text:p text:style-name="P465">0.822</text:p>
          </table:table-cell>
          <table:table-cell table:style-name="TableCell466">
            <text:p text:style-name="P467">0.045</text:p>
          </table:table-cell>
          <table:table-cell table:style-name="TableCell468">
            <text:p text:style-name="P469"><text:span text:style-name="T470">基本設計圖說教育部109年8月4日審查完成，</text:span><text:span text:style-name="T471">業</text:span><text:span text:style-name="T472">修正送行政院公共工程委員會審查。</text:span></text:p>
          </table:table-cell>
        </table:table-row>
      </table:table>
      <text:p text:style-name="P473">資料來源：中興大學提供。</text:p>
      <text:p text:style-name="P474">(二)因應獸醫教學醫院之重建，人員及學生等預計於110年6月底前搬遷至向上分院</text:p>
      <text:p text:style-name="P475">該校擬於獸醫教學醫院(以下簡稱總院)之原址，重建國際獸醫防疫人才培訓中心暨獸醫教學醫院大樓，大樓興建期間將以向上分院作為人員及學生實習安置地點。故該分院營運至109年6月底，7月起安置及搬移儀器設備、醫療用品及藥品等後即進行整修，整修完畢後，預計110年5月至6月將總院部分人員、學生及醫療設備等搬遷至向上分院繼續營業。</text:p>
      <text:p text:style-name="P476">(三)允宜妥為規劃總分院搬遷、整修及新建事宜，並依需求審慎設計並規劃空間配置，俾利工進並達計畫目標</text:p>
      <text:p text:style-name="P477">由於該計畫將於獸醫教學醫院之原址新建大樓，預計總院整體醫療業務將於110年5月至6月搬遷至向上分院，基於醫療業務空間縮減，屆時醫療收入恐將減少，爰該計畫能否順利辦理並於期限內完成，將影響該校收入及資金調度，允宜妥為規劃總分院搬遷、整修及新建事宜，並依需求審慎設計並規劃空間配置，俾利工進並達計畫目標。</text:p>
      <text:p text:style-name="P478">綜上，該計畫預定於110年6月開始施工，因應總院之原地重建，人員及學生必須搬遷至分院；由於該計畫能否順利辦理並於期限內完成，恐將影響該校醫療收入及資金調度，爰該校允宜妥為規劃總分院搬遷、整修及新建事宜，並依需求審慎設計並規劃空間配置，俾利工進並達計畫目標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9</text:p>
      </style:footer>
    </style:master-page>
    <style:master-page style:name="MP1" style:page-layout-name="PL1">
      <style:header>
        <text:p text:style-name="P33"/>
      </style:header>
      <style:footer>
        <text:p text:style-name="P34">219-<text:span text:style-name="T35"><text:page-number text:fixed="false">1</text:page-number></text:span></text:p>
      </style:footer>
    </style:master-page>
    <style:master-page style:name="MP2" style:page-layout-name="PL2">
      <style:header>
        <text:p text:style-name="P42"/>
      </style:header>
      <style:footer>
        <text:p text:style-name="P43">219-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1T10:30:00Z</meta:creation-date>
    <dc:date>2020-10-21T10:30:00Z</dc:date>
    <meta:print-date>2020-10-20T02:21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12" meta:word-count="969" meta:character-count="6482" meta:row-count="46" meta:non-whitespace-character-count="5525"/>
  </office:meta>
</office:document-meta>
</file>