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language-asian="zh" style:country-asian="HK"/>
    </style:style>
    <style:style style:name="P45" style:parent-style-name="E0" style:family="paragraph">
      <style:paragraph-properties fo:margin-left="0.9833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0" style:family="paragraph">
      <style:paragraph-properties fo:margin-left="0.9833in" fo:text-indent="-0.1965in">
        <style:tab-stops/>
      </style:paragraph-properties>
    </style:style>
    <style:style style:name="T53" style:parent-style-name="預設段落字型" style:family="text">
      <style:text-properties style:language-asian="zh" style:country-asian="HK"/>
    </style:style>
    <style:style style:name="P54" style:parent-style-name="E0" style:family="paragraph">
      <style:paragraph-properties fo:margin-left="0.9833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表格內文14行高" style:family="paragraph">
      <style:paragraph-properties fo:margin-top="0.1736in"/>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ableColumn80" style:family="table-column">
      <style:table-column-properties style:column-width="1.477in"/>
    </style:style>
    <style:style style:name="TableColumn81" style:family="table-column">
      <style:table-column-properties style:column-width="0.8854in"/>
    </style:style>
    <style:style style:name="TableColumn82" style:family="table-column">
      <style:table-column-properties style:column-width="1.3104in"/>
    </style:style>
    <style:style style:name="TableColumn83" style:family="table-column">
      <style:table-column-properties style:column-width="0.8555in"/>
    </style:style>
    <style:style style:name="TableColumn84" style:family="table-column">
      <style:table-column-properties style:column-width="1.3409in"/>
    </style:style>
    <style:style style:name="Table79" style:family="table">
      <style:table-properties style:width="5.8694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style:language-asian="zh" style:country-asian="HK"/>
    </style:style>
    <style:style style:name="P158" style:parent-style-name="表格內文14行高" style:family="paragraph">
      <style:paragraph-properties fo:margin-top="0.1736in"/>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language-asian="zh" style:country-asian="HK"/>
    </style:style>
    <style:style style:name="T167" style:parent-style-name="預設段落字型" style:family="text">
      <style:text-properties fo:font-weight="bold" style:font-weight-asian="bold" fo:font-size="14pt" style:font-size-asian="14pt" style:font-size-complex="14pt"/>
    </style:style>
    <style:style style:name="P168" style:parent-style-name="表格內文14行高" style:family="paragraph">
      <style:paragraph-properties fo:text-align="end"/>
    </style:style>
    <style:style style:name="TableColumn170" style:family="table-column">
      <style:table-column-properties style:column-width="0.9208in"/>
    </style:style>
    <style:style style:name="TableColumn171" style:family="table-column">
      <style:table-column-properties style:column-width="1.4777in"/>
    </style:style>
    <style:style style:name="TableColumn172" style:family="table-column">
      <style:table-column-properties style:column-width="1.2152in"/>
    </style:style>
    <style:style style:name="TableColumn173" style:family="table-column">
      <style:table-column-properties style:column-width="2.3305in"/>
    </style:style>
    <style:style style:name="Table169" style:family="table">
      <style:table-properties style:width="5.9444in" fo:margin-left="0in" table:align="left"/>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center"/>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HK"/>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style:language-asian="zh" style:country-asian="HK"/>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10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10年度預算案編列業務收入193億6,215萬元，業務成本與費用213億5,558萬元，業務外收入28億719萬8千元，業務外費用10億8,041萬6千元，收支相抵後短絀2億6,664萬8千元，較109年度<text:span text:style-name="T9">法定</text:span>預算短絀減少2<text:span text:style-name="T10">億</text:span><text:span text:style-name="T11">3,416</text:span>萬2千元（減幅46.76%）。謹就該基金110年度預算案評估如下：</text:p>
      <text:p text:style-name="P12"><text:bookmark-start text:name="_Toc53999814"/>三、<text:bookmark-end text:name="_Toc458587121"/><text:bookmark-end text:name="_Toc459128396"/>現有建物登錄為古蹟<text:span text:style-name="T13">等</text:span>建築者逾6.5萬平方公尺，近年度辦理文化資產保存維護業務經費<text:span text:style-name="T14">則</text:span>逾5,000萬元，允宜審慎規劃管理，俾平衡文資保存與校區發展<text:bookmark-end text:name="_Toc53999814"/></text:p>
      <text:p text:style-name="P15">台灣大學110年度預算案<text:span text:style-name="T16">編列</text:span>文化資產保存維護相關預算800萬元，<text:span text:style-name="T17">包括</text:span><text:span text:style-name="T18">「</text:span><text:span text:style-name="T19">教學成本</text:span><text:span text:style-name="T20">」與「管理及總務費用」下之「修理保養及保固費」分別編列200萬元，及「遞延費用」編列400萬元</text:span>。茲說明如下：</text:p>
      <text:p text:style-name="P21">(一)台灣大學現有建物屋齡超過50年者面積逾20萬平方公尺，占建物總面積17%，依法需進行文化資產價值評估後始得處分</text:p>
      <text:p text:style-name="P22">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23">2.台灣大學成立於公元1928年，校史悠久，據該校提供建物屋齡狀況，校舍、宿舍等建物計有729棟、總面積128萬9,545平方公尺，其中屋齡超過50年之建物329棟、面積22萬577平方公尺(詳表1)，占該校建物總面積17.11%。該校老舊建物眾多，嗣後該等建物之拆除或重建均需依法由主管機關進行文化資產價值評估後始得予以處分，恐影響校區未來發展。</text:p>
      <text:soft-page-break/>
      <text:p text:style-name="P24"><text:span text:style-name="T25">(二)</text:span><text:span text:style-name="T26">登錄為古蹟</text:span><text:span text:style-name="T27">、</text:span><text:span text:style-name="T28">歷史建</text:span><text:span text:style-name="T29">築</text:span><text:span text:style-name="T30">及紀念建築</text:span><text:span text:style-name="T31">之建物</text:span><text:span text:style-name="T32">計4</text:span><text:span text:style-name="T33">8</text:span><text:span text:style-name="T34">棟</text:span><text:span text:style-name="T35">、</text:span><text:span text:style-name="T36">面積逾6.5萬平方公尺</text:span><text:span text:style-name="T37">，</text:span><text:span text:style-name="T38">而近年度</text:span><text:span text:style-name="T39">辦理文化資產保存維護業務</text:span><text:span text:style-name="T40">經費逾5,000萬元</text:span></text:p>
      <text:p text:style-name="P41">1.文化資產保存法第8條規定：「本法所稱公有文化資產，指國家、地方自治團體及其他公法人、公營事業所有之文化資產。公有文化資產，由所有人或管理機關（構）編列預算，辦理保存、修復及管理維護。主管機關於必要時，得予以補助。‥。」是以，台灣大學建物如登錄為古蹟、歷史建物<text:span text:style-name="T42">及紀念建築</text:span>者，依法需編列管理維護相關預算。</text:p>
      <text:p text:style-name="P43">2.據台灣大學提供已登錄為古蹟、歷史建築<text:span text:style-name="T44">及紀念建築</text:span>之建物情形，說明如下(詳表2)：</text:p>
      <text:p text:style-name="P45">(1)登錄為古蹟之建物計30棟、面積5萬5,470平方公尺，其中使用中或招商中之建物25棟、面積4萬3,630平方公尺，其用途包括校舍(行政大樓、文學院等)、宿舍(青田街眷舍、牯嶺街高等官舍群等)、門診或病房(台大醫院婦產科病房、牙科門診等)、<text:span text:style-name="T46">配合都更案(溫州</text:span><text:span text:style-name="T47">街眷舍</text:span><text:span text:style-name="T48">)</text:span>及供陳列使用(殷海光故居陳列文物等)，至已委外經營或辦理招商之古蹟則包括牯嶺街眷舍、潮州街7號及9號眷舍等；而用途規劃中之建物5棟、面積1<text:span text:style-name="T49">萬1,840</text:span>平方公尺，包括法學院行政大樓、<text:span text:style-name="T50">圖書館</text:span>及前後排教室<text:span text:style-name="T51">與</text:span>芳蘭大厝等。</text:p>
      <text:p text:style-name="P52">(2)登錄為歷史建築之建物計17棟、面積9,617平方公尺，其中使用中或招商中之建物15棟、面積6,545平方公尺，其用途包括校舍(<text:span text:style-name="T53">機械工程館</text:span>等)、宿舍(泰順街眷舍、和平東路眷舍等)及供陳列使用(農業陳列館等)，至已委外經營或辦理招商之歷史建築則包括青田街眷舍、牯嶺街眷舍等；而用途規劃中之建物2棟、面積3,072平方公尺，包<text:soft-page-break/>括鹿鳴堂及紹興南街眷舍。</text:p>
      <text:p text:style-name="P54">(3)登錄為<text:span text:style-name="T55">紀念</text:span>建築之建物計1棟、面積125平方公尺，<text:span text:style-name="T56">係109年6月間登錄之</text:span><text:span text:style-name="T57">臺</text:span><text:span text:style-name="T58">靜農故居，</text:span><text:span text:style-name="T59">修繕經費預估2,500萬元，預計以募款方式辦理。</text:span></text:p>
      <text:p text:style-name="P60">3.<text:span text:style-name="T61">據台灣大學提供104年度迄</text:span><text:span text:style-name="T62">109年度8月底</text:span><text:span text:style-name="T63">該校辦理文化資產保存維護業務情形顯示，近年度辦理項目包括芳蘭大厝屋頂修復、法學院行政大樓前後排教室</text:span><text:span text:style-name="T64">及圖書館等</text:span><text:span text:style-name="T65">修復工程、</text:span><text:span text:style-name="T66">高等農林學校作業室修復、鹿鳴堂修復計畫等，預計修復經費逾5,000萬元，其中獲文化部及台北市政府補助僅1,200餘萬元</text:span><text:span text:style-name="T67">。</text:span><text:span text:style-name="T68">而</text:span><text:span text:style-name="T69">為保存</text:span>、<text:span text:style-name="T70">維護及活化經管之古蹟等建築，台灣大學訂有</text:span><text:span text:style-name="T71">「具歷史價值之建築及文物保存維護與活化委員會設置要點」</text:span><text:span text:style-name="T72">，據該要點規定，原則上每學期開會1次，惟108年度迄今未曾召開會議。</text:span></text:p>
      <text:p text:style-name="P73">4.台灣大學已登錄為古蹟、歷史建築<text:span text:style-name="T74">及紀念建築</text:span>之建物面積逾6.5萬平方公尺，而110年度編列之文化資產保存維護相關預算800萬元，恐不敷使用；以鹿鳴堂為例，該建物登錄為歷史建築後對校區未來規劃方向影響甚大，復據該校預估多種建物保存方案之經費數額，約於7,305萬元至1<text:span text:style-name="T75">億</text:span>元之間，故如未能爭取相關機關補助或尋求民間贊助，恐對教育經費造成排擠之虞。</text:p>
      <text:p text:style-name="P76"><text:span text:style-name="T77">表1 <text:s/></text:span><text:span text:style-name="T78">台灣大學各類建物屋齡概況表 <text:s text:c="15"/></text:span>單位：平方公尺</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建物種類</text:p>
          </table:table-cell>
          <table:table-cell table:style-name="TableCell88" table:number-columns-spanned="2">
            <text:p text:style-name="P89">全部建物</text:p>
          </table:table-cell>
          <table:covered-table-cell/>
          <table:table-cell table:style-name="TableCell90" table:number-columns-spanned="2">
            <text:p text:style-name="P91">屋齡超過50年建物</text:p>
          </table:table-cell>
          <table:covered-table-cell/>
        </table:table-row>
        <table:table-row table:style-name="TableRow92">
          <table:covered-table-cell>
            <text:p text:style-name="P93"/>
          </table:covered-table-cell>
          <table:table-cell table:style-name="TableCell94">
            <text:p text:style-name="P95">棟數</text:p>
          </table:table-cell>
          <table:table-cell table:style-name="TableCell96">
            <text:p text:style-name="P97">面積</text:p>
          </table:table-cell>
          <table:table-cell table:style-name="TableCell98">
            <text:p text:style-name="P99">棟數</text:p>
          </table:table-cell>
          <table:table-cell table:style-name="TableCell100">
            <text:p text:style-name="P101">面積</text:p>
          </table:table-cell>
        </table:table-row>
        <table:table-row table:style-name="TableRow102">
          <table:table-cell table:style-name="TableCell103">
            <text:p text:style-name="P104">教學研究建築</text:p>
          </table:table-cell>
          <table:table-cell table:style-name="TableCell105">
            <text:p text:style-name="P106">258</text:p>
          </table:table-cell>
          <table:table-cell table:style-name="TableCell107">
            <text:p text:style-name="P108">888,383.84</text:p>
          </table:table-cell>
          <table:table-cell table:style-name="TableCell109">
            <text:p text:style-name="P110">114</text:p>
          </table:table-cell>
          <table:table-cell table:style-name="TableCell111">
            <text:p text:style-name="P112">121,979.82</text:p>
          </table:table-cell>
        </table:table-row>
        <table:table-row table:style-name="TableRow113">
          <table:table-cell table:style-name="TableCell114">
            <text:p text:style-name="P115">宿舍</text:p>
          </table:table-cell>
          <table:table-cell table:style-name="TableCell116">
            <text:p text:style-name="P117">300</text:p>
          </table:table-cell>
          <table:table-cell table:style-name="TableCell118">
            <text:p text:style-name="P119">237,206.53</text:p>
          </table:table-cell>
          <table:table-cell table:style-name="TableCell120">
            <text:p text:style-name="P121">170</text:p>
          </table:table-cell>
          <table:table-cell table:style-name="TableCell122">
            <text:p text:style-name="P123">31,038.30</text:p>
          </table:table-cell>
        </table:table-row>
        <table:table-row table:style-name="TableRow124">
          <table:table-cell table:style-name="TableCell125">
            <text:p text:style-name="P126">學校附屬機構</text:p>
          </table:table-cell>
          <table:table-cell table:style-name="TableCell127">
            <text:p text:style-name="P128">60</text:p>
          </table:table-cell>
          <table:table-cell table:style-name="TableCell129">
            <text:p text:style-name="P130">79,585.27</text:p>
          </table:table-cell>
          <table:table-cell table:style-name="TableCell131">
            <text:p text:style-name="P132">18</text:p>
          </table:table-cell>
          <table:table-cell table:style-name="TableCell133">
            <text:p text:style-name="P134">51,294.68</text:p>
          </table:table-cell>
        </table:table-row>
        <table:table-row table:style-name="TableRow135">
          <table:table-cell table:style-name="TableCell136">
            <text:p text:style-name="P137">其他</text:p>
          </table:table-cell>
          <table:table-cell table:style-name="TableCell138">
            <text:p text:style-name="P139">111</text:p>
          </table:table-cell>
          <table:table-cell table:style-name="TableCell140">
            <text:p text:style-name="P141">84,369.30</text:p>
          </table:table-cell>
          <table:table-cell table:style-name="TableCell142">
            <text:p text:style-name="P143">27</text:p>
          </table:table-cell>
          <table:table-cell table:style-name="TableCell144">
            <text:p text:style-name="P145">16,264.54</text:p>
          </table:table-cell>
        </table:table-row>
        <table:table-row table:style-name="TableRow146">
          <table:table-cell table:style-name="TableCell147">
            <text:p text:style-name="P148">合計</text:p>
          </table:table-cell>
          <table:table-cell table:style-name="TableCell149">
            <text:p text:style-name="P150">729</text:p>
          </table:table-cell>
          <table:table-cell table:style-name="TableCell151">
            <text:p text:style-name="P152">1,289,544.94</text:p>
          </table:table-cell>
          <table:table-cell table:style-name="TableCell153">
            <text:p text:style-name="P154">329</text:p>
          </table:table-cell>
          <table:table-cell table:style-name="TableCell155">
            <text:p text:style-name="P156">220,577.34</text:p>
          </table:table-cell>
        </table:table-row>
      </table:table>
      <text:p text:style-name="表格內文14行高">資料來源：台灣大學<text:span text:style-name="T157">提供。</text:span></text:p>
      <text:soft-page-break/>
      <text:p text:style-name="P158"><text:span text:style-name="T159">表</text:span><text:span text:style-name="T160">2</text:span><text:span text:style-name="T161"><text:s text:c="2"/></text:span><text:span text:style-name="T162">台灣大學</text:span><text:span text:style-name="T163">登錄為古蹟</text:span><text:span text:style-name="T164">、</text:span><text:span text:style-name="T165">歷史建築</text:span><text:span text:style-name="T166">及紀念建築</text:span><text:span text:style-name="T167">使用情形概況表</text:span></text:p>
      <text:p text:style-name="P168">單位：平方公尺</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類別及用途</text:p>
          </table:table-cell>
          <table:covered-table-cell/>
          <table:table-cell table:style-name="TableCell177">
            <text:p text:style-name="P178">棟數</text:p>
          </table:table-cell>
          <table:table-cell table:style-name="TableCell179">
            <text:p text:style-name="P180">面積</text:p>
          </table:table-cell>
        </table:table-row>
        <table:table-row table:style-name="TableRow181">
          <table:table-cell table:style-name="TableCell182" table:number-rows-spanned="3">
            <text:p text:style-name="P183">古蹟</text:p>
          </table:table-cell>
          <table:table-cell table:style-name="TableCell184">
            <text:p text:style-name="P185">規劃中</text:p>
          </table:table-cell>
          <table:table-cell table:style-name="TableCell186">
            <text:p text:style-name="P187">5</text:p>
          </table:table-cell>
          <table:table-cell table:style-name="TableCell188">
            <text:p text:style-name="P189">11,840,13</text:p>
          </table:table-cell>
        </table:table-row>
        <table:table-row table:style-name="TableRow190">
          <table:covered-table-cell>
            <text:p text:style-name="P191"/>
          </table:covered-table-cell>
          <table:table-cell table:style-name="TableCell192">
            <text:p text:style-name="P193">使用中或招商中</text:p>
          </table:table-cell>
          <table:table-cell table:style-name="TableCell194">
            <text:p text:style-name="P195">25</text:p>
          </table:table-cell>
          <table:table-cell table:style-name="TableCell196">
            <text:p text:style-name="P197">43,629.94</text:p>
          </table:table-cell>
        </table:table-row>
        <table:table-row table:style-name="TableRow198">
          <table:covered-table-cell>
            <text:p text:style-name="P199"/>
          </table:covered-table-cell>
          <table:table-cell table:style-name="TableCell200">
            <text:p text:style-name="P201">小計</text:p>
          </table:table-cell>
          <table:table-cell table:style-name="TableCell202">
            <text:p text:style-name="P203">30</text:p>
          </table:table-cell>
          <table:table-cell table:style-name="TableCell204">
            <text:p text:style-name="P205">55,470.07</text:p>
          </table:table-cell>
        </table:table-row>
        <table:table-row table:style-name="TableRow206">
          <table:table-cell table:style-name="TableCell207" table:number-rows-spanned="3">
            <text:p text:style-name="P208">歷史建築</text:p>
          </table:table-cell>
          <table:table-cell table:style-name="TableCell209">
            <text:p text:style-name="P210">規劃中</text:p>
          </table:table-cell>
          <table:table-cell table:style-name="TableCell211">
            <text:p text:style-name="P212">2</text:p>
          </table:table-cell>
          <table:table-cell table:style-name="TableCell213">
            <text:p text:style-name="P214">3,072.29</text:p>
          </table:table-cell>
        </table:table-row>
        <table:table-row table:style-name="TableRow215">
          <table:covered-table-cell>
            <text:p text:style-name="P216"/>
          </table:covered-table-cell>
          <table:table-cell table:style-name="TableCell217">
            <text:p text:style-name="P218">使用中或招商中</text:p>
          </table:table-cell>
          <table:table-cell table:style-name="TableCell219">
            <text:p text:style-name="P220">15</text:p>
          </table:table-cell>
          <table:table-cell table:style-name="TableCell221">
            <text:p text:style-name="P222">6,544.77</text:p>
          </table:table-cell>
        </table:table-row>
        <table:table-row table:style-name="TableRow223">
          <table:covered-table-cell>
            <text:p text:style-name="P224"/>
          </table:covered-table-cell>
          <table:table-cell table:style-name="TableCell225">
            <text:p text:style-name="P226">小計</text:p>
          </table:table-cell>
          <table:table-cell table:style-name="TableCell227">
            <text:p text:style-name="P228">17</text:p>
          </table:table-cell>
          <table:table-cell table:style-name="TableCell229">
            <text:p text:style-name="P230">9,617.06</text:p>
          </table:table-cell>
        </table:table-row>
        <table:table-row table:style-name="TableRow231">
          <table:table-cell table:style-name="TableCell232">
            <text:p text:style-name="P233"><text:span text:style-name="T234">紀念建築</text:span></text:p>
          </table:table-cell>
          <table:table-cell table:style-name="TableCell235">
            <text:p text:style-name="P236"><text:span text:style-name="T237">規劃中</text:span></text:p>
          </table:table-cell>
          <table:table-cell table:style-name="TableCell238">
            <text:p text:style-name="P239">1</text:p>
          </table:table-cell>
          <table:table-cell table:style-name="TableCell240">
            <text:p text:style-name="P241">125.16</text:p>
          </table:table-cell>
        </table:table-row>
        <table:table-row table:style-name="TableRow242">
          <table:table-cell table:style-name="TableCell243" table:number-columns-spanned="2">
            <text:p text:style-name="P244">合計</text:p>
          </table:table-cell>
          <table:covered-table-cell/>
          <table:table-cell table:style-name="TableCell245">
            <text:p text:style-name="P246">48</text:p>
          </table:table-cell>
          <table:table-cell table:style-name="TableCell247">
            <text:p text:style-name="P248">65,212.29</text:p>
          </table:table-cell>
        </table:table-row>
      </table:table>
      <text:p text:style-name="表格內文14行高">資料來源：台灣大學提供。</text:p>
      <text:p text:style-name="P249">綜上，台灣大學現有建物屋齡超過50年者，占建物總面積17%，依法需進行文化資產價值評估後始得予以處分，<text:span text:style-name="T250">其中</text:span>已登錄為古蹟、歷史建築<text:span text:style-name="T251">及紀念建築</text:span>者逾6.5萬平方公尺，依法則需編列管理維護相關預算，<text:span text:style-name="T252">近年度修復經費已逾5,000萬元</text:span>；鑒於大學之公共性，維護文化資產責無旁貸，惟為免對教育經費造成排擠，允宜兼顧文化、史蹟、校園景觀及發展、空間利用等多種面向審慎規劃及管理，俾平衡文資保存與校區發展。</text:p>
      <text:p text:style-name="P253"><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217-<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0-10-21T10:31:00Z</meta:creation-date>
    <dc:date>2020-10-21T10:31:00Z</dc:date>
    <meta:print-date>2020-10-15T09:28:00Z</meta:print-date>
    <meta:template xlink:href="doctemp.dot" xlink:type="simple"/>
    <meta:editing-cycles>2</meta:editing-cycles>
    <meta:editing-duration>PT0S</meta:editing-duration>
    <meta:document-statistic meta:page-count="4" meta:paragraph-count="5" meta:word-count="377" meta:character-count="2527" meta:row-count="17" meta:non-whitespace-character-count="2155"/>
  </office:meta>
</office:document-meta>
</file>