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1.0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suffix="、" style:num-format="一, 十, 一百(繁), ...">
        <style:list-level-properties text:space-before="0.2361in" text:min-label-width="0.4409in"/>
      </text:list-level-style-number>
      <text:list-level-style-number text:level="2" style:num-prefix="（" style:num-suffix="）" style:num-format="一, 十, 一百(繁), ...">
        <style:list-level-properties text:space-before="0.4722in" text:min-label-width="0.6694in"/>
      </text:list-level-style-number>
      <text:list-level-style-number text:level="3" style:num-suffix="、" style:num-format="１, ２, ３, ...">
        <style:list-level-properties text:space-before="0.8659in" text:min-label-width="0.4409in"/>
      </text:list-level-style-number>
      <text:list-level-style-number text:level="4" style:num-prefix="（" style:num-suffix="）" style:num-format="１, ２, ３, ...">
        <style:list-level-properties text:space-before="1.1027in" text:min-label-width="0.6694in"/>
      </text:list-level-style-number>
      <text:list-level-style-number text:level="5" style:num-suffix="、" style:num-format="甲, 乙, 丙, ...">
        <style:list-level-properties text:space-before="1.4375in" text:min-label-width="0.4527in"/>
      </text:list-level-style-number>
      <text:list-level-style-number text:level="6" style:num-suffix=")、" style:num-format="1">
        <style:list-level-properties text:space-before="1.575in" text:min-label-width="0.4722in"/>
      </text:list-level-style-number>
      <text:list-level-style-number text:level="7" style:num-prefix="(" style:num-suffix=")" style:num-format="1">
        <style:list-level-properties text:space-before="1.8111in" text:min-label-width="0.3548in"/>
      </text:list-level-style-number>
      <text:list-level-style-number text:level="8" style:num-suffix="." style:num-format="a" style:num-letter-sync="true">
        <style:list-level-properties text:space-before="3.15in" text:min-label-width="0.3937in"/>
      </text:list-level-style-number>
      <text:list-level-style-number text:level="9" style:num-suffix=")" style:num-format="a" style:num-letter-sync="true">
        <style:list-level-properties text:space-before="3.5437in" text:min-label-width="0.3937in"/>
      </text:list-level-style-number>
    </text:list-style>
    <text:list-style style:name="LFO3">
      <text:list-level-style-bullet text:level="1" text:style-name="WW_CharLFO3LVL1" text:bullet-char="※">
        <style:list-level-properties text:space-before="0.602in" text:min-label-width="0.25in"/>
        <style:text-properties style:font-name="標楷體"/>
      </text:list-level-style-bullet>
      <text:list-level-style-bullet text:level="2" text:style-name="WW_CharLFO3LVL2" text:bullet-char="">
        <style:list-level-properties text:space-before="0.9354in" text:min-label-width="0.3333in"/>
        <style:text-properties style:font-name="Wingdings"/>
      </text:list-level-style-bullet>
      <text:list-level-style-bullet text:level="3" text:style-name="WW_CharLFO3LVL3" text:bullet-char="">
        <style:list-level-properties text:space-before="1.2687in" text:min-label-width="0.3333in"/>
        <style:text-properties style:font-name="Wingdings"/>
      </text:list-level-style-bullet>
      <text:list-level-style-bullet text:level="4" text:style-name="WW_CharLFO3LVL4" text:bullet-char="">
        <style:list-level-properties text:space-before="1.602in" text:min-label-width="0.3333in"/>
        <style:text-properties style:font-name="Wingdings"/>
      </text:list-level-style-bullet>
      <text:list-level-style-bullet text:level="5" text:style-name="WW_CharLFO3LVL5" text:bullet-char="">
        <style:list-level-properties text:space-before="1.9354in" text:min-label-width="0.3333in"/>
        <style:text-properties style:font-name="Wingdings"/>
      </text:list-level-style-bullet>
      <text:list-level-style-bullet text:level="6" text:style-name="WW_CharLFO3LVL6" text:bullet-char="">
        <style:list-level-properties text:space-before="2.2687in" text:min-label-width="0.3333in"/>
        <style:text-properties style:font-name="Wingdings"/>
      </text:list-level-style-bullet>
      <text:list-level-style-bullet text:level="7" text:style-name="WW_CharLFO3LVL7" text:bullet-char="">
        <style:list-level-properties text:space-before="2.602in" text:min-label-width="0.3333in"/>
        <style:text-properties style:font-name="Wingdings"/>
      </text:list-level-style-bullet>
      <text:list-level-style-bullet text:level="8" text:style-name="WW_CharLFO3LVL8" text:bullet-char="">
        <style:list-level-properties text:space-before="2.9354in" text:min-label-width="0.3333in"/>
        <style:text-properties style:font-name="Wingdings"/>
      </text:list-level-style-bullet>
      <text:list-level-style-bullet text:level="9" text:style-name="WW_CharLFO3LVL9" text:bullet-char="">
        <style:list-level-properties text:space-before="3.2687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P12" style:parent-style-name="第二層14號字" style:family="paragraph">
      <style:paragraph-properties fo:margin-left="0.3937in" fo:text-indent="-0.3937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language-asian="zh" style:country-asian="HK"/>
    </style:style>
    <style:style style:name="T17" style:parent-style-name="預設段落字型" style:family="text">
      <style:text-properties fo:color="#000000" style:language-asian="zh" style:country-asian="HK"/>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language-asian="zh" style:country-asian="HK"/>
    </style:style>
    <style:style style:name="T22" style:parent-style-name="預設段落字型" style:family="text">
      <style:text-properties fo:color="#000000" style:language-asian="zh" style:country-asian="HK"/>
    </style:style>
    <style:style style:name="T23" style:parent-style-name="預設段落字型" style:family="text">
      <style:text-properties fo:color="#000000" style:language-asian="zh" style:country-asian="HK"/>
    </style:style>
    <style:style style:name="T24" style:parent-style-name="預設段落字型" style:family="text">
      <style:text-properties fo:color="#000000" style:language-asian="zh" style:country-asian="HK"/>
    </style:style>
    <style:style style:name="T25" style:parent-style-name="預設段落字型" style:family="text">
      <style:text-properties fo:color="#000000" style:language-asian="zh" style:country-asian="HK"/>
    </style:style>
    <style:style style:name="T26" style:parent-style-name="預設段落字型" style:family="text">
      <style:text-properties fo:color="#000000" style:language-asian="zh" style:country-asian="HK"/>
    </style:style>
    <style:style style:name="T27" style:parent-style-name="預設段落字型" style:family="text">
      <style:text-properties fo:color="#000000" style:language-asian="zh" style:country-asian="HK"/>
    </style:style>
    <style:style style:name="P28" style:parent-style-name="內文" style:family="paragraph">
      <style:paragraph-properties fo:margin-left="0.393in" fo:text-indent="0.393in">
        <style:tab-stops/>
      </style:paragraph-properties>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P46" style:parent-style-name="一二三" style:family="paragraph">
      <style:paragraph-properties fo:margin-left="0.5895in" fo:text-indent="-0.1965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language-asian="zh" style:country-asian="HK"/>
    </style:style>
    <style:style style:name="T50" style:parent-style-name="預設段落字型" style:family="text">
      <style:text-properties fo:font-weight="bold" style:font-weight-asian="bold" style:language-asian="zh" style:country-asian="HK"/>
    </style:style>
    <style:style style:name="P51" style:parent-style-name="一下內文縮2" style:family="paragraph">
      <style:paragraph-properties fo:margin-left="0.5902in" fo:text-indent="0.393in">
        <style:tab-stops/>
      </style:paragraph-properties>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P61" style:parent-style-name="E" style:family="paragraph">
      <style:paragraph-properties fo:margin-left="0.7868in" fo:text-indent="-0.1965in">
        <style:tab-stops/>
      </style:paragraph-properties>
    </style:style>
    <style:style style:name="T62" style:parent-style-name="預設段落字型" style:family="text">
      <style:text-properties fo:font-weight="bold" style:font-weight-asian="bold"/>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P87" style:parent-style-name="E" style:family="paragraph">
      <style:paragraph-properties fo:margin-left="0.7868in" fo:text-indent="-0.1965in">
        <style:tab-stops/>
      </style:paragraph-properties>
    </style:style>
    <style:style style:name="T88" style:parent-style-name="預設段落字型" style:family="text">
      <style:text-properties fo:font-weight="bold" style:font-weight-asian="bold"/>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P115" style:parent-style-name="E" style:family="paragraph">
      <style:paragraph-properties fo:margin-left="0.7868in" fo:text-indent="-0.1965in">
        <style:tab-stops/>
      </style:paragraph-properties>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P131" style:parent-style-name="一二三" style:family="paragraph">
      <style:paragraph-properties fo:margin-left="0.5895in" fo:text-indent="-0.1965in">
        <style:tab-stops/>
      </style:paragraph-properties>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language-asian="zh" style:country-asian="HK"/>
    </style:style>
    <style:style style:name="T135" style:parent-style-name="預設段落字型" style:family="text">
      <style:text-properties fo:font-weight="bold" style:font-weight-asian="bold" style:language-asian="zh" style:country-asian="HK"/>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language-asian="zh" style:country-asian="HK"/>
    </style:style>
    <style:style style:name="T140" style:parent-style-name="預設段落字型" style:family="text">
      <style:text-properties fo:font-weight="bold" style:font-weight-asian="bold"/>
    </style:style>
    <style:style style:name="P141" style:parent-style-name="E" style:family="paragraph">
      <style:paragraph-properties fo:margin-left="0.7868in" fo:text-indent="-0.1965in">
        <style:tab-stops/>
      </style:paragraph-properties>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P147" style:parent-style-name="E" style:family="paragraph">
      <style:paragraph-properties fo:margin-left="0.7868in" fo:text-indent="-0.1965in">
        <style:tab-stops/>
      </style:paragraph-properties>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P172" style:parent-style-name="內文" style:family="paragraph">
      <style:paragraph-properties fo:text-align="start" fo:margin-left="0.393in" fo:text-indent="0.393in">
        <style:tab-stops/>
      </style:paragraph-properties>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language-asian="zh" style:country-asian="HK"/>
    </style:style>
    <style:style style:name="T176" style:parent-style-name="預設段落字型" style:family="text">
      <style:text-properties fo:color="#000000"/>
    </style:style>
    <style:style style:name="T177" style:parent-style-name="預設段落字型" style:family="text">
      <style:text-properties fo:color="#000000" style:language-asian="zh" style:country-asian="HK"/>
    </style:style>
    <style:style style:name="T178" style:parent-style-name="預設段落字型" style:family="text">
      <style:text-properties fo:color="#000000"/>
    </style:style>
    <style:style style:name="T179" style:parent-style-name="預設段落字型" style:family="text">
      <style:text-properties fo:color="#000000" style:language-asian="zh" style:country-asian="HK"/>
    </style:style>
    <style:style style:name="T180" style:parent-style-name="預設段落字型" style:family="text">
      <style:text-properties fo:color="#000000" style:language-asian="zh" style:country-asian="HK"/>
    </style:style>
    <style:style style:name="T181" style:parent-style-name="預設段落字型" style:family="text">
      <style:text-properties fo:color="#000000"/>
    </style:style>
    <style:style style:name="T182" style:parent-style-name="預設段落字型" style:family="text">
      <style:text-properties fo:color="#000000" style:language-asian="zh" style:country-asian="HK"/>
    </style:style>
    <style:style style:name="T183" style:parent-style-name="預設段落字型" style:family="text">
      <style:text-properties fo:color="#000000"/>
    </style:style>
    <style:style style:name="T184" style:parent-style-name="預設段落字型" style:family="text">
      <style:text-properties fo:color="#000000" style:language-asian="zh" style:country-asian="HK"/>
    </style:style>
    <style:style style:name="T185" style:parent-style-name="預設段落字型" style:family="text">
      <style:text-properties fo:color="#000000"/>
    </style:style>
    <style:style style:name="T186" style:parent-style-name="預設段落字型" style:family="text">
      <style:text-properties fo:color="#000000" style:language-asian="zh" style:country-asian="HK"/>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language-asian="zh" style:country-asian="HK"/>
    </style:style>
    <style:style style:name="T190" style:parent-style-name="預設段落字型" style:family="text">
      <style:text-properties fo:color="#000000" style:language-asian="zh" style:country-asian="HK"/>
    </style:style>
    <style:style style:name="T191" style:parent-style-name="預設段落字型" style:family="text">
      <style:text-properties fo:color="#000000" style:language-asian="zh" style:country-asian="HK"/>
    </style:style>
    <style:style style:name="T192" style:parent-style-name="預設段落字型" style:family="text">
      <style:text-properties fo:color="#000000"/>
    </style:style>
  </office:automatic-styles>
  <office:body>
    <office:text text:use-soft-page-breaks="true">
      <text:p text:style-name="P1">國立臺灣大學校務基金110年度預算評估報告</text:p>
      <text:p text:style-name="P5"><text:bookmark-start text:name="_Hlt22096210"/><text:bookmark-start text:name="_Toc85860660"/><text:bookmark-start text:name="_Toc149300919"/><text:bookmark-start text:name="_Toc278294877"/><text:bookmark-start text:name="_Toc532201415"/><text:bookmark-start text:name="_Toc21943302"/><text:bookmark-start text:name="_Toc21943980"/><text:bookmark-start text:name="_Toc22093231"/><text:bookmark-start text:name="_Toc22094380"/><text:bookmark-start text:name="_Toc22095083"/><text:bookmark-start text:name="_Toc85627308"/><text:bookmark-start text:name="_Toc276733649"/><text:bookmark-start text:name="_Toc209626703"/><text:bookmark-start text:name="_Toc458587121"/><text:bookmark-start text:name="_Toc459128396"/><text:bookmark-end text:name="_Hlt22096210"/><text:span text:style-name="T6">國立臺灣大學校務基金(以下簡稱</text:span><text:span text:style-name="T7">台</text:span><text:span text:style-name="T8">灣大學</text:span>)110年度預算案編列業務收入193億6,215萬元，業務成本與費用213億5,558萬元，業務外收入28億719萬8千元，業務外費用10億8,041萬6千元，收支相抵後短絀2億6,664萬8千元，較109年度<text:span text:style-name="T9">法定</text:span>預算短絀減少2<text:span text:style-name="T10">億</text:span><text:span text:style-name="T11">3,416</text:span>萬2千元（減幅46.76%）。謹就該基金110年度預算案評估如下：</text:p>
      <text:p text:style-name="P12"><text:bookmark-start text:name="_Toc53999815"/><text:bookmark-end text:name="_Toc458587121"/><text:bookmark-end text:name="_Toc459128396"/><text:span text:style-name="T13">四</text:span><text:span text:style-name="T14">、</text:span><text:span text:style-name="T15">部分</text:span><text:span text:style-name="T16">房舍</text:span><text:span text:style-name="T17">建</text:span><text:span text:style-name="T18">設計畫工程進度未如預期，</text:span><text:span text:style-name="T19">允宜加強進度控管</text:span><text:span text:style-name="T20">；</text:span><text:span text:style-name="T21">救護車</text:span><text:span text:style-name="T22">雖</text:span><text:span text:style-name="T23">達</text:span><text:span text:style-name="T24">汰換年限，允宜</text:span><text:span text:style-name="T25">研擬替代措施</text:span><text:span text:style-name="T26">俾評估</text:span><text:span text:style-name="T27">成本效益</text:span><text:bookmark-end text:name="_Toc53999815"/></text:p>
      <text:p text:style-name="P28">台灣大學110年度預算案固定資產建設改良擴充<text:span text:style-name="T29">編列16億131萬元，其中</text:span>「房屋及建築」編列1億8,487萬8千元，<text:span text:style-name="T30">主要係辦理</text:span><text:span text:style-name="T31">工學院綜合新館新建工程</text:span><text:span text:style-name="T32">、</text:span><text:span text:style-name="T33">人文館新建工程</text:span><text:span text:style-name="T34">及溪頭自然教育園區展示中心新建工程等項目；另</text:span><text:span text:style-name="T35">「</text:span><text:span text:style-name="T36">交通</text:span><text:span text:style-name="T37">及</text:span><text:span text:style-name="T38">運輸設備</text:span><text:span text:style-name="T39">」編列</text:span><text:span text:style-name="T40">4,714</text:span><text:span text:style-name="T41">萬</text:span><text:span text:style-name="T42">7</text:span><text:span text:style-name="T43">千元，</text:span><text:span text:style-name="T44">其中包括汰換救護車1輛250萬元。</text:span><text:span text:style-name="T45">茲說明如下：</text:span></text:p>
      <text:p text:style-name="P46"><text:span text:style-name="T47">(一)</text:span><text:span text:style-name="T48">工學院綜合新館新建工程、人文館新建工程及溪頭自然教育園區展示中心新建工程等項目</text:span><text:span text:style-name="T49">工程進度均未如預期，</text:span><text:span text:style-name="T50">允宜加強進度控管</text:span></text:p>
      <text:p text:style-name="P51">台灣大學110年度預算案「房屋及建築」編列1億8,487萬8千元，<text:span text:style-name="T52">其中</text:span>工學院綜合新館新建工程編列1億1,762萬5<text:span text:style-name="T53">千</text:span>元，人文館新建工程<text:span text:style-name="T54">編列3,000萬元</text:span>，溪頭自然教育園區展示中心新建工程<text:span text:style-name="T55">亦編列3,000萬元；上述工程均屬分年性項目，110年度</text:span>資金來源<text:span text:style-name="T56">亦均由</text:span>自籌收入支應，<text:span text:style-name="T57">惟</text:span><text:span text:style-name="T58">工程進度均未如預期</text:span><text:span text:style-name="T59">。說明如下</text:span><text:span text:style-name="T60">：</text:span></text:p>
      <text:p text:style-name="P61">1.<text:span text:style-name="T62">工學院綜合新館新建工程：</text:span><text:span text:style-name="T63">該工程預計興建地下1層、地上7層建築物，總樓地板面積2萬2,210平方公尺(約6,719</text:span><text:soft-page-break/><text:span text:style-name="T64">坪)，總經費8億8,134萬3千元，計畫期程自98年度至110年度，經費來源由教育部補助款支應3億3,146萬9千元，捐贈款支應1億3,435萬4千元，校務基金支應4億1,552萬元</text:span><text:span text:style-name="T65">。</text:span><text:span text:style-name="T66">該工程98年7月原核定計畫經費6.4億餘元，計畫期程至102年度，惟因辦理環評作業及歷史建物因應計畫，需重新進行細部設計並調整工程內容與經費，復因物價上漲、建築法規變更、增加歷史建物保存、環評綠建築標章等因素，106年間多次發包、無人投標，經檢討增加工程預算始於106年12月間決標；台灣大學鑒於計畫期程、工程經費均已變動，報請變更計畫，107年1月經行政院同意調增計畫總經費為8.81億元，計畫期程則延至110年度</text:span><text:span text:style-name="T67">。該</text:span><text:span text:style-name="T68">工程延宕多年後，據台灣大學提供迄10</text:span><text:span text:style-name="T69">9</text:span><text:span text:style-name="T70">年8月底</text:span><text:span text:style-name="T71">止</text:span><text:span text:style-name="T72">累計執行數為</text:span><text:span text:style-name="T73">4.7</text:span><text:span text:style-name="T74">億元，占累計預算數比率約6</text:span><text:span text:style-name="T75">1</text:span><text:span text:style-name="T76">%</text:span><text:span text:style-name="T77">；</text:span><text:span text:style-name="T78">鑒於該工程前因辦理環評作業及歷史建物因應計畫，導致計畫期限延後至110年度，</text:span><text:span text:style-name="T79">惟</text:span><text:span text:style-name="T80">迄10</text:span><text:span text:style-name="T81">9</text:span><text:span text:style-name="T82">年8月底</text:span><text:span text:style-name="T83">止</text:span><text:span text:style-name="T84">工程進度</text:span><text:span text:style-name="T85">又稍見落後，允宜加強控管</text:span><text:span text:style-name="T86">。</text:span></text:p>
      <text:p text:style-name="P87">2.<text:span text:style-name="T88">人文館新建工程：</text:span><text:span text:style-name="T89">該</text:span><text:span text:style-name="T90">工程預計興建地下2層、地上4至6層建築物，總樓地板面積1萬7,096平方公尺(約5,172坪)，總經費7億6,100萬1千元，計畫期程自108年度至11</text:span><text:span text:style-name="T91">1</text:span><text:span text:style-name="T92">年度，經費來源由校務基金支應1億8,173萬1千元，捐贈款支應5億7,927萬元</text:span>。<text:span text:style-name="T93">其於1</text:span><text:span text:style-name="T94">08年6月間決標，據台灣大學提供迄10</text:span><text:span text:style-name="T95">9</text:span><text:span text:style-name="T96">年8月底</text:span><text:span text:style-name="T97">止</text:span><text:span text:style-name="T98">累計執行數為1</text:span><text:span text:style-name="T99">52</text:span><text:span text:style-name="T100">萬餘元，占累計預算數比率僅</text:span><text:span text:style-name="T101">3.5</text:span><text:span text:style-name="T102">%，據該校表示</text:span><text:span text:style-name="T103">係</text:span><text:span text:style-name="T104">廠商</text:span><text:span text:style-name="T105">於9月始辦理預付款</text:span><text:span text:style-name="T106">領取</text:span><text:span text:style-name="T107">程序</text:span><text:span text:style-name="T108">所致</text:span><text:span text:style-name="T109">；</text:span><text:span text:style-name="T110">鑒於該工程</text:span><text:span text:style-name="T111">付款時程</text:span><text:span text:style-name="T112">落後甚多，除應控管</text:span><text:span text:style-name="T113">確實依工程進度辦理施工外，允宜一併檢討覈實編列預算</text:span><text:span text:style-name="T114">。</text:span></text:p>
      <text:p text:style-name="P115">3.<text:span text:style-name="T116">溪頭自然教育園區展示中心新建工程</text:span><text:span text:style-name="T117">:</text:span>該工程預計總經費9,950萬元，計畫期程自109年度至112年度，經費來源<text:span text:style-name="T118">全</text:span><text:soft-page-break/><text:span text:style-name="T119">數</text:span>由校務基金支應。據台灣大學提供<text:span text:style-name="T120">辦理進度表示，其於109年7月及8月</text:span><text:span text:style-name="T121">辦理招標作業，</text:span><text:span text:style-name="T122">均</text:span><text:span text:style-name="T123">因</text:span><text:span text:style-name="T124">無人投標而流標，將檢討工期及預算額度後再辦理第3次投標作業；</text:span><text:span text:style-name="T125">鑒於該工程</text:span><text:span text:style-name="T126">尚未決標</text:span><text:span text:style-name="T127">，允宜</text:span><text:span text:style-name="T128">一併</text:span><text:span text:style-name="T129">依工程進度檢討覈實編列預算</text:span><text:span text:style-name="T130">。</text:span></text:p>
      <text:p text:style-name="P131"><text:span text:style-name="T132">(二)</text:span><text:span text:style-name="T133">救護車雖達汰換年限，</text:span><text:span text:style-name="T134">鑒於該校位處醫療資</text:span><text:span text:style-name="T135">源充足地區</text:span><text:span text:style-name="T136">，</text:span><text:span text:style-name="T137">允宜</text:span><text:span text:style-name="T138">研擬替代措施</text:span><text:span text:style-name="T139">俾評估</text:span><text:span text:style-name="T140">成本效益</text:span></text:p>
      <text:p text:style-name="P141">1.台灣大學110年度預算案<text:span text:style-name="T142">編列</text:span>汰換救護車1輛250萬元，經費來源全數由校務基金支應，<text:span text:style-name="T143">該輛救護車係用以汰換保健中心現配置之一般救護車；據台灣大學表示，</text:span><text:span text:style-name="T144">保健中心現配置之救護車</text:span><text:span text:style-name="T145">係於104年5月發照使用，108年度共出勤校內緊急傷病117次，另於上班時間每日運送保健中心門診之血液及尿</text:span><text:span text:style-name="T146">液檢體至台大醫院檢驗，該校係參考台大醫院使用期間約5至6年更換新車，遂於110年度預算案編列汰換救護車</text:span>。</text:p>
      <text:p text:style-name="P147">2.<text:span text:style-name="T148">由該校提供</text:span><text:span text:style-name="T149">108年度</text:span><text:span text:style-name="T150">救護車出勤紀錄顯示，該年度平均</text:span><text:span text:style-name="T151">逾</text:span><text:span text:style-name="T152">3天</text:span><text:span text:style-name="T153">始</text:span><text:span text:style-name="T154">出勤1次，而</text:span><text:span text:style-name="T155">救護車每日雖</text:span><text:span text:style-name="T156">另</text:span><text:span text:style-name="T157">辦理運送</text:span><text:span text:style-name="T158">檢體任務，</text:span><text:span text:style-name="T159">鑒於</text:span><text:span text:style-name="T160">台灣大學</text:span><text:span text:style-name="T161">保健中心位於台北市羅斯福路4段，</text:span><text:span text:style-name="T162">醫療資源</text:span><text:span text:style-name="T163">尚屬</text:span><text:span text:style-name="T164">充足</text:span><text:span text:style-name="T165">，現配置之救護車雖</text:span><text:span text:style-name="T166">達汰換年限，允宜</text:span><text:span text:style-name="T167">先予</text:span><text:span text:style-name="T168">研擬替代措施</text:span><text:span text:style-name="T169">，並經評估</text:span><text:span text:style-name="T170">成本效益</text:span><text:span text:style-name="T171">後再予汰換</text:span>。</text:p>
      <text:p text:style-name="P172"><text:span text:style-name="T173">綜上，</text:span><text:span text:style-name="T174">工學院綜合新館新建工程前因辦理環評作業及歷史建物因應計畫而延宕多年，然迄109年8月底</text:span><text:span text:style-name="T175">止</text:span><text:span text:style-name="T176">工程進度又稍落後，允宜加強控管；</text:span><text:span text:style-name="T177">而</text:span><text:span text:style-name="T178">人文館新建工程付款時程落後甚多，溪頭自然教育園區展示中心新建工程</text:span><text:span text:style-name="T179">亦</text:span><text:span text:style-name="T180">尚未決標，</text:span><text:span text:style-name="T181">進度</text:span><text:span text:style-name="T182">均</text:span><text:span text:style-name="T183">未如預期，</text:span><text:span text:style-name="T184">除嗣後應積極辦理外，</text:span><text:span text:style-name="T185">允宜</text:span><text:span text:style-name="T186">一併</text:span><text:span text:style-name="T187">檢討依工程進度覈實編列預算</text:span><text:span text:style-name="T188">；</text:span><text:span text:style-name="T189">另保健中心現配置之</text:span><text:span text:style-name="T190">救護車雖達汰換年限，鑒於該校位處醫療資源充足地區，允宜</text:span><text:span text:style-name="T191">先予研擬替代措施並評估成本效益後再予汰換</text:span><text:span text:style-name="T192">。</text:span><text:bookmark-end text:name="_Toc85860660"/><text:bookmark-end text:name="_Toc149300919"/><text:bookmark-end text:name="_Toc278294877"/><text:bookmark-end text:name="_Toc532201415"/><text:bookmark-end text:name="_Toc21943302"/><text:bookmark-end text:name="_Toc21943980"/><text:bookmark-end text:name="_Toc22093231"/><text:bookmark-end text:name="_Toc22094380"/><text:bookmark-end text:name="_Toc22095083"/><text:bookmark-end text:name="_Toc85627308"/><text:bookmark-end text:name="_Toc276733649"/><text:bookmark-end text:name="_Toc2096267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1.5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asian="標楷體" style:letter-kerning="true" fo:font-size="12pt" style:font-size-asian="12pt" style:font-size-complex="12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2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fo:font-size="12pt" style:font-size-asian="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fo:font-size="10pt" style:font-size-asian="10pt" style:font-size-complex="10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註腳參照" style:display-name="註腳參照" style:family="text">
      <style:text-properties style:text-position="super 65%"/>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1.0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fo:font-weight="normal" style:font-weight-asian="normal" fo:font-style="normal" style:font-style-asian="normal" fo:font-size="16pt" style:font-size-asian="16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標楷體" fo:color="#000000"/>
    </style:style>
    <style:style style:name="WW_CharLFO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1.0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suffix="、" style:num-format="一, 十, 一百(繁), ...">
        <style:list-level-properties text:space-before="0.2361in" text:min-label-width="0.4409in"/>
      </text:list-level-style-number>
      <text:list-level-style-number text:level="2" style:num-prefix="（" style:num-suffix="）" style:num-format="一, 十, 一百(繁), ...">
        <style:list-level-properties text:space-before="0.4722in" text:min-label-width="0.6694in"/>
      </text:list-level-style-number>
      <text:list-level-style-number text:level="3" style:num-suffix="、" style:num-format="１, ２, ３, ...">
        <style:list-level-properties text:space-before="0.8659in" text:min-label-width="0.4409in"/>
      </text:list-level-style-number>
      <text:list-level-style-number text:level="4" style:num-prefix="（" style:num-suffix="）" style:num-format="１, ２, ３, ...">
        <style:list-level-properties text:space-before="1.1027in" text:min-label-width="0.6694in"/>
      </text:list-level-style-number>
      <text:list-level-style-number text:level="5" style:num-suffix="、" style:num-format="甲, 乙, 丙, ...">
        <style:list-level-properties text:space-before="1.4375in" text:min-label-width="0.4527in"/>
      </text:list-level-style-number>
      <text:list-level-style-number text:level="6" style:num-suffix=")、" style:num-format="1">
        <style:list-level-properties text:space-before="1.575in" text:min-label-width="0.4722in"/>
      </text:list-level-style-number>
      <text:list-level-style-number text:level="7" style:num-prefix="(" style:num-suffix=")" style:num-format="1">
        <style:list-level-properties text:space-before="1.8111in" text:min-label-width="0.3548in"/>
      </text:list-level-style-number>
      <text:list-level-style-number text:level="8" style:num-suffix="." style:num-format="a" style:num-letter-sync="true">
        <style:list-level-properties text:space-before="3.15in" text:min-label-width="0.3937in"/>
      </text:list-level-style-number>
      <text:list-level-style-number text:level="9" style:num-suffix=")" style:num-format="a" style:num-letter-sync="true">
        <style:list-level-properties text:space-before="3.5437in" text:min-label-width="0.3937in"/>
      </text:list-level-style-number>
    </text:list-style>
    <text:list-style style:name="LFO3">
      <text:list-level-style-bullet text:level="1" text:style-name="WW_CharLFO3LVL1" text:bullet-char="※">
        <style:list-level-properties text:space-before="0.602in" text:min-label-width="0.25in"/>
        <style:text-properties style:font-name="標楷體"/>
      </text:list-level-style-bullet>
      <text:list-level-style-bullet text:level="2" text:style-name="WW_CharLFO3LVL2" text:bullet-char="">
        <style:list-level-properties text:space-before="0.9354in" text:min-label-width="0.3333in"/>
        <style:text-properties style:font-name="Wingdings"/>
      </text:list-level-style-bullet>
      <text:list-level-style-bullet text:level="3" text:style-name="WW_CharLFO3LVL3" text:bullet-char="">
        <style:list-level-properties text:space-before="1.2687in" text:min-label-width="0.3333in"/>
        <style:text-properties style:font-name="Wingdings"/>
      </text:list-level-style-bullet>
      <text:list-level-style-bullet text:level="4" text:style-name="WW_CharLFO3LVL4" text:bullet-char="">
        <style:list-level-properties text:space-before="1.602in" text:min-label-width="0.3333in"/>
        <style:text-properties style:font-name="Wingdings"/>
      </text:list-level-style-bullet>
      <text:list-level-style-bullet text:level="5" text:style-name="WW_CharLFO3LVL5" text:bullet-char="">
        <style:list-level-properties text:space-before="1.9354in" text:min-label-width="0.3333in"/>
        <style:text-properties style:font-name="Wingdings"/>
      </text:list-level-style-bullet>
      <text:list-level-style-bullet text:level="6" text:style-name="WW_CharLFO3LVL6" text:bullet-char="">
        <style:list-level-properties text:space-before="2.2687in" text:min-label-width="0.3333in"/>
        <style:text-properties style:font-name="Wingdings"/>
      </text:list-level-style-bullet>
      <text:list-level-style-bullet text:level="7" text:style-name="WW_CharLFO3LVL7" text:bullet-char="">
        <style:list-level-properties text:space-before="2.602in" text:min-label-width="0.3333in"/>
        <style:text-properties style:font-name="Wingdings"/>
      </text:list-level-style-bullet>
      <text:list-level-style-bullet text:level="8" text:style-name="WW_CharLFO3LVL8" text:bullet-char="">
        <style:list-level-properties text:space-before="2.9354in" text:min-label-width="0.3333in"/>
        <style:text-properties style:font-name="Wingdings"/>
      </text:list-level-style-bullet>
      <text:list-level-style-bullet text:level="9" text:style-name="WW_CharLFO3LVL9" text:bullet-char="">
        <style:list-level-properties text:space-before="3.2687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30"/>217-<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新聞局100年度單位預算評估報告目錄    頁次</dc:title>
    <dc:subject/>
    <meta:initial-creator>user</meta:initial-creator>
    <dc:creator>Windows 使用者</dc:creator>
    <meta:creation-date>2020-10-21T10:31:00Z</meta:creation-date>
    <dc:date>2020-10-21T10:31:00Z</dc:date>
    <meta:print-date>2020-10-15T09:28:00Z</meta:print-date>
    <meta:template xlink:href="doctemp.dot" xlink:type="simple"/>
    <meta:editing-cycles>2</meta:editing-cycles>
    <meta:editing-duration>PT0S</meta:editing-duration>
    <meta:document-statistic meta:page-count="3" meta:paragraph-count="4" meta:word-count="306" meta:character-count="2048" meta:row-count="14" meta:non-whitespace-character-count="1746"/>
  </office:meta>
</office:document-meta>
</file>