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7in" fo:text-indent="-0.3937in">
        <style:tab-stops/>
      </style:paragraph-properties>
      <style:text-properties fo:font-weight="bold" style:font-weight-asian="bold"/>
    </style:style>
    <style:style style:name="P9" style:parent-style-name="內文" style:family="paragraph">
      <style:paragraph-properties fo:text-align="end" fo:line-height="0.2222in" fo:margin-left="0.3375in" fo:text-indent="-0.3375in">
        <style:tab-stops/>
      </style:paragraph-properties>
      <style:text-properties fo:font-size="12pt" style:font-size-asian="12pt" style:font-size-complex="12pt"/>
    </style:style>
    <style:style style:name="TableColumn11" style:family="table-column">
      <style:table-column-properties style:column-width="2.0791in"/>
    </style:style>
    <style:style style:name="TableColumn12" style:family="table-column">
      <style:table-column-properties style:column-width="2.4409in"/>
    </style:style>
    <style:style style:name="TableColumn13" style:family="table-column">
      <style:table-column-properties style:column-width="1.4in"/>
    </style:style>
    <style:style style:name="Table10" style:family="table">
      <style:table-properties style:width="5.9201in" fo:margin-left="0.0652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 style:parent-style-name="表格內文14行高" style:family="paragraph">
      <style:paragraph-properties fo:text-align="center"/>
      <style:text-properties fo:font-weight="bold" style:font-weight-asian="bold"/>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justify"/>
    </style:style>
    <style:style style:name="TableCell24" style:family="table-cell">
      <style:table-cell-properties fo:border="0.0104in solid #000000" fo:padding-top="0in" fo:padding-left="0.075in" fo:padding-bottom="0in" fo:padding-right="0.075in"/>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end"/>
    </style:style>
    <style:style style:name="TableRow27" style:family="table-row">
      <style:table-row-properties/>
    </style:style>
    <style:style style:name="TableCell28" style:family="table-cell">
      <style:table-cell-properties fo:border="0.0104in solid #000000"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Row31" style:family="table-row">
      <style:table-row-properties/>
    </style:style>
    <style:style style:name="TableCell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 style:family="table-cell">
      <style:table-cell-properties fo:border="0.0104in solid #000000" fo:padding-top="0in" fo:padding-left="0.075in" fo:padding-bottom="0in" fo:padding-right="0.075in"/>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 style:family="table-cell">
      <style:table-cell-properties fo:border="0.0104in solid #000000" fo:padding-top="0in" fo:padding-left="0.075in" fo:padding-bottom="0in" fo:padding-right="0.075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Row41" style:family="table-row">
      <style:table-row-properties/>
    </style:style>
    <style:style style:name="TableCell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end"/>
      <style:text-properties fo:font-weight="bold" style:font-weight-asian="bold"/>
    </style:style>
    <style:style style:name="P46" style:parent-style-name="表格內文14行高" style:family="paragraph">
      <style:paragraph-properties fo:text-align="justify" fo:margin-left="0.8444in" fo:text-indent="-0.8444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內文" style:family="paragraph">
      <style:paragraph-properties fo:margin-left="0.393in" fo:text-indent="0.393in">
        <style:tab-stops/>
      </style:paragraph-properties>
    </style:style>
    <style:style style:name="P56" style:parent-style-name="內文" style:family="paragraph">
      <style:paragraph-properties fo:margin-left="0.393in" fo:text-indent="0.393in">
        <style:tab-stops/>
      </style:paragraph-properties>
    </style:style>
  </office:automatic-styles>
  <office:body>
    <office:text text:use-soft-page-breaks="true">
      <text:p text:style-name="P1">文化部110年度單位預算評估報告</text:p>
      <text:p text:style-name="P5">文化部110年度單位預算案編列歲入1億437萬7千元，較109年度預算數減少398萬元（減幅3.67%）；歲出118億8,979萬5千元，較109年度預算數減少3,067萬2千元（減幅0.26%）。謹就文化部110年度預算案評估如下：</text:p>
      <text:p text:style-name="P6"><text:bookmark-start text:name="_Toc54104580"/>一、博物館智慧升級示範計畫允宜依預算法等規定揭露計畫相關內容，以利預算審議，並儘速依審議機關意見完成計畫修正及陳報作業，以利計畫後續執行<text:bookmark-end text:name="_Toc54104580"/></text:p>
      <text:p text:style-name="P7">文化部110年度預算案分別於「文化資源業務推動與輔導」項下之「博物館事業推展」及「國立歷史博物館營運與發展」計畫、「臺灣歷史博物館業務-博物館智慧升級示範計畫」及「臺灣文學館業務-博物館智慧升級」等科目新增編列博物館智慧升級示範計畫合共1億300萬元(詳表1)。經查：</text:p>
      <text:p text:style-name="P8">表1<text:s text:c="2"/>文化部110年度智慧博物館升級示範計畫預算一覽表</text:p>
      <text:p text:style-name="P9">單位：新台幣千元</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工作計畫</text:p>
          </table:table-cell>
          <table:table-cell table:style-name="TableCell17">
            <text:p text:style-name="P18">分支計畫</text:p>
          </table:table-cell>
          <table:table-cell table:style-name="TableCell19">
            <text:p text:style-name="P20">金<text:s text:c="2"/>額</text:p>
          </table:table-cell>
        </table:table-row>
        <table:table-row table:style-name="TableRow21">
          <table:table-cell table:style-name="TableCell22" table:number-rows-spanned="2">
            <text:p text:style-name="P23">文化資源業務推動與輔導</text:p>
          </table:table-cell>
          <table:table-cell table:style-name="TableCell24">
            <text:p text:style-name="表格內文14行高">博物館事業推展</text:p>
          </table:table-cell>
          <table:table-cell table:style-name="TableCell25">
            <text:p text:style-name="P26">3,000</text:p>
          </table:table-cell>
        </table:table-row>
        <table:table-row table:style-name="TableRow27">
          <table:covered-table-cell>
            <text:p text:style-name="表格內文14行高"/>
          </table:covered-table-cell>
          <table:table-cell table:style-name="TableCell28">
            <text:p text:style-name="表格內文14行高">國立歷史博物館營運與發展</text:p>
          </table:table-cell>
          <table:table-cell table:style-name="TableCell29">
            <text:p text:style-name="P30">20,000</text:p>
          </table:table-cell>
        </table:table-row>
        <table:table-row table:style-name="TableRow31">
          <table:table-cell table:style-name="TableCell32">
            <text:p text:style-name="表格內文14行高">臺灣歷史博物館業務</text:p>
          </table:table-cell>
          <table:table-cell table:style-name="TableCell33">
            <text:p text:style-name="表格內文14行高">博物館智慧升級示範計畫</text:p>
          </table:table-cell>
          <table:table-cell table:style-name="TableCell34">
            <text:p text:style-name="P35">38,000</text:p>
          </table:table-cell>
        </table:table-row>
        <table:table-row table:style-name="TableRow36">
          <table:table-cell table:style-name="TableCell37">
            <text:p text:style-name="表格內文14行高">臺灣文學館業務</text:p>
          </table:table-cell>
          <table:table-cell table:style-name="TableCell38">
            <text:p text:style-name="表格內文14行高">博物館智慧升級</text:p>
          </table:table-cell>
          <table:table-cell table:style-name="TableCell39">
            <text:p text:style-name="P40">42,000</text:p>
          </table:table-cell>
        </table:table-row>
        <table:table-row table:style-name="TableRow41">
          <table:table-cell table:style-name="TableCell42" table:number-columns-spanned="2">
            <text:p text:style-name="P43">合 <text:s text:c="2"/>計</text:p>
          </table:table-cell>
          <table:covered-table-cell/>
          <table:table-cell table:style-name="TableCell44">
            <text:p text:style-name="P45">103,000</text:p>
          </table:table-cell>
        </table:table-row>
      </table:table>
      <text:p text:style-name="P46">說 <text:s text:c="4"/>明：文化部主管110年度預算案合共編列博物館智慧升級示範計畫經費2.2億元，其中文化部本部編列1.03億元，另1.17億元分別編列於國立臺灣美術館及所屬0.31億元、國立臺灣工藝研究發展中心0.19億元、國立臺灣博物館0.24億元及國立臺灣史前文化博物館0.43億元。</text:p>
      <text:p text:style-name="表格內文14行高">資料來源：摘錄自文化部110年度預算案書。</text:p>
      <text:p text:style-name="P47">(一)計畫概述</text:p>
      <text:p text:style-name="P48">本計畫係秉持科技人文共融精神，由文化部串聯所屬7間博物館共同執行，主要工作分為科技防災、智慧管理、研究修復及多元傳承等4個面向。</text:p>
      <text:p text:style-name="P49">(二)本案預定執行期程橫跨4年，允宜依預算法等規定揭露計畫<text:soft-page-break/>經費總額，俾利預算審議</text:p>
      <text:p text:style-name="P50">依預算法第39條規定：「繼續經費預算之編製，應列明全部計畫之內容、經費總額、執行期間及各年度之分配額，依各年度之分配額，編列各該年度預算。」按文化部110年度預算案揭示，本計畫規劃執行期間為110至113年，顯示本計畫屬跨年期計畫，惟110年度預算案未見揭露計畫經費總額及後續年度經費需求等資訊，核與前開預算法及各機關編製110年度單位預算案應行注意辦理事項第10條規定未盡相符，文化部允宜依預算法等規定揭露本計畫完整資訊，以利預算審議。</text:p>
      <text:p text:style-name="P51">(三)允宜儘速依審議機關意見完成計畫修正作業並再次陳報，以利計畫之後續執行</text:p>
      <text:p text:style-name="P52">據文化部提供行政院109年8月20日院授主預教字第1090102314號函顯示，行政院僅先核定本計畫之110年度預算額度2.2億元。復據文化部說明，該部刻正依核定額度及審議意見調整計畫書中。亦即本計畫尚未完成審議程序，文化部允宜儘速依審議機關意見完成修正作業並再度陳報審議機關，以利計畫之後續執行。</text:p>
      <text:p text:style-name="P53">(三)文化部允宜整合分享各館所資源，並協助盤點智慧升級需求及相關智慧科技技術與設備之應用</text:p>
      <text:p text:style-name="P54">按本計畫係由文化部串聯該部所屬國立歷史博物館、國立臺灣博物館、國立臺灣歷史博物館、國立臺灣文學館、國立臺灣美術館及所屬、國立臺灣工藝研究發展中心及國立臺灣史前文化博物館等7個館所共同執行，然不同場館之軟硬體特色各異，文化部允宜發揮主管機關帶領與協調之功能，評估共通性資源整合分享之可行性，並協助各館所盤點適合未來發展需求之智慧管理議題，及相關智慧科技技術與設備之應用，俾利達<text:soft-page-break/>博物館智慧升級之目標。</text:p>
      <text:p text:style-name="P55">綜上，文化部110年度預算案新增博物館智慧升級示範計畫係跨年期計畫，允宜依預算法等規定揭露計畫總經費，以利預算審議；又本計畫尚未完成審議程序，文化部允宜儘速依審議機關意見完成修正作業並再度陳送審議。亦宜以主管機關立場，帶領與協助所屬館所妥善規劃智慧升級內容及相關科技技術與設備之應用，俾達博物館智慧升級目標。</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1T10:31:00Z</meta:creation-date>
    <dc:date>2020-10-21T10:31:00Z</dc:date>
    <meta:print-date>2020-10-20T08:43:00Z</meta:print-date>
    <meta:template xlink:href="2012範本檔.dot" xlink:type="simple"/>
    <meta:editing-cycles>2</meta:editing-cycles>
    <meta:editing-duration>PT0S</meta:editing-duration>
    <meta:document-statistic meta:page-count="3" meta:paragraph-count="3" meta:word-count="238" meta:character-count="1593" meta:row-count="11" meta:non-whitespace-character-count="1358"/>
  </office:meta>
</office:document-meta>
</file>