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部110年度單位預算評估報告</text:p>
      <text:p text:style-name="P5">文化部110年度單位預算案編列歲入1億437萬7千元，較109年度預算數減少398萬元（減幅3.67%）；歲出118億8,979萬5千元，較109年度預算數減少3,067萬2千元（減幅0.26%）。謹就文化部110年度預算案評估如下：</text:p>
      <text:p text:style-name="P6"><text:bookmark-start text:name="_Toc54104584"/>五、執行文化數據智能分析與決策輔助計畫之資料庫蒐集建置作業，允宜注意個資與隱私權之保護，俾計畫之執行符合相關規定<text:bookmark-end text:name="_Toc54104584"/></text:p>
      <text:p text:style-name="P7">文化部110年度預算案於「綜合規劃業務」項下「文化數據智能分析與決策輔助計畫」編列1,403萬4千元，係辦理「服務型智慧政府2.0推動計畫」之個案計畫，本案為110年度新增計畫。經查：</text:p>
      <text:p text:style-name="P8">(一)本案係依國發會函轉行政院核定之服務型智慧政府2.0推動計畫規劃之5年期計畫</text:p>
      <text:p text:style-name="P9">文化數據智能分析與決策輔助計畫係文化部依國家發展委員會109年8月12日發資字第1090018296號函轉行政院109年8月3日院臺科會字第1090022013號函核定之「服務型智慧政府2.0推動計畫」規劃辦理之個案計畫。</text:p>
      <text:p text:style-name="P10">本案係為協助文化部文化科技發展分析及政策制訂，建置文化產業大數據，以健全文化數據智能分析與決策輔助之相關應用及服務。預計期程110至114年，計畫總經費為1億1,403萬4千元。</text:p>
      <text:p text:style-name="P11"><text:s/>(二)本案擬以委外方式辦理，惟文化數據資料蒐集及分析等涉及個人資料及隱私，允宜注意依相關規定妥慎規劃執行</text:p>
      <text:p text:style-name="P12">依文化數據智能分析與決策輔助計畫揭示，本案之實施策略與方法分為：建置全國藝文參與大數據儀表板、影視音文創產業分析及數位影音內容資產評價分析等3項。其中建置全國<text:soft-page-break/>藝文參與大數據儀表板作業，需收集國內藝文活動之參與者(觀眾)資料，以進一步關聯勾稽分析之資料庫。顯示本計畫部分內容恐有涉及個資法及民眾隱私權保障，惟據文化部表示，本案將以委外方式辦理。是以，本計畫於簽訂委外契約時，允宜注意依個資法與隱私權保障等規定妥慎訂定執行規範，俾計畫執行過程符合規範。</text:p>
      <text:p text:style-name="P13">綜上，文化部110年度預算案新增編列文化數據智能分析與決策輔助計畫，該計畫資料庫建置內容涉及個人資料蒐集，文化部允宜注意依相關規定妥慎規劃辦理，俾計畫之推動過程符合規定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1T10:31:00Z</meta:creation-date>
    <dc:date>2020-10-21T10:31:00Z</dc:date>
    <meta:print-date>2020-10-20T08:43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