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margin-left="0.393in" fo:text-indent="0.393in">
        <style:tab-stops/>
      </style:paragraph-properties>
    </style:style>
    <style:style style:name="P22" style:parent-style-name="一二三" style:family="paragraph">
      <style:paragraph-properties fo:margin-left="0.5895in" fo:text-indent="-0.1965in">
        <style:tab-stops/>
      </style:paragraph-properties>
    </style:style>
  </office:automatic-styles>
  <office:body>
    <office:text text:use-soft-page-breaks="true">
      <text:p text:style-name="P1">文化部110年度單位預算評估報告</text:p>
      <text:p text:style-name="P5">文化部110年度單位預算案編列歲入1億437萬7千元，較109年度預算數減少398萬元（減幅3.67%）；歲出118億8,979萬5千元，較109年度預算數減少3,067萬2千元（減幅0.26%）。謹就文化部110年度預算案評估如下：</text:p>
      <text:p text:style-name="P6"><text:bookmark-start text:name="_Toc54104586"/>七、國立歷史博物館升級發展計畫執行進度大幅落後，允宜針對落後原因研謀有效對策，並加強控管執行，俾如期完成計畫目標<text:bookmark-end text:name="_Toc54104586"/></text:p>
      <text:p text:style-name="P7">文化部110年度預算案分別於「文化資源業務推動與輔導-國立歷史博物館營運與發展-獎補助費」及「國立文化機構作業基金-國立歷史博物館-設備及投資」編列509萬5千元及5,690萬5千元，合計6,200萬元，係輔助國立歷史博物館辦理「國立歷史博物館升級發展計畫」。該計畫係跨年期計畫，本年度乃續編第7年經費。經查</text:p>
      <text:p text:style-name="P8">(一)截至109年8月底止計畫執行進度較預期大幅落後23個百分點以上</text:p>
      <text:p text:style-name="P9">本計畫依行政院106年8月14日院臺文字第1060184223號函核定總經費為10億413萬5千元，其中公務預算負擔8億5,351萬5千元，執行期間為104至111年。截至109年度已編列預算5億6,457萬1千元，惟截至109年8月底止累計實現數2億5,093萬9千元，已實現率為44.45%，實際工程進度51.36%，較預定進度74.68%落後23.32個百分點，顯示計畫執行較預定進度大幅落後。</text:p>
      <text:p text:style-name="P10">(二)本案因涉及文化資產及都市設計等相關審議作業耗時，致影響計畫執行，允宜協調審議機關加速審議時程，並加強辦理</text:p>
      <text:p text:style-name="P11">據文化部說明略以：「本計畫執行進度落後，主要係因國立歷史博物館建築與臺銀宿舍群之文化資產審議，以及興建文物<text:soft-page-break/>庫房之都市設計審議等外部作業耗時所致。該館將積極與審議機關溝通並協調作業方案，並檢討調整升級計畫之分年經費與工作內容。」截至109年8月底止各工作項目辦理情形如下：</text:p>
      <text:p text:style-name="P12"><text:span text:style-name="T13">1.</text:span><text:span text:style-name="T14">史博館整修再利用：</text:span>第一期修復工程業於108年3月29日開工，刻依預定進度執行。</text:p>
      <text:p text:style-name="P15"><text:span text:style-name="T16">2.</text:span><text:span text:style-name="T17">興建史博文物典藏庫房</text:span>：預計於109年底前發包。</text:p>
      <text:p text:style-name="P18"><text:span text:style-name="T19">3.</text:span><text:span text:style-name="T20">臺銀宿舍群整修再利用：</text:span>文資審議期程歷時1年3個月未獲臺北市政府審議通過，嗣經與臺北市政府都市發展局研議改採申請補領使用執照程序方式辦理。目前業已通過基本設計審查與完成細部設計，刻正依都發局審查意見籌備發包修繕整理工程，預計110年度啟動修復再利用工程。</text:p>
      <text:p text:style-name="P21">綜上，本計畫預定期程為104至111年度，110年度屬計畫期程之後段，惟截至109年8月底止文化資產修繕再利用部分尚未通過文化資產審議，另有關興建史博文物典藏庫房工程及臺銀宿舍群整修再利用工程均尚未完成發包作業，允宜積極協調審議機關加速審議作業，並積極控管執行期程。</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1T10:32:00Z</meta:creation-date>
    <dc:date>2020-10-21T10:32:00Z</dc:date>
    <meta:print-date>2020-10-20T08:43:00Z</meta:print-date>
    <meta:template xlink:href="2012範本檔.dot" xlink:type="simple"/>
    <meta:editing-cycles>2</meta:editing-cycles>
    <meta:editing-duration>PT0S</meta:editing-duration>
    <meta:document-statistic meta:page-count="2" meta:paragraph-count="2" meta:word-count="165" meta:character-count="1105" meta:row-count="7" meta:non-whitespace-character-count="942"/>
  </office:meta>
</office:document-meta>
</file>