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06in" fo:text-indent="-0.0506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line-height="0.25in" fo:margin-left="0.3937in" fo:margin-right="-0.1493in" fo:text-indent="-0.3743in">
        <style:tab-stops/>
      </style:paragraph-properties>
      <style:text-properties fo:font-weight="bold" style:font-weight-asian="bold"/>
    </style:style>
    <style:style style:name="TableColumn18" style:family="table-column">
      <style:table-column-properties style:column-width="1.6041in"/>
    </style:style>
    <style:style style:name="TableColumn19" style:family="table-column">
      <style:table-column-properties style:column-width="1.5555in"/>
    </style:style>
    <style:style style:name="TableColumn20" style:family="table-column">
      <style:table-column-properties style:column-width="1.5555in"/>
    </style:style>
    <style:style style:name="TableColumn21" style:family="table-column">
      <style:table-column-properties style:column-width="1.3409in"/>
    </style:style>
    <style:style style:name="Table17" style:family="table">
      <style:table-properties style:width="6.0562in" fo:margin-left="0.0847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104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8" style:family="table-row">
      <style:table-row-properties/>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 style:parent-style-name="表格內文14行高" style:family="paragraph">
      <style:paragraph-properties fo:text-align="justify"/>
    </style:style>
    <style:style style:name="P87" style:parent-style-name="表格內文14行高" style:family="paragraph">
      <style:paragraph-properties fo:text-align="justify" fo:margin-left="0.8444in" fo:text-indent="-0.8444in">
        <style:tab-stops/>
      </style:paragraph-properties>
    </style:style>
    <style:style style:name="P88" style:parent-style-name="一二三" style:family="paragraph">
      <style:paragraph-properties fo:margin-left="0.2083in" fo:text-indent="-0.0694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87"/>八、臺北機廠活化轉型國家鐵道博物館園區實施計畫修正計畫大幅增加總經費並調降自償率，預估未來政府財政負擔更加沉重，允宜妥善規劃並加強園區營運策略，俾減輕政府財政負擔<text:bookmark-end text:name="_Toc54104587"/></text:p>
      <text:p text:style-name="P7">文化部110年度預算案於「國家鐵道博物館籌備業務」項下「臺北機廠活化轉型國家鐵道博物館園區實施計畫」編列7億6,691萬7千元，係辦理國家鐵道博物館園區消防檢查、機電維護等基本維護、園區土地房舍與機具租賃、保險、修復再利用等相關業務經費。經查：</text:p>
      <text:p text:style-name="P8">(一)預算編列與執行情形</text:p>
      <text:p text:style-name="P9">本計畫依行政院109年4月15日院臺文字第1080037224號函核定(第1次修正版)辦理期程為106至115年，計畫總經費88億9,043萬元。本計畫截至109年度止累計編列預算數31億665萬8千元<text:span text:style-name="註腳參照"><text:note text:note-class="footnote" text:id="_ftn0"><text:note-citation>1</text:note-citation><text:note-body><text:p text:style-name="P10"><text:s/>本計畫106年度法定預算數7億7,458萬3千元，係編列於文化資產局單位預算「文化資產業務-國家鐵道博物館園區保存維護計畫」項下，嗣因為使國定古蹟臺北機廠於文化資產保存修復過程中，併同考量博物館之籌設規劃，爰自107年度起移由文化部主導，相關預算改由文化部編列。</text:p></text:note-body></text:note></text:span>，截至109年7月底止，累計實現數24億7,672萬元，累計實現數占預算比率為79.72%。據文化部說明，本計畫各項工程皆依規劃進度執行中。</text:p>
      <text:p text:style-name="P11">(二)本計畫修正後，大幅增加計畫總經費，且計畫自償率遽降，預估將加重政府財政負擔，允宜籌謀因應對策，並妥善規劃園區營運策略，俾增進園區營運績效與降低財政負擔</text:p>
      <text:soft-page-break/>
      <text:p text:style-name="P12">查本計畫原經行政院105年12月13日院臺交字第1050049161號函核定計畫總經費65億5,943萬元，辦理期程106至115年，財務評估自償率為29.84%，預估106至115年平均每年政府須編列5.92億元，116至135年平均每年政府仍須編列1.63億元支應該園區每年之營運成本，整體計畫預估淨現值為負41億5,765萬3千元，財務內部報酬率為負6.29%，相關投入無法回收。</text:p>
      <text:p text:style-name="P13">嗣因與台鐵局針對後續土地取得、財務、合作方式之協商結果，以及博物館建置工作內容龐雜，且須同時執行文資修復設計與工程、博物館籌備、鐵道資源典藏研究、園區開放公共服務等繁複項目，執行人力與能量不足等因素，爰提報修正計畫，並於109年4月15日獲行政院院臺交字第1080037224號函同意修正。</text:p>
      <text:p text:style-name="P14">查本計畫修正後，預定計畫期程不變，惟計畫總經費由原定65億5,943萬元調增至88億9,043萬元，增幅達35.54%，且財務分析自償率由29.84%降至12.30%，計畫淨現值為負108億3,102萬1千元，財務內部報酬率無法計算，相關投入在評估年期內均無法回收，且預估106至115年平均每年政府須編列預算8.89億元、116至135年平均每年仍須編列2.71億元，以支應該園區每年之營運成本(詳表1)。以上顯示本計畫修正後，政府財政負擔將較原始規劃更加沉重，允宜研謀因應對策及加強園區營運策略。</text:p>
      <text:p text:style-name="P15">綜上，臺北機廠活化轉型國家鐵道博物館園區實施計畫大幅增加計畫總經費，自償率遽降至12.30%，未來政府財政負擔加重甚鉅，允宜預為籌謀並妥善規劃園區營運策略，俾增進園區營運績效及自償率，以降低政府財政負擔。</text:p>
      <text:p text:style-name="P16">表1 <text:s/>臺北機廠活化轉型國家鐵道博物館園區實施計畫修正前後對照表</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soft-page-break/>
            <text:p text:style-name="P24">項 <text:s/>目</text:p>
          </table:table-cell>
          <table:table-cell table:style-name="TableCell25">
            <text:p text:style-name="P26">修 正 前</text:p>
          </table:table-cell>
          <table:table-cell table:style-name="TableCell27">
            <text:p text:style-name="P28">修 正 後</text:p>
          </table:table-cell>
          <table:table-cell table:style-name="TableCell29">
            <text:p text:style-name="P30">差 <text:s/>異</text:p>
          </table:table-cell>
        </table:table-row>
        <table:table-row table:style-name="TableRow31">
          <table:table-cell table:style-name="TableCell32">
            <text:p text:style-name="表格內文14行高">計畫期程</text:p>
          </table:table-cell>
          <table:table-cell table:style-name="TableCell33">
            <text:p text:style-name="P34">106至115年</text:p>
          </table:table-cell>
          <table:table-cell table:style-name="TableCell35">
            <text:p text:style-name="P36">106至115年</text:p>
          </table:table-cell>
          <table:table-cell table:style-name="TableCell37">
            <text:p text:style-name="P38">無</text:p>
          </table:table-cell>
        </table:table-row>
        <table:table-row table:style-name="TableRow39">
          <table:table-cell table:style-name="TableCell40">
            <text:p text:style-name="表格內文14行高">總經費(千元)</text:p>
          </table:table-cell>
          <table:table-cell table:style-name="TableCell41">
            <text:p text:style-name="P42">6,559,430</text:p>
          </table:table-cell>
          <table:table-cell table:style-name="TableCell43">
            <text:p text:style-name="P44">8,890,430</text:p>
          </table:table-cell>
          <table:table-cell table:style-name="TableCell45">
            <text:p text:style-name="P46">+2,331,000</text:p>
          </table:table-cell>
        </table:table-row>
        <table:table-row table:style-name="TableRow47">
          <table:table-cell table:style-name="TableCell48">
            <text:p text:style-name="表格內文14行高">財務分析自償率(%)</text:p>
          </table:table-cell>
          <table:table-cell table:style-name="TableCell49">
            <text:p text:style-name="P50">29.84%</text:p>
          </table:table-cell>
          <table:table-cell table:style-name="TableCell51">
            <text:p text:style-name="P52">12.30%</text:p>
          </table:table-cell>
          <table:table-cell table:style-name="TableCell53">
            <text:p text:style-name="P54">-17.54%</text:p>
          </table:table-cell>
        </table:table-row>
        <table:table-row table:style-name="TableRow55">
          <table:table-cell table:style-name="TableCell56">
            <text:p text:style-name="表格內文14行高">淨現值(千元)</text:p>
          </table:table-cell>
          <table:table-cell table:style-name="TableCell57">
            <text:p text:style-name="P58">-4,157,653</text:p>
          </table:table-cell>
          <table:table-cell table:style-name="TableCell59">
            <text:p text:style-name="P60">-10,831,021</text:p>
          </table:table-cell>
          <table:table-cell table:style-name="TableCell61">
            <text:p text:style-name="P62">-6,673,368</text:p>
          </table:table-cell>
        </table:table-row>
        <table:table-row table:style-name="TableRow63">
          <table:table-cell table:style-name="TableCell64">
            <text:p text:style-name="表格內文14行高">內部報酬率</text:p>
          </table:table-cell>
          <table:table-cell table:style-name="TableCell65">
            <text:p text:style-name="P66">-6.29%</text:p>
          </table:table-cell>
          <table:table-cell table:style-name="TableCell67">
            <text:p text:style-name="P68">無法計算</text:p>
          </table:table-cell>
          <table:table-cell table:style-name="TableCell69">
            <text:p text:style-name="P70"/>
          </table:table-cell>
        </table:table-row>
        <table:table-row table:style-name="TableRow71">
          <table:table-cell table:style-name="TableCell72">
            <text:p text:style-name="表格內文14行高">回收年期</text:p>
          </table:table-cell>
          <table:table-cell table:style-name="TableCell73">
            <text:p text:style-name="P74">無法回收</text:p>
          </table:table-cell>
          <table:table-cell table:style-name="TableCell75">
            <text:p text:style-name="P76">無法回收</text:p>
          </table:table-cell>
          <table:table-cell table:style-name="TableCell77">
            <text:p text:style-name="表格內文14行高"/>
          </table:table-cell>
        </table:table-row>
        <table:table-row table:style-name="TableRow78">
          <table:table-cell table:style-name="TableCell79">
            <text:p text:style-name="P80">未來政府編列經費</text:p>
          </table:table-cell>
          <table:table-cell table:style-name="TableCell81">
            <text:p text:style-name="P82">106至115年平均每年政府須編列5.92億元，116至135年平均每年政府須編列1.63億元。</text:p>
          </table:table-cell>
          <table:table-cell table:style-name="TableCell83">
            <text:p text:style-name="P84">106至115年平均每年政府須編列8.89億元，116至135年平均每年政府須編列2.71億元。</text:p>
          </table:table-cell>
          <table:table-cell table:style-name="TableCell85">
            <text:p text:style-name="P86">106至115年平均每年增加2.97億元，116至135年平均每年增加1.08億元。</text:p>
          </table:table-cell>
        </table:table-row>
      </table:table>
      <text:p text:style-name="P87">資料來源：參臺北機廠活化轉型國家鐵道博物館園區實施計畫(第1次修正版)(第137-138頁)及105年12月13日行政院核定版(第154-155頁)。</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3" meta:paragraph-count="3" meta:word-count="263" meta:character-count="1760" meta:row-count="12" meta:non-whitespace-character-count="1500"/>
  </office:meta>
</office:document-meta>
</file>