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89"/>一０、推動文化創意產業市場流通與拓展計畫允宜配合科技發展趨勢，深化線上展示與交易媒合之規劃，俾協助業者降低疫情衝擊並拓展商機<text:bookmark-end text:name="_Toc54104589"/></text:p>
      <text:p text:style-name="P7">文化部110年度預算案於「文化創意產業發展業務-文化創意產業推動與輔導」計畫編列1億259萬6千元，其中7,168萬元係用於推動市場流通與拓展計畫。經查：</text:p>
      <text:p text:style-name="P8">(一)計畫內容概述與近年預算編列情形</text:p>
      <text:p text:style-name="P9">本計畫係每年例行編列預算之計畫，主要係推動搭橋計畫協助產業與國際接軌，加強各類型通路媒合、拓展國際市場；策劃參與國際展會，結合國際及企業資源，整體行銷臺灣文化生活品牌；策辦臺灣文博會，建立國際文創產業交易媒合平臺，派員參與國際重要展覽等。</text:p>
      <text:p text:style-name="P10">查107至110年度有關推動市場流通與拓展之預算數依序為6,535萬元、7,524萬4千元、7,330萬1千元及7,168萬元。</text:p>
      <text:p text:style-name="P11">(二)109年度因受新冠肺炎疫情影響，計畫未能如期推動，允宜運用現代科技技術強化線上媒合、交易之規劃，以降低疫情對文創產業之衝擊</text:p>
      <text:p text:style-name="P12">據文化部說明，搭橋計畫係結合臺灣文博會之文創商品與圖像授權交易展示平臺，於展會期間洽邀國際買家來臺，協助業者與國際買家進行深度交流、交易媒合、拓展國際市場，<text:s/>107及108年度推動成果如下：</text:p>
      <text:soft-page-break/>
      <text:p text:style-name="P13"><text:span text:style-name="T14">1.</text:span><text:span text:style-name="T15">107年度：</text:span>邀請120位國際買家訪臺，共計23國、559個廠商參與，再加上國內外專業買家之B2B採購交易，創造產業效益達6.02億元。</text:p>
      <text:p text:style-name="P16"><text:span text:style-name="T17">2.108年度：</text:span>邀請120位國際買家訪臺，共計25國、573個廠商參與，再加上國內外專業買家之B2B採購交易，共創造產業效益6.5億元。</text:p>
      <text:p text:style-name="P18">復據文化部說明，臺灣文博會於每年5月份舉辦，109年度因受嚴重特殊傳染性肺炎影響而未能如期舉行<text:span text:style-name="註腳參照"><text:note text:note-class="footnote" text:id="_ftn0"><text:note-citation>1</text:note-citation><text:note-body><text:p text:style-name="表格內文14行高"><text:s/>詢據文化部表示，109年度臺灣文博會已確定取消。</text:p></text:note-body></text:note></text:span>。按新冠肺炎疫情爆發以後，消費者及企業之行為模式發生改變，網路購物及線上交易蔚為潮流，爰此，允宜加強運用網路作業平臺，深化線上展示與交易媒合之規劃，以期協助文創業者降低疫情衝擊並拓展商機。</text:p>
      <text:p text:style-name="P19">綜上，文化部推動搭橋計畫係結合臺灣文博會之文創商品與圖像授權交易展示平臺，協助業者與國際買家進行交流媒合，惟109年度因新冠肺炎疫情影響搭橋計畫推動，鑑於疫情發展之不確定性，文化部允宜運用現代科技資源加強規劃網路作業平台之應用，並強化線上展示與交易媒合，俾協助業者降低疫情之衝擊並拓展商機。</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2" meta:paragraph-count="2" meta:word-count="159" meta:character-count="1068" meta:row-count="7" meta:non-whitespace-character-count="911"/>
  </office:meta>
</office:document-meta>
</file>