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93in">
        <style:tab-stops/>
      </style:paragraph-properties>
    </style:style>
  </office:automatic-styles>
  <office:body>
    <office:text text:use-soft-page-breaks="true">
      <text:p text:style-name="P1">文化部110年度單位預算評估報告</text:p>
      <text:p text:style-name="P5">文化部110年度單位預算案編列歲入1億437萬7千元，較109年度預算數減少398萬元（減幅3.67%）；歲出118億8,979萬5千元，較109年度預算數減少3,067萬2千元（減幅0.26%）。謹就文化部110年度預算案評估如下：</text:p>
      <text:p text:style-name="P6"><text:bookmark-start text:name="_Toc54104591"/>一二、推動文化資產高階數位素材產業創新應用計畫，允宜滾動檢視國際規格與需求發展趨勢，加強落實對接國際規格，俾增計畫成效<text:bookmark-end text:name="_Toc54104591"/></text:p>
      <text:p text:style-name="P7">文化部110年度預算案於「文化創意產業發展業務-推動文化資產高階數位素材計畫」編列1,840萬元，以為推動文化資產高階數位素材產業創新應用計畫之經費。本計畫預定期程110至113年，計畫總經費7,360萬元，係本年度新增計畫。經查：</text:p>
      <text:p text:style-name="P8">(一)本案規劃以專案補助方式委由文策院辦理</text:p>
      <text:p text:style-name="P9">本計畫係以專案補助方式委託文策院推動文化資產高階數位素材產業創新應用，期加速文化科技資源投入內容產業加值與近用，結合「臺灣數位模型庫」數位內容，建構與營運「高階數位素材庫」，以及推動創作社群與業者參與，開創有效營運模式，提供數位內容產業創新應用，降低產製成本，促進數位文化資源流通與加值，提升內容產業之產能與創作能量。</text:p>
      <text:p text:style-name="P10">(二)截至9月3日止本計畫案尚未完成審議程序，允宜儘速依審議機關意見完成修正作業並協調加速審議，以利後續執行</text:p>
      <text:p text:style-name="P11">本案係本年度新興之跨年期計畫，惟據行政院109年8月20日院授主預教字第1090102314號函顯示，行政院僅核定本計畫110年度預算額度。據文化部說明，該部刻正依審議機關意見修正計畫中。是以，文化部允宜儘速依審議機關意見完成修正作業及再度陳送審議機關，以利計畫之後續推動。</text:p>
      <text:soft-page-break/>
      <text:p text:style-name="P12">(三)允宜滾動檢視並掌握國際規格與需求之發展趨勢，俾落實對接國際規格之目標</text:p>
      <text:p text:style-name="P13">按本計畫(送審版)揭示，對接國際規格工作係本計畫目標之一，係將對接國際未來數位內容開發所需之規格及需求，搭配發展趨勢逐步升級，形成內容產製、教育學習與創作發表之資源中心。是以，文化部允宜滾動檢視國際數位內容開發之規格與需求發展趨勢，並督促承辦單位(文策院)確實掌握國際發展趨勢，加強落實對接國際規格之目標。</text:p>
      <text:p text:style-name="P14">(四)前瞻基礎建設計畫特別預算再造歷史現場專案計畫之執行進度未如預期，允宜評估對本案之影響，並預為籌謀因應方案</text:p>
      <text:p text:style-name="P15">據本計畫(送審版)揭示，本計畫在文化資產再生與再造歷史現場方面，運用數位科技擷取、收錄歷史建築場景與物件，數位重現。顯示本計畫部分科技運用之標的涉及文化資產及歷史場景。</text:p>
      <text:p text:style-name="P16">經查文化部主管於前瞻基礎建設計畫第1期(106-107年度)及第2期(108-109年度)特別預算「文化生活圈」計畫有關「再造歷史現場專案計畫」及「具文資潛力之老建築保存與再造計畫」之執行進度未如預期<text:span text:style-name="註腳參照"><text:note text:note-class="footnote" text:id="_ftn0"><text:note-citation>1</text:note-citation><text:note-body><text:p text:style-name="表格內文14行高">詳參本中心前瞻基礎建設計畫第3期特別預算評估報告第12款第4題。</text:p></text:note-body></text:note></text:span>。文化部允宜評估前揭計畫與本案之關聯性，以及該計畫之執行情形對本案之影響，並預為籌謀因應對策。</text:p>
      <text:p text:style-name="P17">綜上，文化部110年度預算案新增推動文化資產高階數位素材產業創新應用計畫，允宜依審議機關意見儘速完成計畫修正及審議作業，並滾動檢視與掌握國際上數位內容之規格與需求發展趨勢，我國與國際規格對接情形，以及評估再造歷史現場專案計畫及具文資潛力之老建築保存與再造計畫之執行情形對本案之影<text:soft-page-break/>響，並預為籌謀因應方案。</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1T10:32:00Z</meta:creation-date>
    <dc:date>2020-10-21T10:32:00Z</dc:date>
    <meta:print-date>2020-10-20T08:43:00Z</meta:print-date>
    <meta:template xlink:href="2012範本檔.dot" xlink:type="simple"/>
    <meta:editing-cycles>2</meta:editing-cycles>
    <meta:editing-duration>PT0S</meta:editing-duration>
    <meta:document-statistic meta:page-count="3" meta:paragraph-count="2" meta:word-count="197" meta:character-count="1320" meta:row-count="9" meta:non-whitespace-character-count="1125"/>
  </office:meta>
</office:document-meta>
</file>