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style:style>
    <style:style style:name="P14" style:parent-style-name="表格內文14行高" style:family="paragraph">
      <style:paragraph-properties fo:text-align="justify" fo:margin-left="0.0506in" fo:text-indent="-0.0506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5909in" fo:margin-right="-0.1201in" fo:text-indent="-0.608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7583in"/>
    </style:style>
    <style:style style:name="TableColumn26" style:family="table-column">
      <style:table-column-properties style:column-width="2.2069in"/>
    </style:style>
    <style:style style:name="TableColumn27" style:family="table-column">
      <style:table-column-properties style:column-width="0.7798in"/>
    </style:style>
    <style:style style:name="TableColumn28" style:family="table-column">
      <style:table-column-properties style:column-width="0.7798in"/>
    </style:style>
    <style:style style:name="TableColumn29" style:family="table-column">
      <style:table-column-properties style:column-width="0.7798in"/>
    </style:style>
    <style:style style:name="TableColumn30" style:family="table-column">
      <style:table-column-properties style:column-width="0.7805in"/>
    </style:style>
    <style:style style:name="Table24" style:family="table">
      <style:table-properties style:width="6.0854in" fo:margin-left="0.0555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P133" style:parent-style-name="表格內文14行高" style:family="paragraph">
      <style:paragraph-properties fo:margin-left="0.8444in" fo:text-indent="-0.8444in">
        <style:tab-stops/>
      </style:paragraph-properties>
    </style:style>
    <style:style style:name="P134" style:parent-style-name="內文" style:family="paragraph">
      <style:paragraph-properties fo:margin-left="0.393in" fo:text-indent="0.393in">
        <style:tab-stops/>
      </style:paragraph-properties>
    </style:style>
    <style:style style:name="P135" style:parent-style-name="內文" style:family="paragraph">
      <style:paragraph-properties fo:margin-left="0.393in" fo:text-indent="0.393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92"/>一三、臺灣經典電影數位修復及加值利用計畫已延續辦理多年，惟數位修復與數位化典藏進度仍顯緩慢，允宜研謀加速辦理方案<text:bookmark-end text:name="_Toc54104592"/></text:p>
      <text:p text:style-name="P7">文化部110年度預算案於「影視及流行音樂策劃與發展」項下「臺灣經典電影數位修復及加值利用計畫」編列3,600萬元，係協助專責機構行政法人國家電影及視聽文化中心(前為財團法人國家電影中心，於109年5月19日改制為行政法人，以下簡稱國家電影中心)辦理影像數位修復及加值利用之相關費用，本案為延續辦理之跨年期計畫。經查：</text:p>
      <text:p text:style-name="P8">(一)截至109年8月底止雖已撥付5成年度經費，惟尚無轉列實現數情形，允宜注意控管執行期程並督促加強辦理</text:p>
      <text:p text:style-name="P9">本計畫辦理期程自109至112年度，規劃總經費1億4,460萬元，本案係以專案補助方式由國家電影中心辦理。109年度已編列預算2,760萬元，規劃分4期撥付補助款項，截至109年8月底止已撥付第1至3期款合計1,380萬元，據文化部說明，本計畫執行進度符合預期。</text:p>
      <text:p text:style-name="P10">惟截至109年8月底止本案已撥付款項1,380萬元尚全數列於「暫付款」科目，迄未轉列實現數；據該部表示，將俟撥付第4期款時核銷。文化部宜加強控管執行時程，並督促儘速辦理。</text:p>
      <text:p text:style-name="P11">(二)本案係文化部重要施政項目之4年期計畫，允宜妥設計畫總目標並加強分年目標之進程規劃及鏈接總目標，以利管控及激<text:soft-page-break/>勵</text:p>
      <text:p text:style-name="P12">查本案為4年期(109至112年)之中程計畫，並經文化部列入年度重要施政計畫項目<text:span text:style-name="註腳參照"><text:note text:note-class="footnote" text:id="_ftn0"><text:note-citation>1</text:note-citation><text:note-body><text:p text:style-name="P13">參文化部110年度預算案總說明(二)年度重要施政計畫項目(第19頁)。</text:p></text:note-body></text:note></text:span>，顯示本案已符合行政院所屬各機關中長程個案計畫編審要點所規範之中長程個案計畫規範意旨<text:span text:style-name="註腳參照"><text:note text:note-class="footnote" text:id="_ftn1"><text:note-citation>2</text:note-citation><text:note-body><text:p text:style-name="P14">依行政院所屬各機關中長程個案計畫編審要點第2點第1項規定：「各機關之中長程個案計畫，指期程2年以上，並依據行政院施政方針、國家發展長期展望、中程國家發展計畫、各機關中程施政計畫及其他重要施政事項所擬訂者。」</text:p></text:note-body></text:note></text:span>，復應依預算法第39條規定揭露計畫完整資訊。</text:p>
      <text:p text:style-name="P15">詢據文化部說明：「本案係延續『臺灣經典電影數位修復及加值利用計畫(105-108年)』辦理，且為科技部提供預算額度之科技發展計畫」，爰以逐年提報年度細部執行(或綱要)計畫送科技部審議之方式辦理，而未擬具109至112年之全程計畫書。</text:p>
      <text:p text:style-name="P16">查該案係依逐年擬具之年度執行計畫辦理，雖訂有年度目標，惟其年度目標恐流於依各年度實際執行狀況逐年滾動調整，而失卻督考與激勵作用，且亦難窺整體中長程計畫之完整內容，更無法據以評核中長程執行績效。是以，允宜妥設計畫總目標並加強分年目標之進程規劃及鏈接總目標，以利管控及激勵。</text:p>
      <text:p text:style-name="P17">(三)電影數位修復及加值利用相關計畫已延續辦理多年，惟數位修復與數位化典藏進度仍顯緩慢，允宜研謀加速辦理方案</text:p>
      <text:p text:style-name="P18">文化部自102年度開始以專案補助方式協助專責機構國家電影中心辦理臺灣經典影片及圖文資料之數位修復、加值利用等事務，期將已受損之臺灣經典電影片，運用現代數位影像處理技術，進行數位修復，重新賦予新生命與新價值，重建國家電影文化史，於國內外推廣及利用，並長期及計畫性地保存我國電影文化資產。</text:p>
      <text:soft-page-break/>
      <text:p text:style-name="P19">雖據文化部說明，前開計畫均如期執行並達預定目標。惟據國家電影中心統計，截至109年8月底止累計已完成數位修復影片50部(劇情片36部、非劇情片14部)、數位化典藏184部(劇情片111部、非劇情片73部)，占該中心典藏影片總量1萬8,827部(劇情片6,243部、非劇情片1萬2,584部)之比率分別為0.27%及0.98%，顯示目前已完成修復及數位典藏之影片數量相對稀少。</text:p>
      <text:p text:style-name="P20">另據國家電影中心典藏影片狀況分析結果，其中54.59%之非劇情片畫質嚴重受損，劇情片畫質嚴重受損之比率亦達33.93%(詳表1)，亟待研謀加速辦理影片資產之保存、維護、修復及數位化方案。</text:p>
      <text:p text:style-name="P21"><text:span text:style-name="T22">表1 <text:s/>國家電影及視聽文化中心影片保存狀態分析表 <text:s text:c="6"/></text:span><text:span text:style-name="T23">單位：筆數</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保存狀態</text:p>
          </table:table-cell>
          <table:covered-table-cell/>
          <table:table-cell table:style-name="TableCell34" table:number-columns-spanned="2">
            <text:p text:style-name="P35">劇情片</text:p>
          </table:table-cell>
          <table:covered-table-cell/>
          <table:table-cell table:style-name="TableCell36" table:number-columns-spanned="2">
            <text:p text:style-name="P37">非劇情片</text:p>
          </table:table-cell>
          <table:covered-table-cell/>
        </table:table-row>
        <table:table-row table:style-name="TableRow38">
          <table:table-cell table:style-name="TableCell39">
            <text:p text:style-name="P40">類別</text:p>
          </table:table-cell>
          <table:table-cell table:style-name="TableCell41">
            <text:p text:style-name="P42">狀態描述</text:p>
          </table:table-cell>
          <table:table-cell table:style-name="TableCell43">
            <text:p text:style-name="P44">筆數</text:p>
          </table:table-cell>
          <table:table-cell table:style-name="TableCell45">
            <text:p text:style-name="P46">百分比</text:p>
          </table:table-cell>
          <table:table-cell table:style-name="TableCell47">
            <text:p text:style-name="P48">筆數</text:p>
          </table:table-cell>
          <table:table-cell table:style-name="TableCell49">
            <text:p text:style-name="P50">百分比</text:p>
          </table:table-cell>
        </table:table-row>
        <table:table-row table:style-name="TableRow51">
          <table:table-cell table:style-name="TableCell52">
            <text:p text:style-name="P53">1</text:p>
          </table:table-cell>
          <table:table-cell table:style-name="TableCell54">
            <text:p text:style-name="表格內文14行高">畫質清晰、狀態良好</text:p>
          </table:table-cell>
          <table:table-cell table:style-name="TableCell55">
            <text:p text:style-name="P56">8,678</text:p>
          </table:table-cell>
          <table:table-cell table:style-name="TableCell57">
            <text:p text:style-name="P58">31.42%</text:p>
          </table:table-cell>
          <table:table-cell table:style-name="TableCell59">
            <text:p text:style-name="P60">7,802</text:p>
          </table:table-cell>
          <table:table-cell table:style-name="TableCell61">
            <text:p text:style-name="P62">23.44%</text:p>
          </table:table-cell>
        </table:table-row>
        <table:table-row table:style-name="TableRow63">
          <table:table-cell table:style-name="TableCell64">
            <text:p text:style-name="P65">2</text:p>
          </table:table-cell>
          <table:table-cell table:style-name="TableCell66">
            <text:p text:style-name="表格內文14行高">畫質輕微受損、可以過帶</text:p>
          </table:table-cell>
          <table:table-cell table:style-name="TableCell67">
            <text:p text:style-name="P68">1,308</text:p>
          </table:table-cell>
          <table:table-cell table:style-name="TableCell69">
            <text:p text:style-name="P70">4.74%</text:p>
          </table:table-cell>
          <table:table-cell table:style-name="TableCell71">
            <text:p text:style-name="P72">447</text:p>
          </table:table-cell>
          <table:table-cell table:style-name="TableCell73">
            <text:p text:style-name="P74">1.34%</text:p>
          </table:table-cell>
        </table:table-row>
        <table:table-row table:style-name="TableRow75">
          <table:table-cell table:style-name="TableCell76">
            <text:p text:style-name="P77">3</text:p>
          </table:table-cell>
          <table:table-cell table:style-name="TableCell78">
            <text:p text:style-name="表格內文14行高">畫質已受損，但可以過帶</text:p>
          </table:table-cell>
          <table:table-cell table:style-name="TableCell79">
            <text:p text:style-name="P80">3,466</text:p>
          </table:table-cell>
          <table:table-cell table:style-name="TableCell81">
            <text:p text:style-name="P82">12.55%</text:p>
          </table:table-cell>
          <table:table-cell table:style-name="TableCell83">
            <text:p text:style-name="P84">3,673</text:p>
          </table:table-cell>
          <table:table-cell table:style-name="TableCell85">
            <text:p text:style-name="P86">11.03%</text:p>
          </table:table-cell>
        </table:table-row>
        <table:table-row table:style-name="TableRow87">
          <table:table-cell table:style-name="TableCell88">
            <text:p text:style-name="P89">4</text:p>
          </table:table-cell>
          <table:table-cell table:style-name="TableCell90">
            <text:p text:style-name="表格內文14行高">畫質嚴重受損，但可以過帶</text:p>
          </table:table-cell>
          <table:table-cell table:style-name="TableCell91">
            <text:p text:style-name="P92">8,776</text:p>
          </table:table-cell>
          <table:table-cell table:style-name="TableCell93">
            <text:p text:style-name="P94">31.78%</text:p>
          </table:table-cell>
          <table:table-cell table:style-name="TableCell95">
            <text:p text:style-name="P96">17,649</text:p>
          </table:table-cell>
          <table:table-cell table:style-name="TableCell97">
            <text:p text:style-name="P98">53.02%</text:p>
          </table:table-cell>
        </table:table-row>
        <table:table-row table:style-name="TableRow99">
          <table:table-cell table:style-name="TableCell100">
            <text:p text:style-name="P101">5</text:p>
          </table:table-cell>
          <table:table-cell table:style-name="TableCell102">
            <text:p text:style-name="表格內文14行高">畫質嚴重受損，難以過帶</text:p>
          </table:table-cell>
          <table:table-cell table:style-name="TableCell103">
            <text:p text:style-name="P104">594</text:p>
          </table:table-cell>
          <table:table-cell table:style-name="TableCell105">
            <text:p text:style-name="P106">2.15%</text:p>
          </table:table-cell>
          <table:table-cell table:style-name="TableCell107">
            <text:p text:style-name="P108">523</text:p>
          </table:table-cell>
          <table:table-cell table:style-name="TableCell109">
            <text:p text:style-name="P110">1.57%</text:p>
          </table:table-cell>
        </table:table-row>
        <table:table-row table:style-name="TableRow111">
          <table:table-cell table:style-name="TableCell112">
            <text:p text:style-name="表格內文14行高">無紀錄</text:p>
          </table:table-cell>
          <table:table-cell table:style-name="TableCell113">
            <text:p text:style-name="表格內文14行高">無儲存狀態紀錄</text:p>
          </table:table-cell>
          <table:table-cell table:style-name="TableCell114">
            <text:p text:style-name="P115">4,794</text:p>
          </table:table-cell>
          <table:table-cell table:style-name="TableCell116">
            <text:p text:style-name="P117">17.36%</text:p>
          </table:table-cell>
          <table:table-cell table:style-name="TableCell118">
            <text:p text:style-name="P119">3,194</text:p>
          </table:table-cell>
          <table:table-cell table:style-name="TableCell120">
            <text:p text:style-name="P121">9.60%</text:p>
          </table:table-cell>
        </table:table-row>
        <table:table-row table:style-name="TableRow122">
          <table:table-cell table:style-name="TableCell123" table:number-columns-spanned="2">
            <text:p text:style-name="P124">總 <text:s text:c="2"/>數(註)</text:p>
          </table:table-cell>
          <table:covered-table-cell/>
          <table:table-cell table:style-name="TableCell125">
            <text:p text:style-name="P126">27,616</text:p>
          </table:table-cell>
          <table:table-cell table:style-name="TableCell127">
            <text:p text:style-name="P128">100%</text:p>
          </table:table-cell>
          <table:table-cell table:style-name="TableCell129">
            <text:p text:style-name="P130">33,288</text:p>
          </table:table-cell>
          <table:table-cell table:style-name="TableCell131">
            <text:p text:style-name="P132">100%</text:p>
          </table:table-cell>
        </table:table-row>
      </table:table>
      <text:p text:style-name="P133">說 <text:s text:c="3"/>明：表列數量係按到庫之數量統計，每部影片可能有多個素材，本表係依個別素材狀況統計分析，故總筆數高於影片總部數1萬8,827部。</text:p>
      <text:p text:style-name="表格內文14行高">資料來源：國家電影及視聽文化中心提供。</text:p>
      <text:p text:style-name="P134">綜上，本案係文化部重要施政項目之一，預定辦理期程橫跨4年，卻以逐年提報執行計畫方式辦理，允宜妥設計畫總目標並加強分年目標之進程規劃及鏈接總目標，以利管控及激勵。另本案已延續辦理多年，惟目前已完成數位修復及數位化典藏之占比均不及1%，影片修復及數位化典藏之速度似顯緩慢，允宜研謀加速辦理方案，俾有效維護、保存我國影視聽文化資產。</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3" meta:paragraph-count="4" meta:word-count="315" meta:character-count="2112" meta:row-count="15" meta:non-whitespace-character-count="1801"/>
  </office:meta>
</office:document-meta>
</file>